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No_20_Spacing" style:list-style-name="WWNum1"/>
    <style:style style:name="P3" style:family="paragraph" style:parent-style-name="No_20_Spacing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ientacijska vprašanja za pomoč pri študiju za predmet MATERIALI:</text:p>
      <text:p text:style-name="No_20_Spacing"/>
      <text:list xml:id="list13537952731" text:style-name="WWNum1">
        <text:list-item>
          <text:p text:style-name="P2">Vrste metalurgije, kot vede!</text:p>
        </text:list-item>
        <text:list-item>
          <text:p text:style-name="P2">Vrste preizkusov glede na način obremenjevanja preizkušanca in glede na čas trajanja preizkusa.</text:p>
        </text:list-item>
        <text:list-item>
          <text:p text:style-name="P2">Primerjajte uporabnost porušnih in neporušnih postopkov preizkušanja materiala.</text:p>
        </text:list-item>
        <text:list-item>
          <text:p text:style-name="P2">Narišite krivuljo nateznega preizkusa za mehko jeklo in sivo litino, ter ju primerjajte.</text:p>
        </text:list-item>
        <text:list-item>
          <text:p text:style-name="P2">Navedite glavne vplive na natezno trdnost materiala.</text:p>
        </text:list-item>
        <text:list-item>
          <text:p text:style-name="P2">Pojasnite potek metalografske analize.</text:p>
        </text:list-item>
        <text:list-item>
          <text:p text:style-name="P2">Opišite metode merjenja trdote.</text:p>
        </text:list-item>
        <text:list-item>
          <text:p text:style-name="P2">Opišite preizkus udarne žilavosti materiala.</text:p>
        </text:list-item>
        <text:list-item>
          <text:p text:style-name="P2">Zakaj je analiza mikrostrukture materiala ali izdelka zelo pomembna in navedite nekaj primerov iz prakse.</text:p>
        </text:list-item>
        <text:list-item>
          <text:p text:style-name="P2">Katere defekte odkrivamo z neporušnimi preizkavami. </text:p>
        </text:list-item>
        <text:list-item>
          <text:p text:style-name="P2">Pojasnite razliko med čisto kovino in zlitino.</text:p>
        </text:list-item>
        <text:list-item>
          <text:p text:style-name="P2">Primerjajte mehanske in fizikalne lastnosti železnih in neželeznih zlitin.</text:p>
        </text:list-item>
        <text:list-item>
          <text:p text:style-name="P2">Narišite in pojasnite razliko med kristalno strukturo in mikrostrukturo čiste kovine in zlitine.</text:p>
        </text:list-item>
        <text:list-item>
          <text:p text:style-name="P2">Navedite vaše argumente za uporabo barvnih kovin.</text:p>
        </text:list-item>
        <text:list-item>
          <text:p text:style-name="P2">Utemeljite, <text:s/>zakaj so pri različnih pogojih strjevanja kristalna zrna različna po velikosti in obliki in kako razlika v zrnatosti vpliva na mehanske lastnosti materiala.</text:p>
        </text:list-item>
        <text:list-item>
          <text:p text:style-name="P2">Primerjajte mehanske lastnosti aluminijevih in bakrovih zlitin.</text:p>
        </text:list-item>
        <text:list-item>
          <text:p text:style-name="P2">Na sprejemni listini v podjetju je bila napisana oznaka GK-MgAl19Zn2. Pojasnite oznako.</text:p>
        </text:list-item>
        <text:list-item>
          <text:p text:style-name="P2">Primerjajte kemijsko sestavo, mehanske in fizikalne lastnosti železa in jekla.</text:p>
        </text:list-item>
        <text:list-item>
          <text:p text:style-name="P2">V katerem primeru uporabe in zakaj izbiramo med legiranimi in nelegiranimi jekli.</text:p>
        </text:list-item>
        <text:list-item>
          <text:p text:style-name="P2">Utemeljite glavne razlike med konstrukcijskimi in orodnimi jekli.</text:p>
        </text:list-item>
        <text:list-item>
          <text:p text:style-name="P2">Delitev jekel.</text:p>
        </text:list-item>
        <text:list-item>
          <text:p text:style-name="P2">Katere železove litine poznate.</text:p>
        </text:list-item>
        <text:list-item>
          <text:p text:style-name="P2">Primerjajte oznake, mehanske lastnosti, mikrostrukture in uporabo železovih litin.</text:p>
        </text:list-item>
        <text:list-item>
          <text:p text:style-name="P2">Za jeklo z oznako 13Mo4-5 navedite sestavo in uporabo.</text:p>
        </text:list-item>
        <text:list-item>
          <text:p text:style-name="P2">Navedite razloge zakaj na tržišču prevladujejo sintrana hitrorezna jekla.</text:p>
        </text:list-item>
        <text:list-item>
          <text:p text:style-name="P2">Sistem označevanja jekel po standardu SIST EN 10027-1 in SIST EN 10027-2.</text:p>
        </text:list-item>
        <text:list-item>
          <text:p text:style-name="P2">Katere spremembe mikrostrukture in s tem lastnosti dosežemo z normalizacijo jekla.</text:p>
        </text:list-item>
        <text:list-item>
          <text:p text:style-name="P2">Pojasnite sestavo podevtektoidnih, evtektoidnih in nadevtektoidnih jekel.</text:p>
        </text:list-item>
        <text:list-item>
          <text:p text:style-name="P2">Navedite jekla in oznake jekel po SIST EN, ki so primerna za površinsko utrjevanje.</text:p>
        </text:list-item>
        <text:list-item>
          <text:p text:style-name="P2">V diagramu T-t narišite in pojasnite potek kaljenja in popuščanja jekla.</text:p>
        </text:list-item>
        <text:list-item>
          <text:p text:style-name="P2">S katerim postopkom žarjenja lahko bistveno izboljšamo mehanske lastnosti grobo zrnatega jeklenega ulitka.</text:p>
        </text:list-item>
        <text:list-item>
          <text:p text:style-name="P2">Pojasnite, zakaj se pri žarjenju za odpravo notranjih napetosti ne spremeni mikrostruktura jekla.</text:p>
        </text:list-item>
        <text:list-item>
          <text:p text:style-name="P2">V katerih primerih tehnološke prakse uporabimo postopek rekristalizacijskega žarjenja in zakaj.</text:p>
        </text:list-item>
        <text:list-item>
          <text:p text:style-name="P2">V diagramu T-t prikažite, opišite in pojasnite postopek poboljšanja jekla.</text:p>
        </text:list-item>
        <text:list-item>
          <text:p text:style-name="P2">Katera jekla so primerna za poboljšanje in zakaj.</text:p>
        </text:list-item>
        <text:list-item>
          <text:p text:style-name="P2">Kdaj in zakaj je potrebno površinsko utrjevanje jekla.</text:p>
        </text:list-item>
        <text:list-item>
          <text:p text:style-name="P2">Za dinamično obremenjeni strojni del (npr. zobnik) izberite postopek površinskega utrjevanja.</text:p>
        </text:list-item>
        <text:list-item>
          <text:p text:style-name="P2">Pojasnite vplivne kriterije pri odločanju za tehnologijo prahov.</text:p>
        </text:list-item>
        <text:list-item>
          <text:p text:style-name="P2">Za katere izdelke in zakaj je postopek tehnologije prahov najboljša izbira.</text:p>
        </text:list-item>
        <text:list-item>
          <text:p text:style-name="P2">Navedite in pojasnite tehnološke pogoje procesa sintranja.</text:p>
        </text:list-item>
        <text:list-item>
          <text:p text:style-name="P2">Ugotovite osnovne značilnosti keramičnih materialov in navedite vaše argumente za uporabo keramičnih izdelkov v posameznih industrijskih panogah.</text:p>
        </text:list-item>
        <text:list-item>
          <text:p text:style-name="P2">Pojasnite glavne prednosti keramičnih materialov in le-te primerjajte s kovinskimi materiali.</text:p>
        </text:list-item>
        <text:list-item>
          <text:p text:style-name="P2"><text:soft-page-break/>Navedite izdelke, ki se uporabljajo v tehnološki proizvodnji, za katere so keramični materiali edina prava izbira.</text:p>
        </text:list-item>
        <text:list-item>
          <text:p text:style-name="P2">Vrste keramičnih materialov.</text:p>
        </text:list-item>
        <text:list-item>
          <text:p text:style-name="P2">Navedite glavni razlog, zakaj je za karbidne trdine značilna enakomerna mikrostruktura, ki zagotavlja odlične lastnosti karbidnih trdin.</text:p>
        </text:list-item>
        <text:list-item>
          <text:p text:style-name="P2">Vrste in uporabnost karbidnih trdin za rezalne ploščice.</text:p>
        </text:list-item>
        <text:list-item>
          <text:p text:style-name="P2">V katerih primerih in zakaj se uporabljajo trde prevleke.</text:p>
        </text:list-item>
        <text:list-item>
          <text:p text:style-name="P2">Pojasnite bistvene razloge uporabe trdih prevlek za preoblikovalna in rezalna orodja.</text:p>
        </text:list-item>
        <text:list-item>
          <text:p text:style-name="P2">Pojasnite slabosti CDV postopka nanašanja trdih prevlek.</text:p>
        </text:list-item>
        <text:list-item>
          <text:p text:style-name="P2">Utemeljite prednost trdih zaščitnih prevlek v primerjavi s postopki površinskega utrjevanja, kot je nitriranje, cementiranje ipd.</text:p>
        </text:list-item>
        <text:list-item>
          <text:p text:style-name="P2">Reakcijski postopki izdelave polimerov.</text:p>
        </text:list-item>
        <text:list-item>
          <text:p text:style-name="P2">Navedite in pojasnite razlike med termoplasti in duroplasti.</text:p>
        </text:list-item>
        <text:list-item>
          <text:p text:style-name="P2">Pojasnite razliko med amorfno in kristalinično strukturo umetne mase.</text:p>
        </text:list-item>
        <text:list-item>
          <text:p text:style-name="P2">Navedite in pojasnite glavne razlike med umetnimi masami, kovinskimi in keramičnimi materiali.</text:p>
        </text:list-item>
        <text:list-item>
          <text:p text:style-name="P2">Primerjajte in pojasnite mehanske in fizikalne lastnosti kovinskih materialov in umetnih mas.</text:p>
        </text:list-item>
        <text:list-item>
          <text:p text:style-name="P2">Presodite in navedite razloge, zakaj nekateri avtorji menijo, da so umetne mase material 3. tisočletja.</text:p>
        </text:list-item>
        <text:list-item>
          <text:p text:style-name="P2">Definirajte postopke preoblikovanja UM.</text:p>
        </text:list-item>
        <text:list-item>
          <text:p text:style-name="P2">Navedite glavne prednosti nekovinskih kompozitnih materialov.</text:p>
        </text:list-item>
        <text:list-item>
          <text:p text:style-name="P2">Primeri uporabe poliolefinov, stirolov in polivinilkloridov.</text:p>
        </text:list-item>
        <text:list-item>
          <text:p text:style-name="P2">Izdelava sintetičnih polimernih vlaken.</text:p>
        </text:list-item>
        <text:list-item>
          <text:p text:style-name="P2">Navedite ukrepe, s katerimi bi omejili korozijo kovinskih materialov.</text:p>
        </text:list-item>
        <text:list-item>
          <text:p text:style-name="P2">Kateri pogoji so potrebni za potek elektrokemijske korozije.</text:p>
        </text:list-item>
        <text:list-item>
          <text:p text:style-name="P2">Navedite in pojasnite vzroke za točkovno korozijo.</text:p>
        </text:list-item>
        <text:list-item>
          <text:p text:style-name="P2">Izberi ustrezno zaščito proti koroziji za podzemno kovinsko konstrukcijo.</text:p>
        </text:list-item>
        <text:list-item>
          <text:p text:style-name="P2">Vrste korozije in njihove značilnosti.</text:p>
        </text:list-item>
      </text:list>
      <text:p text:style-name="No_20_Spacing"><text:s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ornica2</meta:initial-creator>
    <dc:creator>Berta</dc:creator>
    <meta:editing-cycles>9</meta:editing-cycles>
    <meta:creation-date>2011-06-08T09:00:00</meta:creation-date>
    <dc:date>2012-01-05T20:11:00</dc:date>
    <meta:editing-duration>PT3M14S</meta:editing-duration>
    <meta:generator>LibreOffice/3.5$Linux_X86_64 LibreOffice_project/350m1$Build-2</meta:generator>
    <meta:document-statistic meta:table-count="0" meta:image-count="0" meta:object-count="0" meta:page-count="2" meta:paragraph-count="68" meta:word-count="683" meta:character-count="255" meta:non-whitespace-character-count="4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