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A000002A11E51BB81.png" manifest:media-type="image/png"/>
  <manifest:file-entry manifest:full-path="Pictures/10000000000003A3000003244016551D.png" manifest:media-type="image/png"/>
  <manifest:file-entry manifest:full-path="Pictures/10000000000003B0000001CC6F43C0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style:font-name-complex="Arial" style:font-size-complex="12pt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2937in" svg:height="3.0665in" draw:z-index="0"><draw:image xlink:href="Pictures/10000000000003B0000001CC6F43C0E8.png" xlink:type="simple" xlink:show="embed" xlink:actuate="onLoad"/></draw:frame></text:p>
      <text:p text:style-name="P1"/>
      <text:p text:style-name="P1"><draw:frame draw:style-name="fr1" draw:name="graphics2" text:anchor-type="as-char" svg:width="6.2071in" svg:height="5.3602in" draw:z-index="1"><draw:image xlink:href="Pictures/10000000000003A3000003244016551D.png" xlink:type="simple" xlink:show="embed" xlink:actuate="onLoad"/></draw:frame></text:p>
      <text:p text:style-name="P1"/>
      <text:p text:style-name="P1"/>
      <text:p text:style-name="P1"><text:soft-page-break/><draw:frame draw:style-name="fr1" draw:name="graphics3" text:anchor-type="as-char" svg:width="6.0402in" svg:height="4.4866in" draw:z-index="2"><draw:image xlink:href="Pictures/100000000000038A000002A11E51BB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Ex BT" svg:font-family="'Swis721 BlkEx BT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sl" fo:country="SI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Swis721 BlkEx BT" fo:font-size="9pt" fo:language="sl" fo:country="SI" fo:font-weight="bold" style:font-size-asian="9pt" style:font-weight-asian="bold" style:font-name-complex="Swis721 BlkEx B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sl" fo:country="SI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language="sl" fo:country="SI" fo:font-weight="bold" style:font-weight-asian="bold"/>
    </style:style>
    <style:style style:name="Telo_20_besedila_20_2" style:display-name="Telo besedila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Swis721 BlkEx BT" fo:language="sl" fo:country="SI" fo:font-weight="bold" style:font-weight-asian="bold" style:font-name-complex="Swis721 BlkEx B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Arial" style:font-name-asian="Times New Roman" style:font-name-complex="Arial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čilnik Vinko in Olga						Ravne, 16.3.1998</dc:title>
    <meta:initial-creator>MKK</meta:initial-creator>
    <meta:creation-date>2006-12-13T15:25:00</meta:creation-date>
    <dc:creator>Administrator</dc:creator>
    <dc:date>2010-04-11T10:34:00</dc:date>
    <meta:print-date>2006-04-02T20:39:00</meta:print-date>
    <meta:editing-cycles>3</meta:editing-cycles>
    <meta:editing-duration>PT9M</meta:editing-duration>
    <meta:document-statistic meta:table-count="0" meta:image-count="3" meta:object-count="0" meta:page-count="2" meta:paragraph-count="3" meta:word-count="0" meta:character-count="3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