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130000001B3A811448.png" manifest:media-type="image/png"/>
  <manifest:file-entry manifest:full-path="Pictures/100002000000000F0000000FE17DD95A.png" manifest:media-type="image/png"/>
  <manifest:file-entry manifest:full-path="Pictures/100000000000028E000001374481FDC6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fo:language="it" fo:country="IT" style:font-size-asian="10pt" style:font-size-complex="10pt"/>
    </style:style>
    <style:style style:name="P8" style:family="paragraph" style:parent-style-name="Standard" style:list-style-name="WW8Num1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9" style:family="paragraph" style:parent-style-name="Standard">
      <style:paragraph-properties fo:hyphenation-ladder-count="no-limit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0000" style:font-name="Courier New" fo:font-size="10pt" style:font-size-asian="10pt" style:font-name-complex="Courier New"/>
    </style:style>
    <style:style style:name="P13" style:family="paragraph" style:parent-style-name="Standard">
      <style:paragraph-properties fo:text-align="justify" style:justify-single-word="false"/>
      <style:text-properties fo:color="#ff0000" style:font-name="Courier New" fo:font-size="10pt" fo:language="pl" fo:country="PL" style:font-size-asian="10pt" style:font-name-complex="Courier New"/>
    </style:style>
    <style:style style:name="P14" style:family="paragraph" style:parent-style-name="Standard">
      <style:paragraph-properties fo:text-align="justify" style:justify-single-word="false"/>
      <style:text-properties fo:color="#ff0000" fo:font-size="10pt" fo:language="sl" fo:country="SI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ff0000" fo:font-size="10pt" fo:language="it" fo:country="IT" style:font-size-asian="10pt" style:font-size-complex="10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language="it" fo:country="I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8pt" fo:language="sl" fo:country="SI" style:font-size-asian="8pt" style:font-size-complex="8pt"/>
    </style:style>
    <style:style style:name="P18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style:font-size-asian="10pt" style:font-size-complex="10pt"/>
    </style:style>
    <style:style style:name="P19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20" style:family="paragraph" style:parent-style-name="Standard">
      <style:paragraph-properties fo:margin-left="0.1972in" fo:margin-right="0in" fo:text-indent="0in" style:auto-text-indent="false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paragraph-properties fo:margin-left="0.44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22" style:family="paragraph" style:parent-style-name="Standard">
      <style:paragraph-properties fo:margin-left="0.4925in" fo:margin-right="0in" fo:hyphenation-ladder-count="no-limit" fo:text-indent="0in" style:auto-text-indent="false" fo:background-color="#e6e6e6" style:text-autospace="none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.4925in" fo:margin-right="0in" fo:line-height="150%" fo:text-align="justify" style:justify-single-word="false" fo:text-indent="0in" style:auto-text-indent="false" fo:background-color="#e6e6e6">
        <style:background-image/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/>
    </style:style>
    <style:style style:name="P24" style:family="paragraph" style:parent-style-name="Standard">
      <style:paragraph-properties fo:margin-left="0.4925in" fo:margin-right="0in" fo:hyphenation-ladder-count="no-limit" fo:text-indent="0in" style:auto-text-indent="false" fo:background-color="#e6e6e6" style:text-autospace="none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.4925in" fo:margin-right="0in" fo:line-height="150%" fo:text-align="justify" style:justify-single-word="false" fo:text-indent="0in" style:auto-text-indent="false" fo:background-color="#e6e6e6">
        <style:background-image/>
      </style:paragraph-properties>
      <style:text-properties style:font-name="Courier New" fo:font-size="10pt" style:font-size-asian="10pt" style:language-asian="none" style:country-asian="none" style:font-name-complex="Courier New" style:font-size-complex="10pt"/>
    </style:style>
    <style:style style:name="P26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sl" fo:country="SI" style:font-size-asian="10pt" style:font-size-complex="10pt"/>
    </style:style>
    <style:style style:name="P27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nb" fo:country="NO" style:font-size-asian="10pt" style:font-size-complex="10pt"/>
    </style:style>
    <style:style style:name="P29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de" fo:country="DE" style:font-size-asian="10pt" style:font-size-complex="10pt"/>
    </style:style>
    <style:style style:name="P30" style:family="paragraph" style:parent-style-name="Standard">
      <style:paragraph-properties fo:margin-left="0.1972in" fo:margin-right="0in" fo:margin-top="0in" fo:margin-bottom="0.0835in" fo:text-align="justify" style:justify-single-word="false" fo:hyphenation-ladder-count="no-limit" fo:text-indent="-0.1972in" style:auto-text-indent="false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0.1972in" fo:margin-right="0in" fo:text-indent="-0.1972in" style:auto-text-indent="false"/>
      <style:text-properties fo:font-size="10pt" fo:language="it" fo:country="IT" style:font-size-asian="10pt" style:font-size-complex="10pt"/>
    </style:style>
    <style:style style:name="P32" style:family="paragraph" style:parent-style-name="Standard">
      <style:paragraph-properties fo:margin-left="0.5917in" fo:margin-right="0in" fo:text-indent="-0.1972in" style:auto-text-indent="false"/>
      <style:text-properties fo:font-size="10pt" fo:language="it" fo:country="IT" style:font-size-asian="10pt" style:font-size-complex="10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font-size="10pt" fo:language="sl" fo:country="SI" style:font-size-asian="10pt" style:font-size-complex="10pt"/>
    </style:style>
    <style:style style:name="P34" style:family="paragraph" style:parent-style-name="Standard" style:list-style-name="WW8Num6">
      <style:paragraph-properties fo:margin-left="0.75in" fo:margin-right="0in" fo:hyphenation-ladder-count="no-limit" fo:text-indent="-0.25in" style:auto-text-indent="false" style:text-autospace="none">
        <style:tab-stops>
          <style:tab-stop style:position="0.75in"/>
        </style:tab-stops>
      </style:paragraph-properties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5" style:family="paragraph" style:parent-style-name="Standard" style:list-style-name="WW8Num6">
      <style:paragraph-properties fo:margin-left="0.75in" fo:margin-right="0in" fo:hyphenation-ladder-count="no-limit" fo:text-indent="-0.25in" style:auto-text-indent="false" style:text-autospace="none">
        <style:tab-stops>
          <style:tab-stop style:position="0.75in"/>
        </style:tab-stops>
      </style:paragraph-properties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.7953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.7953in" fo:margin-right="0in" fo:hyphenation-ladder-count="no-limit" fo:text-indent="0in" style:auto-text-indent="false" style:text-autospace="none"/>
      <style:text-properties style:font-name="Courier New" fo:font-size="10pt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.7953in" fo:margin-right="0in" fo:hyphenation-ladder-count="no-limit" fo:text-indent="0in" style:auto-text-indent="false" style:text-autospace="none"/>
      <style:text-properties style:font-name="Courier New" fo:font-size="10pt" fo:language="sl" fo:country="SI" style:font-size-asian="10pt" style:language-asian="none" style:country-asian="none" style:font-name-complex="Courier New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.5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.7882in" fo:margin-right="0in" fo:hyphenation-ladder-count="no-limit" fo:text-indent="0in" style:auto-text-indent="false" style:text-autospace="non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4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43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0.6516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5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0.7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47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48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sl" fo:country="SI"/>
    </style:style>
    <style:style style:name="T5" style:family="text">
      <style:text-properties fo:language="sl" fo:country="SI" style:font-name-asian="Courier New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language="it" fo:country="IT" fo:font-style="italic" style:font-style-asian="italic"/>
    </style:style>
    <style:style style:name="T9" style:family="text">
      <style:text-properties fo:color="#0000ff" fo:language="sl" fo:country="SI"/>
    </style:style>
    <style:style style:name="T10" style:family="text">
      <style:text-properties style:font-name-asian="Courier New"/>
    </style:style>
    <style:style style:name="T11" style:family="text">
      <style:text-properties fo:language="nb" fo:country="NO"/>
    </style:style>
    <style:style style:name="T12" style:family="text">
      <style:text-properties fo:color="#2b91af" fo:language="sl" fo:country="SI"/>
    </style:style>
    <style:style style:name="T13" style:family="text">
      <style:text-properties fo:color="#a31515" fo:language="sl" fo:country="SI"/>
    </style:style>
    <style:style style:name="T14" style:family="text">
      <style:text-properties fo:language="de" fo:country="DE"/>
    </style:style>
    <style:style style:name="T15" style:family="text">
      <style:text-properties fo:color="#ff0000"/>
    </style:style>
    <style:style style:name="T16" style:family="text">
      <style:text-properties fo:font-size="10pt" fo:language="sl" fo:country="SI" fo:font-weight="bold" style:font-size-asian="10pt" style:font-weight-asian="bold" style:font-size-complex="10pt"/>
    </style:style>
    <style:style style:name="T17" style:family="text">
      <style:text-properties text:display="none"/>
    </style:style>
    <style:style style:name="T18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Programiranje <text:s/>I, pisni izpit <text:s text:c="43"/>Ime in priimek: <text:span text:style-name="T1">__________________</text:span> <text:s text:c="21"/></text:h>
      <text:p text:style-name="P2"><text:span text:style-name="T2">(čas reševanja: 90')<text:tab/></text:span><text:tab/><text:tab/> <text:s text:c="31"/><text:span text:style-name="T2">Skupaj Točk: <text:s text:c="2"/>30</text:span></text:p>
      <text:p text:style-name="P17"/>
      <text:p text:style-name="P6"/>
      <text:p text:style-name="P6"/>
      <text:p text:style-name="P9"><text:span text:style-name="T2">1. <text:s text:c="2"/>[1 točka</text:span>] <text:s/>Napiši deklaracijo dvodimenzionalne tabele znakov, ki bo imela 20 vrstic in 10 stolpcev :</text:p>
      <text:p text:style-name="P5"><text:s/></text:p>
      <text:p text:style-name="P10"/>
      <text:p text:style-name="P10">_______________________________________________________________________</text:p>
      <text:p text:style-name="P12"/>
      <text:p text:style-name="P13"/>
      <text:p text:style-name="P41"><text:span text:style-name="T2">2.</text:span> <text:s text:c="2"/>[<text:span text:style-name="T2">4 točke</text:span>] Deklarirajte spremenljivko tipa <text:span text:style-name="T3">string</text:span>, nato pa vanjo preberite poljuben stavek (1 točka)</text:p>
      <text:p text:style-name="P41"/>
      <text:p text:style-name="P41"><text:s/></text:p>
      <text:p text:style-name="P41"/>
      <text:p text:style-name="P41"/>
      <text:list xml:id="list1199868469" text:style-name="WW8Num3">
        <text:list-item>
          <text:list>
            <text:list-item>
              <text:p text:style-name="P42">Zapišite stavek, s katerim bi na ekran izpisali prvi znak tega <text:span text:style-name="T3">stringa</text:span>(1 točka)</text:p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list xml:id="list1901067514" text:continue-numbering="true" text:style-name="WW8Num3">
        <text:list-item>
          <text:list>
            <text:list-item>
              <text:p text:style-name="P42">Zapišite stavke, s katerimi bi na ekran izpisali <text:s/>kolikokrat se v tem <text:span text:style-name="T3">stringu</text:span> pojavi znak vejica(1 točka)</text:p>
            </text:list-item>
          </text:list>
        </text:list-item>
      </text:list>
      <text:p text:style-name="P44"/>
      <text:p text:style-name="P44"/>
      <text:p text:style-name="P44"/>
      <text:p text:style-name="P44"/>
      <text:p text:style-name="P44"/>
      <text:list xml:id="list1405650847" text:continue-numbering="true" text:style-name="WW8Num3">
        <text:list-item>
          <text:list>
            <text:list-item>
              <text:p text:style-name="P42">Stavek izpišite navpično(1 točka)</text:p>
            </text:list-item>
          </text:list>
        </text:list-item>
      </text:list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2">3.</text:span> <text:s/>[<text:span text:style-name="T2">4 točke</text:span>] <text:s/>Razložite pojme:</text:p>
      <text:p text:style-name="P45"/>
      <text:list xml:id="list1203882925" text:style-name="WW8Num2">
        <text:list-item>
          <text:list>
            <text:list-item>
              <text:p text:style-name="P43">Objekt (1 točka)</text:p>
            </text:list-item>
          </text:list>
        </text:list-item>
      </text:list>
      <text:p text:style-name="P46"><text:s text:c="3"/></text:p>
      <text:p text:style-name="P46"><text:s/></text:p>
      <text:p text:style-name="P46"/>
      <text:p text:style-name="P46"/>
      <text:p text:style-name="P46"><text:s text:c="6"/></text:p>
      <text:p text:style-name="P46"/>
      <text:p text:style-name="P46"/>
      <text:list xml:id="list473571517" text:continue-numbering="true" text:style-name="WW8Num2">
        <text:list-item>
          <text:list>
            <text:list-item>
              <text:p text:style-name="P43">Razlika med stavkoma <text:span text:style-name="T3">if</text:span> in <text:span text:style-name="T3">switch</text:span>(1 točka)</text:p>
            </text:list-item>
          </text:list>
        </text:list-item>
      </text:list>
      <text:p text:style-name="P46"/>
      <text:p text:style-name="P46"/>
      <text:p text:style-name="P46"/>
      <text:p text:style-name="P46"/>
      <text:list xml:id="list1628884656" text:continue-numbering="true" text:style-name="WW8Num2">
        <text:list-item>
          <text:list>
            <text:list-item>
              <text:p text:style-name="P43"><text:soft-page-break/>Metoda (1 točka)</text:p>
            </text:list-item>
          </text:list>
        </text:list-item>
      </text:list>
      <text:p text:style-name="P46"/>
      <text:p text:style-name="P46"/>
      <text:p text:style-name="P46"/>
      <text:p text:style-name="P46"/>
      <text:p text:style-name="P46"/>
      <text:list xml:id="list599182180" text:continue-numbering="true" text:style-name="WW8Num2">
        <text:list-item>
          <text:list>
            <text:list-item>
              <text:p text:style-name="P43"><text:s/>Logični podatkovni tip(1 točka)</text:p>
            </text:list-item>
          </text:list>
        </text:list-item>
      </text:list>
      <text:p text:style-name="P46"/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2">4.</text:span> <text:s/>[<text:span text:style-name="T2">9 točk</text:span>] <text:s text:c="2"/>Sestavite razred <text:span text:style-name="T3">Knjiga</text:span>, ki naj vsebuje naslednja polja: naslov knjige (<text:span text:style-name="T3">naslov</text:span> - zasebno polje), <text:s/>avtor knjige (<text:span text:style-name="T3">avtor</text:span> – javno polje), in leto izdaje (<text:span text:style-name="T3">leto</text:span> - javno polje). (1 točka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list xml:id="list1494917000" text:style-name="WW8Num1">
        <text:list-item>
          <text:p text:style-name="P4"><text:span text:style-name="T4">Napišite </text:span><text:span text:style-name="T6">konstruktor s tremi parametri za nastavljanje začetnih vrednosti polj; (2 točki)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138402970" text:continue-numbering="true" text:style-name="WW8Num1">
        <text:list-item>
          <text:p text:style-name="P7">Napišite javno metodo <text:span text:style-name="T3">Naslov</text:span> za nastavljanje vrednosti polja <text:span text:style-name="T3">naslov</text:span>; (2 točki)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668985962" text:continue-numbering="true" text:style-name="WW8Num1">
        <text:list-item>
          <text:p text:style-name="P8"><text:soft-page-break/>Napišite javno metodo <text:span text:style-name="T3">Izpis</text:span> , ki vrne string z vsemi podatki o določeni knjigi. (2 točki)</text:p>
        </text:list-item>
      </text:list>
      <text:p text:style-name="P19">Primer: če je avtor knjige <text:span text:style-name="T3">F.Prešeren</text:span>, naslov knjige <text:span text:style-name="T3">Pesmi</text:span>, leto izdaje pa <text:span text:style-name="T3">2009</text:span>, naj metoda vrne string </text:p>
      <text:p text:style-name="P19"/>
      <text:p text:style-name="P21"><text:s text:c="10"/><text:span text:style-name="T2">Avtor: F.Prešeren, naslov: Pesmi, letnik: 2009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845594227" text:continue-numbering="true" text:style-name="WW8Num1">
        <text:list-item>
          <text:p text:style-name="P7">Iz razreda <text:span text:style-name="T3">Knjiga</text:span> <text:s/>nato izpeljite dva objekta <text:span text:style-name="T3">K1</text:span> in <text:span text:style-name="T3">K2</text:span> (podatki o imenih obeh knjig, naslovih in letih izdaje naj bodo poljubni). Demonstrirajte še uporabo metode Izpis na obeh objektih! <text:s/>(2 točki)</text:p>
        </text:list-item>
      </text:list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2">5.</text:span> <text:s/>[<text:span text:style-name="T2">5 točk</text:span>] Dana je naslednja metoda: <text:s/><text:tab/><text:line-break/></text:p>
      <text:p text:style-name="P24"><text:span text:style-name="T9">public</text:span><text:span text:style-name="T4"> </text:span><text:span text:style-name="T9">static</text:span><text:span text:style-name="T4"> </text:span><text:span text:style-name="T9">string</text:span><text:span text:style-name="T4"> vaja(</text:span><text:span text:style-name="T9">string</text:span><text:span text:style-name="T4"> stavek1, </text:span><text:span text:style-name="T9">string</text:span><text:span text:style-name="T4"> stavek2)</text:span></text:p>
      <text:p text:style-name="P22">{</text:p>
      <text:p text:style-name="P24"><text:span text:style-name="T5"><text:s text:c="4"/></text:span><text:span text:style-name="T9">string</text:span><text:span text:style-name="T4"> novi = stavek1;</text:span></text:p>
      <text:p text:style-name="P24"><text:span text:style-name="T5"><text:s text:c="4"/></text:span><text:span text:style-name="T9">for</text:span><text:span text:style-name="T4"> (</text:span><text:span text:style-name="T9">int</text:span><text:span text:style-name="T4"> i = 0; i &lt; stavek2.Length; i++)</text:span></text:p>
      <text:p text:style-name="P22"><text:span text:style-name="T10"><text:s text:c="4"/></text:span>{</text:p>
      <text:p text:style-name="P22"><text:span text:style-name="T10"><text:s text:c="8"/></text:span>novi = novi + stavek2[i];</text:p>
      <text:p text:style-name="P22"><text:span text:style-name="T10"><text:s text:c="4"/></text:span>}</text:p>
      <text:p text:style-name="P24"><text:span text:style-name="T5"><text:s text:c="4"/></text:span><text:span text:style-name="T9">return</text:span><text:span text:style-name="T4"> novi;</text:span></text:p>
      <text:p text:style-name="P23">}</text:p>
      <text:p text:style-name="P26"/>
      <text:p text:style-name="P26">Kako je ime metodi (1 točka)?________________________________________</text:p>
      <text:p text:style-name="P27"><text:span text:style-name="T4">Kakšen je tip rezultata, ki ga metoda vrača (1 točka)? </text:span><text:span text:style-name="T11">____________________</text:span></text:p>
      <text:p text:style-name="P28">Kakšni so tipi in imena argumentov (1 točka)?_________________________</text:p>
      <text:p text:style-name="P28">Kakšen izpis dobimo, če metodo kličemo takole (2 točki):</text:p>
      <text:p text:style-name="P25"><text:span text:style-name="T12">Console</text:span><text:span text:style-name="T4">.WriteLine(vaja(</text:span><text:span text:style-name="T13">"POP","TV"</text:span><text:span text:style-name="T4">);</text:span></text:p>
      <text:p text:style-name="P29"/>
      <text:p text:style-name="P29"/>
      <text:p text:style-name="P29">Odgovor: <text:s text:c="3"/>___________________________</text:p>
      <text:p text:style-name="P3"><text:soft-page-break/><text:span text:style-name="T14"><text:s/></text:span><text:span text:style-name="T7">6.</text:span><text:span text:style-name="T6"> <text:s/>[</text:span><text:span text:style-name="T7">6 točk</text:span><text:span text:style-name="T6">] <text:s text:c="2"/>V datoteki </text:span><text:span text:style-name="T8">Prenosniki.dat</text:span><text:span text:style-name="T6"> so shranjeni podatki o cenah in zalogi prenosnikov. V vsaki vrsti je zapisana vrsta prenosnika (string), nato pa sledita stanje zaloge (celo število) in cena (double). Polja so ločena z dvopičji. </text:span></text:p>
      <text:p text:style-name="P6"/>
      <text:p text:style-name="P30">Primer vsebine datoteke:</text:p>
      <text:p text:style-name="P32">Toshiba;11;700.00</text:p>
      <text:p text:style-name="P32">HP;8;450.00</text:p>
      <text:p text:style-name="P32">Acer;12;690.00</text:p>
      <text:p text:style-name="P32">Lenovo;9;890.00</text:p>
      <text:p text:style-name="P32">....</text:p>
      <text:p text:style-name="P31"/>
      <text:p text:style-name="P19">Napišite metodo, ki dobi za parameter datoteko <text:span text:style-name="T3">Prenosniki.dat</text:span> in na zaslon izpiše vrsto, ter zalogo in ceno najdražjega prenosnika. V zgornjem primeru bi metoda torej izpisala:</text:p>
      <text:p text:style-name="P18"/>
      <text:p text:style-name="P20">Najdražji <text:s/>je Lenovo. Zaloga: 9, cena za komad je 890,00.</text:p>
      <text:p text:style-name="P6"><text:s/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6"><text:span text:style-name="T2">7.</text:span> <text:s/>[<text:span text:style-name="T2">1 točka</text:span>] <text:s text:c="2"/>V tekstovno datoteko <text:span text:style-name="T3">Pro1.txt</text:span> bi radi dodali besedico "Kolokvij". Kateri izmed načinov je pravilen?</text:p>
      <text:p text:style-name="P6"/>
      <text:p text:style-name="P33"/>
      <text:list xml:id="list2014941799" text:style-name="WW8Num6">
        <text:list-item>
          <text:p text:style-name="P35">StreamWriter pisi = File.AppendText("Pro1.txt");</text:p>
        </text:list-item>
      </text:list>
      <text:p text:style-name="P37"><text:span text:style-name="T4">pisi.WriteLine("Kolokvij");</text:span></text:p>
      <text:p text:style-name="P38">pisi.Close();</text:p>
      <text:p text:style-name="P39"/>
      <text:list xml:id="list1217720625" text:continue-numbering="true" text:style-name="WW8Num6">
        <text:list-item>
          <text:p text:style-name="P35">StreamReader pisi = File.AppendText("Pro1.txt");</text:p>
        </text:list-item>
      </text:list>
      <text:p text:style-name="P38">pisi.WriteLine("Kolokvij");</text:p>
      <text:p text:style-name="P38">pisi.Close();</text:p>
      <text:p text:style-name="P39"/>
      <text:list xml:id="list1424614035" text:continue-numbering="true" text:style-name="WW8Num6">
        <text:list-item>
          <text:p text:style-name="P34"><text:span text:style-name="T4">StreamWriter pisi = File.CreateText("Pro1.txt");</text:span></text:p>
        </text:list-item>
      </text:list>
      <text:p text:style-name="P38">pisi.WriteLine("Kolokvij");</text:p>
      <text:p text:style-name="P38">pisi.Close();</text:p>
      <text:p text:style-name="P36"/>
      <text:list xml:id="list1928639086" text:continue-numbering="true" text:style-name="WW8Num6">
        <text:list-item>
          <text:p text:style-name="P35">StreamWriter pisi = File.AppendText("Pro1.txt");</text:p>
        </text:list-item>
      </text:list>
      <text:p text:style-name="P38">Console.WriteLine("Kolokvij");</text:p>
      <text:p text:style-name="P38">pisi.Close();</text:p>
      <text:p text:style-name="P39"/>
      <text:list xml:id="list1489624343" text:continue-numbering="true" text:style-name="WW8Num6">
        <text:list-item>
          <text:p text:style-name="P35">StreamWriter pisi = File.AppendText("Kolokvij");</text:p>
        </text:list-item>
      </text:list>
      <text:p text:style-name="P37"><text:span text:style-name="T4">pisi.ReadLine("Kolokvij");</text:span></text:p>
      <text:p text:style-name="P38">pisi.Close();</text:p>
      <text:p text:style-name="P4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"><text:span text:style-name="T16">Kriterij za oceno: 0 –14: negativno, 15 – 18: zadostno, 19 – 22: dobro, 23 – 26: prav dobro, 27 – 30: odlično</text:span><text:bookmark-start text:name="_PictureBullets"/><text:span text:style-name="T17"><draw:frame draw:style-name="fr1" draw:name="graphics1" text:anchor-type="as-char" svg:width="0.1563in" svg:height="0.1563in" draw:z-index="0"><draw:image xlink:href="Pictures/100002000000000F0000000FE17DD95A.png" xlink:type="simple" xlink:show="embed" xlink:actuate="onLoad"/></draw:frame></text:span><text:span text:style-name="T17"><draw:frame draw:style-name="fr1" draw:name="graphics2" text:anchor-type="as-char" svg:width="0.198in" svg:height="0.2811in" draw:z-index="0"><draw:image xlink:href="Pictures/10000200000000130000001B3A811448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9pt" fo:language="sl" fo:country="SI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  <style:text-properties fo:language="sl" fo:country="SI"/>
    </style:style>
    <style:style style:name="Program" style:family="paragraph" style:parent-style-name="Standard">
      <style:paragraph-properties fo:background-color="#f3f3f3">
        <style:background-image/>
      </style:paragraph-properties>
      <style:text-properties style:font-name="Courier New" fo:font-size="11pt" fo:language="sl" fo:country="SI" style:font-size-asian="11pt" style:font-name-complex="Courier New" style:text-scale="80%"/>
    </style:style>
    <style:style style:name="Frame_20_contents" style:display-name="Frame contents" style:family="paragraph" style:parent-style-name="Text_20_body" style:class="extra"/>
    <style:style style:name="HTML_20_predoblikovano" style:display-name="HTML predoblikovano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 fo:hyphenation-ladder-count="no-limit"/>
      <style:text-properties fo:language="en" fo:country="US" fo:hyphenate="true" fo:hyphenation-remain-char-count="2" fo:hyphenation-push-char-count="2"/>
    </style:style>
    <style:style style:name="Style_20_9_20_pt_20_Bold_20_Bottom_3a__20__28_Single_20_solid_20_line_20__20_05_20_pt_20_Line_20_width_29_" style:display-name="Style 9 pt Bold Bottom: (Single solid line  05 pt Line width)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1pt" fo:font-weight="bold" style:font-size-asian="11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1z1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fo:color="#000000" style:font-name="Times New Roman" fo:font-weight="normal" style:font-weight-asian="normal" style:font-name-complex="Times New Roman"/>
    </style:style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size="10pt" fo:font-style="normal" fo:font-weight="normal" style:font-size-asian="10pt" style:font-style-asian="normal" style:font-weight-asian="normal" style:font-name-complex="Symbol" style:font-size-complex="10pt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6z0" style:family="text">
      <style:text-properties fo:font-weight="bold" style:font-weight-asian="bold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-Privzeta_20_pisava_20_odstavka" style:display-name="WW-Privzeta pisava odstavka" style:family="text"/>
    <style:style style:name="Page_20_Number" style:display-name="Page Number" style:family="text" style:parent-style-name="WW-Privzeta_20_pisava_20_odstav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rivzeta_20_pisava_20_odstavka">
      <style:text-properties style:text-position="super 58%"/>
    </style:style>
    <style:style style:name="Style_20_10_20_pt_20_Bold" style:display-name="Style 10 pt Bold" style:family="text" style:parent-style-name="Privzeta_20_pisava_20_odstavka">
      <style:text-properties fo:font-size="11pt" fo:font-weight="bold" style:font-size-asian="11pt" style:font-weight-asian="bold" style:font-weight-complex="bold"/>
    </style:style>
    <style:style style:name="datoteka" style:family="text" style:parent-style-name="Privzeta_20_pisava_20_odstavka"/>
    <style:style style:name="koda" style:family="text" style:parent-style-name="Privzeta_20_pisava_20_odstavka"/>
    <style:style style:name="_20_Znak_20_Znak" style:display-name=" Znak Znak" style:family="text" style:parent-style-name="Privzeta_20_pisava_20_odstavka">
      <style:text-properties style:font-name="Courier New" fo:language="en" fo:country="US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398in" fo:text-indent="-0.25in" fo:margin-left="0.9398in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6in" fo:text-indent="-0.25in" fo:margin-left="0.9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016in" fo:text-indent="-0.1252in" fo:margin-left="1.4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16in" fo:text-indent="-0.25in" fo:margin-left="1.9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16in" fo:text-indent="-0.25in" fo:margin-left="2.4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016in" fo:text-indent="-0.1252in" fo:margin-left="2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016in" fo:text-indent="-0.25in" fo:margin-left="3.4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16in" fo:text-indent="-0.25in" fo:margin-left="3.9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016in" fo:text-indent="-0.1252in" fo:margin-left="4.4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0.7035in" fo:text-indent="-0.25in" fo:margin-left="0.703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035in" fo:text-indent="-0.1252in" fo:margin-left="1.2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35in" fo:text-indent="-0.25in" fo:margin-left="1.70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35in" fo:text-indent="-0.25in" fo:margin-left="2.2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035in" fo:text-indent="-0.1252in" fo:margin-left="2.7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035in" fo:text-indent="-0.25in" fo:margin-left="3.20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35in" fo:text-indent="-0.25in" fo:margin-left="3.7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035in" fo:text-indent="-0.1252in" fo:margin-left="4.2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.2646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style style:name="MT2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909in" fo:margin-left="0.9846in" fo:margin-right="0.68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3" text:anchor-type="as-char" svg:width="2.1929in" svg:height="1.0429in" draw:z-index="4"><draw:image xlink:href="Pictures/100000000000028E000001374481FDC6.png" xlink:type="simple" xlink:show="embed" xlink:actuate="onLoad"/></draw:frame><text:span text:style-name="MT1"> <text:tab/><text:tab/><text:tab/></text:span></text:p>
      </style:header>
      <style:footer>
        <text:p text:style-name="Footer"><text:span text:style-name="MT1"><text:tab/><text:tab/></text:span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Java</dc:title>
    <meta:initial-creator>Matija Lokar</meta:initial-creator>
    <meta:creation-date>2009-08-26T19:01:00</meta:creation-date>
    <dc:creator>sreco</dc:creator>
    <dc:date>2009-08-27T14:18:00</dc:date>
    <meta:print-date>2009-08-27T15:16:00</meta:print-date>
    <meta:editing-cycles>25</meta:editing-cycles>
    <meta:editing-duration>PT43M</meta:editing-duration>
    <meta:document-statistic meta:table-count="0" meta:image-count="3" meta:object-count="0" meta:page-count="5" meta:paragraph-count="71" meta:word-count="472" meta:character-count="2926" meta:non-whitespace-character-count="29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