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130000001B3A811448.png" manifest:media-type="image/png"/>
  <manifest:file-entry manifest:full-path="Pictures/100002000000000F0000000FE17DD95A.png" manifest:media-type="image/png"/>
  <manifest:file-entry manifest:full-path="Pictures/100000000000028E000001374481FDC6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sl" fo:country="SI" style:font-size-asian="11pt" style:font-name-complex="Arial" style:font-size-complex="11pt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text-properties fo:font-size="10pt" fo:language="it" fo:country="I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0pt" fo:language="it" fo:country="IT" style:font-size-asian="10pt" style:font-size-complex="10pt"/>
    </style:style>
    <style:style style:name="P7" style:family="paragraph" style:parent-style-name="Standard" style:list-style-name="WW8Num1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fo:language="it" fo:country="IT" style:font-size-asian="10pt" style:font-size-complex="10pt"/>
    </style:style>
    <style:style style:name="P9" style:family="paragraph" style:parent-style-name="Standard">
      <style:paragraph-properties fo:hyphenation-ladder-count="no-limit"/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text-autospace="none"/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ff0000" style:font-name="Courier New" fo:font-size="10pt" style:font-size-asian="10pt" style:font-name-complex="Courier New"/>
    </style:style>
    <style:style style:name="P13" style:family="paragraph" style:parent-style-name="Standard">
      <style:paragraph-properties fo:text-align="justify" style:justify-single-word="false"/>
      <style:text-properties fo:color="#ff0000" style:font-name="Courier New" fo:font-size="10pt" fo:language="pl" fo:country="PL" style:font-size-asian="10pt" style:font-name-complex="Courier New"/>
    </style:style>
    <style:style style:name="P14" style:family="paragraph" style:parent-style-name="Standard">
      <style:paragraph-properties fo:text-align="justify" style:justify-single-word="false"/>
      <style:text-properties fo:color="#ff0000" fo:font-size="10pt" fo:language="sl" fo:country="SI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ff0000" fo:font-size="10pt" fo:language="it" fo:country="IT" style:font-size-asian="10pt" style:font-size-complex="10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language="it" fo:country="I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8pt" fo:language="sl" fo:country="SI" style:font-size-asian="8pt" style:font-size-complex="8pt"/>
    </style:style>
    <style:style style:name="P18" style:family="paragraph" style:parent-style-name="Standard">
      <style:paragraph-properties fo:margin-left="0.1972in" fo:margin-right="0in" fo:text-indent="0in" style:auto-text-indent="false"/>
      <style:text-properties fo:font-size="10pt" fo:language="it" fo:country="IT" style:font-size-asian="10pt" style:font-size-complex="10pt"/>
    </style:style>
    <style:style style:name="P19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font-size="10pt" fo:language="it" fo:country="IT" style:font-size-asian="10pt" style:font-size-complex="10pt"/>
    </style:style>
    <style:style style:name="P20" style:family="paragraph" style:parent-style-name="Standard">
      <style:paragraph-properties fo:margin-left="0.1972in" fo:margin-right="0in" fo:text-indent="0in" style:auto-text-indent="false"/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P21" style:family="paragraph" style:parent-style-name="Standard">
      <style:paragraph-properties fo:margin-left="0.4472in" fo:margin-right="0in" fo:text-align="justify" style:justify-single-word="false" fo:text-indent="0in" style:auto-text-indent="false"/>
      <style:text-properties fo:font-size="10pt" fo:language="it" fo:country="IT" style:font-size-asian="10pt" style:font-size-complex="10pt"/>
    </style:style>
    <style:style style:name="P22" style:family="paragraph" style:parent-style-name="Standard">
      <style:paragraph-properties fo:margin-left="0.5in" fo:margin-right="0in" fo:text-indent="0in" style:auto-text-indent="false" style:text-autospace="none"/>
      <style:text-properties fo:font-size="10pt" fo:language="it" fo:country="IT" style:font-size-asian="10pt" style:font-size-complex="10pt"/>
    </style:style>
    <style:style style:name="P23" style:family="paragraph" style:parent-style-name="Standard">
      <style:paragraph-properties fo:margin-left="0.4925in" fo:margin-right="0in" fo:line-height="150%" fo:text-align="justify" style:justify-single-word="false" fo:text-indent="0in" style:auto-text-indent="false"/>
      <style:text-properties fo:font-size="10pt" fo:language="it" fo:country="IT" style:font-size-asian="10pt" style:font-size-complex="10pt"/>
    </style:style>
    <style:style style:name="P24" style:family="paragraph" style:parent-style-name="Standard">
      <style:paragraph-properties fo:margin-left="0.1972in" fo:margin-right="0in" fo:margin-top="0in" fo:margin-bottom="0.0835in" fo:text-align="justify" style:justify-single-word="false" fo:hyphenation-ladder-count="no-limit" fo:text-indent="-0.1972in" style:auto-text-indent="false"/>
      <style:text-properties fo:font-size="10pt" fo:language="it" fo:country="I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.1972in" fo:margin-right="0in" fo:text-indent="-0.1972in" style:auto-text-indent="false"/>
      <style:text-properties fo:font-size="10pt" fo:language="it" fo:country="IT" style:font-size-asian="10pt" style:font-size-complex="10pt"/>
    </style:style>
    <style:style style:name="P26" style:family="paragraph" style:parent-style-name="Standard">
      <style:paragraph-properties fo:margin-left="0.5917in" fo:margin-right="0in" fo:text-indent="-0.1972in" style:auto-text-indent="false"/>
      <style:text-properties fo:font-size="10pt" fo:language="it" fo:country="IT" style:font-size-asian="10pt" style:font-size-complex="10pt"/>
    </style:style>
    <style:style style:name="P2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Text_20_body" style:list-style-name="WW8Num3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Text_20_body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.6516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.1972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0.75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33" style:family="paragraph" style:parent-style-name="Heading_20_1" style:master-page-name="Standard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34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>
        <style:tab-stops>
          <style:tab-stop style:position="2.2646in" style:type="center"/>
          <style:tab-stop style:position="6.3in" style:type="right"/>
        </style:tab-stops>
      </style:paragraph-properties>
    </style:style>
    <style:style style:name="P35" style:family="paragraph" style:parent-style-name="HTML_20_predoblikovano">
      <style:text-properties style:font-name="Times New Roman" fo:language="it" fo:country="IT" style:language-asian="ar" style:country-asian="SA" style:font-name-complex="Times New Roman"/>
    </style:style>
    <style:style style:name="P36" style:family="paragraph" style:parent-style-name="HTML_20_predoblikovano" style:list-style-name="WW8Num4">
      <style:text-properties style:font-name="Times New Roman" fo:language="it" fo:country="IT" style:language-asian="ar" style:country-asian="SA" style:font-name-complex="Times New Roman"/>
    </style:style>
    <style:style style:name="P37" style:family="paragraph" style:parent-style-name="HTML_20_predoblikovano">
      <style:paragraph-properties fo:margin-left="0.3028in" fo:margin-right="0in" fo:text-indent="0in" style:auto-text-indent="false"/>
      <style:text-properties style:font-name="Times New Roman" fo:language="it" fo:country="IT" style:language-asian="ar" style:country-asian="SA" style:font-name-complex="Times New Roman"/>
    </style:style>
    <style:style style:name="P38" style:family="paragraph" style:parent-style-name="HTML_20_predoblikovano">
      <style:paragraph-properties fo:margin-left="0.25in" fo:margin-right="0in" fo:text-indent="0in" style:auto-text-indent="false"/>
      <style:text-properties style:font-name="Times New Roman" fo:language="it" fo:country="IT" style:language-asian="ar" style:country-asian="SA" style:font-name-complex="Times New Roman"/>
    </style:style>
    <style:style style:name="P39" style:family="paragraph" style:parent-style-name="HTML_20_predoblikovano">
      <style:paragraph-properties fo:margin-top="0.1945in" fo:margin-bottom="0in"/>
      <style:text-properties style:font-name="Times New Roman" fo:language="it" fo:country="IT" style:language-asian="ar" style:country-asian="SA" style:font-name-complex="Times New Roman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language="sl" fo:country="SI"/>
    </style:style>
    <style:style style:name="T6" style:family="text">
      <style:text-properties fo:language="it" fo:country="IT"/>
    </style:style>
    <style:style style:name="T7" style:family="text">
      <style:text-properties fo:language="pl" fo:country="PL" fo:font-weight="bold" style:font-weight-asian="bold"/>
    </style:style>
    <style:style style:name="T8" style:family="text">
      <style:text-properties style:font-name="Times New Roman" fo:language="it" fo:country="IT" style:language-asian="ar" style:country-asian="SA" style:font-name-complex="Times New Roman"/>
    </style:style>
    <style:style style:name="T9" style:family="text">
      <style:text-properties fo:color="#ff0000"/>
    </style:style>
    <style:style style:name="T10" style:family="text">
      <style:text-properties fo:font-size="10pt" fo:language="sl" fo:country="SI" fo:font-weight="bold" style:font-size-asian="10pt" style:font-weight-asian="bold" style:font-size-complex="10pt"/>
    </style:style>
    <style:style style:name="T11" style:family="text">
      <style:text-properties text:display="none"/>
    </style:style>
    <style:style style:name="T12" style:family="text"/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Programiranje <text:s/>I, pisni izpit <text:s text:c="43"/>Ime in priimek: <text:span text:style-name="T1">__________________</text:span> <text:s text:c="21"/></text:h>
      <text:p text:style-name="P2"><text:span text:style-name="T2">(čas reševanja: 90')<text:tab/></text:span><text:tab/><text:tab/> <text:s text:c="31"/><text:span text:style-name="T2">Skupaj Točk: <text:s text:c="2"/>30</text:span></text:p>
      <text:p text:style-name="P17"/>
      <text:p text:style-name="P5"/>
      <text:p text:style-name="P5"/>
      <text:p text:style-name="P9"><text:span text:style-name="T2">1. <text:s text:c="2"/>[1 točka</text:span>] <text:s/>Napiši deklaracijo dvodimenzionalne tabele števil tipa double, ki bo imela 50 vrstic in 10 stolpcev :</text:p>
      <text:p text:style-name="P4"><text:s/></text:p>
      <text:p text:style-name="P11">_______________________________________________________________________</text:p>
      <text:p text:style-name="P12"/>
      <text:p text:style-name="P13"/>
      <text:p text:style-name="P27"><text:span text:style-name="T2">2.</text:span> <text:s text:c="2"/>[<text:span text:style-name="T2">4 točke</text:span>] Deklarirajte spremenljivko <text:span text:style-name="T3">Priimek </text:span><text:s/>tipa <text:span text:style-name="T4">string</text:span>, nato pa ji za začetno vrednost priredite svoj priimek (1 točka)</text:p>
      <text:p text:style-name="P27"/>
      <text:p text:style-name="P27"><text:s/></text:p>
      <text:p text:style-name="P27"/>
      <text:list xml:id="list1169319402" text:style-name="WW8Num3">
        <text:list-item>
          <text:list>
            <text:list-item>
              <text:p text:style-name="P28">Zapišite stavek, s katerim bi na ekran izpisali zadnji znak stringa <text:span text:style-name="T3">Priimek</text:span>(1 točka)</text:p>
            </text:list-item>
          </text:list>
        </text:list-item>
      </text:list>
      <text:p text:style-name="P30"/>
      <text:p text:style-name="P30"/>
      <text:p text:style-name="P30"/>
      <text:p text:style-name="P30"/>
      <text:list xml:id="list218516863" text:continue-numbering="true" text:style-name="WW8Num3">
        <text:list-item>
          <text:list>
            <text:list-item>
              <text:p text:style-name="P28">Zapišite stavke, s katerimi bi <text:span text:style-name="T4">string Priimek</text:span> izpisali 5 krat. Izpis naj bo v isti vrstici, med posameznimi izpisi pa naj bo ločilni znak ',' (vejica) (1 točka)</text:p>
            </text:list-item>
          </text:list>
        </text:list-item>
      </text:list>
      <text:p text:style-name="P30"/>
      <text:p text:style-name="P30"/>
      <text:p text:style-name="P30"/>
      <text:p text:style-name="P30"/>
      <text:list xml:id="list870793438" text:continue-numbering="true" text:style-name="WW8Num3">
        <text:list-item>
          <text:list>
            <text:list-item>
              <text:p text:style-name="P28">String <text:span text:style-name="T3">Priimek</text:span> izpiši tako, da bo vsak znak v svoji vrstici (1 točka)</text:p>
            </text:list-item>
          </text:list>
        </text:list-item>
      </text:list>
      <text:p text:style-name="P14"/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<text:span text:style-name="T2">3.</text:span> <text:s/>[<text:span text:style-name="T2">4 točke</text:span>] <text:s/>Razložite pojme:</text:p>
      <text:p text:style-name="P31"/>
      <text:list xml:id="list2110798489" text:style-name="WW8Num2">
        <text:list-item>
          <text:list>
            <text:list-item>
              <text:p text:style-name="P29">Logične operacije (1 točka)</text:p>
            </text:list-item>
          </text:list>
        </text:list-item>
      </text:list>
      <text:p text:style-name="P32"><text:s text:c="3"/></text:p>
      <text:p text:style-name="P32"><text:s text:c="6"/></text:p>
      <text:p text:style-name="P32"/>
      <text:p text:style-name="P32"/>
      <text:p text:style-name="P32"/>
      <text:p text:style-name="P32"/>
      <text:list xml:id="list955344749" text:continue-numbering="true" text:style-name="WW8Num2">
        <text:list-item>
          <text:list>
            <text:list-item>
              <text:p text:style-name="P29">Semantična napaka(1 točka)</text:p>
            </text:list-item>
          </text:list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list xml:id="list1640485006" text:continue-numbering="true" text:style-name="WW8Num2">
        <text:list-item>
          <text:list>
            <text:list-item>
              <text:p text:style-name="P29"><text:soft-page-break/>Prireditveni stavek (1 točka)</text:p>
            </text:list-item>
          </text:list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list xml:id="list2146100764" text:continue-numbering="true" text:style-name="WW8Num2">
        <text:list-item>
          <text:list>
            <text:list-item>
              <text:p text:style-name="P29">Tabela (1 točka)</text:p>
            </text:list-item>
          </text:list>
        </text:list-item>
      </text:list>
      <text:p text:style-name="P32"/>
      <text:p text:style-name="P14"/>
      <text:p text:style-name="P14"/>
      <text:p text:style-name="P14"/>
      <text:p text:style-name="P14"/>
      <text:p text:style-name="P14"/>
      <text:p text:style-name="P14"/>
      <text:p text:style-name="P11"><text:span text:style-name="T2">4.</text:span> <text:s/>[<text:span text:style-name="T2">9 točk</text:span>] <text:s text:c="2"/>Sestavite razred Trgovina, ki naj vsebuje naslednja polja: ime trgovine (<text:span text:style-name="T4">ime</text:span> - zasebno polje), <text:s/>naslov trgovine (<text:span text:style-name="T4">naslov</text:span> – javno polje), in velikost trgovine v m2 (<text:span text:style-name="T4">velikost</text:span> - javno polje, celo število). (1 točka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/>
      <text:list xml:id="list1844622094" text:style-name="WW8Num1">
        <text:list-item>
          <text:p text:style-name="P3"><text:span text:style-name="T5">Napišite </text:span><text:span text:style-name="T6">konstruktor s tremi parametri za nastavljanje začetnih vrednosti polj; (2 točki)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1453344202" text:continue-numbering="true" text:style-name="WW8Num1">
        <text:list-item>
          <text:p text:style-name="P6">Napišite javno metodo <text:span text:style-name="T4">Naslov</text:span> za nastavljanje vrednosti polja <text:span text:style-name="T4">naslov</text:span>; (2 točki)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list xml:id="list71091583" text:continue-numbering="true" text:style-name="WW8Num1">
        <text:list-item>
          <text:p text:style-name="P7">Napišite javno metodo <text:span text:style-name="T4">Izpis</text:span> , ki vrne string z vsemi podatki o določeni trgovini. (2 točki)</text:p>
        </text:list-item>
      </text:list>
      <text:p text:style-name="P19">Primer: če je ime trgovine <text:span text:style-name="T4">Mercator</text:span>, naslov trgovine Čpova 12, velikost pa 790 m2, naj metoda vrne string </text:p>
      <text:p text:style-name="P19"/>
      <text:p text:style-name="P21"><text:s text:c="10"/><text:span text:style-name="T2">Ime: Mercator, naslov: Čopova 12, velikost: 790 m2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2127996231" text:continue-numbering="true" text:style-name="WW8Num1">
        <text:list-item>
          <text:p text:style-name="P6">Iz razreda <text:span text:style-name="T4">Trgovina</text:span> <text:s/>nato izpeljite dva objekta <text:span text:style-name="T4">T1</text:span> in <text:span text:style-name="T4">T2</text:span> (podatki o imenih obeh trgovin, naslovih in velikosti <text:s/>določite sami). Demonstrirajte še uporabo metode Izpis na obeh objektih! <text:s/>(2 točki)</text:p>
        </text:list-item>
      </text:list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HTML_20_predoblikovano"><text:span text:style-name="T7">5</text:span><text:span text:style-name="T8">. <text:s/>[5 točk] Dana je metoda <text:s text:c="9"/><text:tab/><text:tab/> <text:s text:c="86"/></text:span></text:p>
      <text:p text:style-name="P35"/>
      <text:p text:style-name="P22"><text:s/>public static double Vaja(double x, int N)</text:p>
      <text:p text:style-name="P22">{</text:p>
      <text:p text:style-name="P22"><text:s text:c="8"/>double zacasna = -5;</text:p>
      <text:p text:style-name="P22"><text:s text:c="8"/>for (int i = 0; i &lt; N; i++)</text:p>
      <text:p text:style-name="P22"><text:s text:c="7"/>{</text:p>
      <text:p text:style-name="P22"><text:s text:c="13"/>if ( zacasna &lt; 0)</text:p>
      <text:p text:style-name="P22"><text:s text:c="19"/>zacasna=zacasna + x;</text:p>
      <text:p text:style-name="P22"><text:s text:c="13"/>else zacasna = zacasna + 1;</text:p>
      <text:p text:style-name="P22"><text:s text:c="8"/>}</text:p>
      <text:p text:style-name="P22"><text:s text:c="8"/>return zacasna;</text:p>
      <text:p text:style-name="P37"><text:s text:c="7"/>}</text:p>
      <text:list xml:id="list992257044" text:style-name="WW8Num4">
        <text:list-item>
          <text:p text:style-name="P36">Kako je ime metodi? <text:s/>_______________________________</text:p>
        </text:list-item>
      </text:list>
      <text:p text:style-name="P38"/>
      <text:list xml:id="list689167903" text:continue-numbering="true" text:style-name="WW8Num4">
        <text:list-item>
          <text:p text:style-name="P36">Kakšen je tip rezultata, ki ga metoda vrača? <text:s text:c="2"/>_____________________________</text:p>
        </text:list-item>
      </text:list>
      <text:p text:style-name="P35"/>
      <text:list xml:id="list548315989" text:continue-numbering="true" text:style-name="WW8Num4">
        <text:list-item>
          <text:p text:style-name="P36">Kakšni so tipi in imena argumentov? <text:s/>___________________________________</text:p>
        </text:list-item>
      </text:list>
      <text:p text:style-name="P38"/>
      <text:list xml:id="list186762064" text:continue-numbering="true" text:style-name="WW8Num4">
        <text:list-item>
          <text:p text:style-name="P36">Kaj se izpiše na ekranu in kakšna tabela spremenljivk, če metodo pokličemo takole:</text:p>
        </text:list-item>
      </text:list>
      <text:p text:style-name="P39"><text:s text:c="11"/>Console.WriteLine(Vaja(10.5, 4)); <text:s/></text:p>
      <text:p text:style-name="P23"><text:soft-page-break/></text:p>
      <text:p text:style-name="P8"><text:s/><text:tab/>Odgovor: ___________________________________________________</text:p>
      <text:p text:style-name="P5"><text:s/><text:span text:style-name="T2">6.</text:span> <text:s/>[<text:span text:style-name="T2">6 točk</text:span>] <text:s text:c="2"/>V datoteki <text:span text:style-name="T4">Prodaja.txt</text:span> so shranjeni podatki o prodanem sadju oz. zelenjavi in količini. V vsaki vrsti je zapisana vrsta sadja/zelenjave (string), nato pa sledi prodaja v kg. Podatka sta ločena z vejico. </text:p>
      <text:p text:style-name="P5"/>
      <text:p text:style-name="P24">Primer vsebine datoteke:</text:p>
      <text:p text:style-name="P26">Krompir,11</text:p>
      <text:p text:style-name="P26">Jabolka,20</text:p>
      <text:p text:style-name="P26">Slive,8</text:p>
      <text:p text:style-name="P26">Lubenice,55</text:p>
      <text:p text:style-name="P26">....</text:p>
      <text:p text:style-name="P25"/>
      <text:p text:style-name="P19">Napišite metodo, ki dobi za parameter datoteko <text:span text:style-name="T4">Prodaja.txt</text:span> <text:s/>in na zaslon izpiše samo imena posameznega sadja/zelenjave. V zgornjem primeru bi metoda torej izpisala:</text:p>
      <text:p text:style-name="P18"/>
      <text:p text:style-name="P26">Krompir</text:p>
      <text:p text:style-name="P26">Jabolka</text:p>
      <text:p text:style-name="P26">Slive</text:p>
      <text:p text:style-name="P26">Lubenice</text:p>
      <text:p text:style-name="P4"/>
      <text:p text:style-name="P20"/>
      <text:p text:style-name="P5"><text:s/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5"><text:span text:style-name="T2">7.</text:span> <text:s/>[<text:span text:style-name="T2">1 točka</text:span>] <text:s text:c="2"/>V tekstovno datoteko <text:span text:style-name="T4">Podatki.txt </text:span>zapišite naslednja stavka</text:p>
      <text:p text:style-name="P5"/>
      <text:p text:style-name="P5"/>
      <text:p text:style-name="P5">TŠC Kranj</text:p>
      <text:p text:style-name="P5">Datum: 10.1.2010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1"/>
      <text:p text:style-name="P11"/>
      <text:p text:style-name="P1"><text:span text:style-name="T10">Kriterij za oceno: 0 –14: negativno, 15 – 18: zadostno, 19 – 22: dobro, 23 – 26: prav dobro, 27 – 30: odlično</text:span><text:bookmark-start text:name="_PictureBullets"/><text:span text:style-name="T11"><draw:frame draw:style-name="fr1" draw:name="graphics1" text:anchor-type="as-char" svg:width="0.1563in" svg:height="0.1563in" draw:z-index="0"><draw:image xlink:href="Pictures/100002000000000F0000000FE17DD95A.png" xlink:type="simple" xlink:show="embed" xlink:actuate="onLoad"/></draw:frame></text:span><text:span text:style-name="T11"><draw:frame draw:style-name="fr1" draw:name="graphics2" text:anchor-type="as-char" svg:width="0.198in" svg:height="0.2811in" draw:z-index="0"><draw:image xlink:href="Pictures/10000200000000130000001B3A811448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text-properties fo:font-size="11pt" fo:language="sl" fo:country="SI" style:font-size-asian="11pt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9pt" fo:language="sl" fo:country="SI" fo:font-weight="bold" style:letter-kerning="true" style:font-size-asian="9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sl" fo:country="SI" fo:font-weight="bold" style:font-size-asian="11pt" style:font-weight-asian="bold" style:font-weight-complex="bold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lo_20_besedila_20_2" style:display-name="Telo besedila 2" style:family="paragraph" style:parent-style-name="Standard">
      <style:text-properties fo:font-size="11pt" fo:language="sl" fo:country="SI" fo:font-weight="bold" style:font-size-asian="11pt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eznam_20_2" style:display-name="Seznam 2" style:family="paragraph" style:parent-style-name="Standard">
      <style:paragraph-properties fo:margin="100%" fo:margin-left="0.3929in" fo:margin-right="0in" fo:text-indent="-0.1965in" style:auto-text-indent="false"/>
      <style:text-properties fo:language="sl" fo:country="SI"/>
    </style:style>
    <style:style style:name="Program" style:family="paragraph" style:parent-style-name="Standard">
      <style:paragraph-properties fo:background-color="#f3f3f3">
        <style:background-image/>
      </style:paragraph-properties>
      <style:text-properties style:font-name="Courier New" fo:font-size="11pt" fo:language="sl" fo:country="SI" style:font-size-asian="11pt" style:font-name-complex="Courier New" style:text-scale="80%"/>
    </style:style>
    <style:style style:name="Frame_20_contents" style:display-name="Frame contents" style:family="paragraph" style:parent-style-name="Text_20_body" style:class="extra"/>
    <style:style style:name="HTML_20_predoblikovano" style:display-name="HTML predoblikovano" style:family="paragraph" style:parent-style-name="Standard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fo:language="en" fo:country="US" style:font-size-asian="10pt" style:font-name-complex="Courier New" style:font-size-complex="10pt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avaden_20__28_splet_29_" style:display-name="Navaden (splet)" style:family="paragraph" style:parent-style-name="Standard">
      <style:paragraph-properties fo:margin-top="0.1945in" fo:margin-bottom="0.1945in" fo:hyphenation-ladder-count="no-limit"/>
      <style:text-properties fo:language="en" fo:country="US" fo:hyphenate="true" fo:hyphenation-remain-char-count="2" fo:hyphenation-push-char-count="2"/>
    </style:style>
    <style:style style:name="Style_20_9_20_pt_20_Bold_20_Bottom_3a__20__28_Single_20_solid_20_line_20__20_05_20_pt_20_Line_20_width_29_" style:display-name="Style 9 pt Bold Bottom: (Single solid line  05 pt Line width)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  <style:text-properties fo:font-size="11pt" fo:font-weight="bold" style:font-size-asian="11pt" style:font-weight-asian="bold" style:font-size-complex="10pt" style:font-weight-complex="bold"/>
    </style:style>
    <style:style style:name="List_20_Paragraph" style:display-name="List Paragraph" style:family="paragraph" style:parent-style-name="Standard">
      <style:paragraph-properties fo:margin="100%" fo:margin-left="0.4917in" fo:margin-right="0in" fo:text-indent="0in" style:auto-text-indent="false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1z1" style:family="text">
      <style:text-properties fo:font-size="10pt" fo:font-weight="bold" style:font-size-asian="10pt" style:font-weight-asian="bold" style:font-size-complex="10pt"/>
    </style:style>
    <style:style style:name="WW8Num2z0" style:family="text">
      <style:text-properties fo:font-size="10pt" fo:font-weight="bold" style:font-size-asian="10pt" style:font-weight-asian="bold" style:font-size-complex="10pt"/>
    </style:style>
    <style:style style:name="WW8Num3z0" style:family="text">
      <style:text-properties fo:color="#000000" style:font-name="Times New Roman" fo:font-weight="normal" style:font-weight-asian="normal" style:font-name-complex="Times New Roman"/>
    </style:style>
    <style:style style:name="WW8Num3z1" style:family="text">
      <style:text-properties fo:color="#000000" fo:font-weight="normal" style:font-weight-asian="normal"/>
    </style:style>
    <style:style style:name="WW8Num4z0" style:family="text">
      <style:text-properties style:font-name="Times New Roman" fo:font-size="12pt" style:font-name-asian="Times New Roman" style:font-size-asian="12pt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6z1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7z0" style:family="text">
      <style:text-properties fo:font-weight="bold" style:font-weight-asian="bold"/>
    </style:style>
    <style:style style:name="WW8Num9z0" style:family="text">
      <style:text-properties fo:color="#000000" fo:font-size="10pt" fo:font-weight="bold" style:font-size-asian="10pt" style:font-weight-asian="bold" style:font-size-complex="10pt"/>
    </style:style>
    <style:style style:name="WW8Num9z1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WW8Num8z0" style:family="text">
      <style:text-properties style:font-name="Symbol" style:font-name-complex="Symbol"/>
    </style:style>
    <style:style style:name="WW8Num16z0" style:family="text">
      <style:text-properties fo:font-weight="bold" style:font-weight-asian="bold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-Privzeta_20_pisava_20_odstavka" style:display-name="WW-Privzeta pisava odstavka" style:family="text"/>
    <style:style style:name="Page_20_Number" style:display-name="Page Number" style:family="text" style:parent-style-name="WW-Privzeta_20_pisava_20_odstavk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rivzeta_20_pisava_20_odstavka">
      <style:text-properties style:text-position="super 58%"/>
    </style:style>
    <style:style style:name="Style_20_10_20_pt_20_Bold" style:display-name="Style 10 pt Bold" style:family="text" style:parent-style-name="Privzeta_20_pisava_20_odstavka">
      <style:text-properties fo:font-size="11pt" fo:font-weight="bold" style:font-size-asian="11pt" style:font-weight-asian="bold" style:font-weight-complex="bold"/>
    </style:style>
    <style:style style:name="datoteka" style:family="text" style:parent-style-name="Privzeta_20_pisava_20_odstavka"/>
    <style:style style:name="koda" style:family="text" style:parent-style-name="Privzeta_20_pisava_20_odstavka"/>
    <style:style style:name="_20_Znak_20_Znak" style:display-name=" Znak Znak" style:family="text" style:parent-style-name="Privzeta_20_pisava_20_odstavka">
      <style:text-properties style:font-name="Courier New" fo:language="en" fo:country="US" style:font-name-complex="Courier New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398in" fo:text-indent="-0.25in" fo:margin-left="0.9398in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016in" fo:text-indent="-0.25in" fo:margin-left="0.9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016in" fo:text-indent="-0.1252in" fo:margin-left="1.4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16in" fo:text-indent="-0.25in" fo:margin-left="1.9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16in" fo:text-indent="-0.25in" fo:margin-left="2.4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016in" fo:text-indent="-0.1252in" fo:margin-left="2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016in" fo:text-indent="-0.25in" fo:margin-left="3.4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16in" fo:text-indent="-0.25in" fo:margin-left="3.9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016in" fo:text-indent="-0.1252in" fo:margin-left="4.4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0.7035in" fo:text-indent="-0.25in" fo:margin-left="0.703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035in" fo:text-indent="-0.1252in" fo:margin-left="1.20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035in" fo:text-indent="-0.25in" fo:margin-left="1.70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035in" fo:text-indent="-0.25in" fo:margin-left="2.20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035in" fo:text-indent="-0.1252in" fo:margin-left="2.70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035in" fo:text-indent="-0.25in" fo:margin-left="3.20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35in" fo:text-indent="-0.25in" fo:margin-left="3.70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035in" fo:text-indent="-0.1252in" fo:margin-left="4.2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0" style:num-suffix=")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>
        <style:tab-stops>
          <style:tab-stop style:position="2.2646in" style:type="center"/>
          <style:tab-stop style:position="6.3in" style:type="right"/>
        </style:tab-stops>
      </style:paragraph-properties>
    </style:style>
    <style:style style:name="MT1" style:family="text">
      <style:text-properties fo:language="sl" fo:country="SI"/>
    </style:style>
    <style:style style:name="MT2" style:family="text"/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68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984in" fo:margin-top="0.05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909in" fo:margin-left="0.9846in" fo:margin-right="0.68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3" text:anchor-type="as-char" svg:width="2.1929in" svg:height="1.0429in" draw:z-index="5"><draw:image xlink:href="Pictures/100000000000028E000001374481FDC6.png" xlink:type="simple" xlink:show="embed" xlink:actuate="onLoad"/></draw:frame><text:span text:style-name="MT1"> <text:tab/><text:tab/><text:tab/></text:span></text:p>
      </style:header>
      <style:footer>
        <text:p text:style-name="Footer"><text:span text:style-name="MT1"><text:tab/><text:tab/></text:span><text:span text:style-name="Page_20_Number"><text:page-number text:select-page="current">6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Java</dc:title>
    <meta:initial-creator>Matija Lokar</meta:initial-creator>
    <meta:creation-date>2011-01-09T09:45:00</meta:creation-date>
    <dc:creator>sreco</dc:creator>
    <dc:date>2011-01-09T10:11:00</dc:date>
    <meta:print-date>2009-08-27T15:16:00</meta:print-date>
    <meta:editing-cycles>6</meta:editing-cycles>
    <meta:editing-duration>PT23M</meta:editing-duration>
    <meta:document-statistic meta:table-count="0" meta:image-count="3" meta:object-count="0" meta:page-count="6" meta:paragraph-count="62" meta:word-count="464" meta:character-count="2899" meta:non-whitespace-character-count="254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