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130000001B3A811448.png" manifest:media-type="image/png"/>
  <manifest:file-entry manifest:full-path="Pictures/100002000000000F0000000FE17DD95A.png" manifest:media-type="image/png"/>
  <manifest:file-entry manifest:full-path="Pictures/100000000000028E000001374481FDC6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sl" fo:country="SI" style:font-size-asian="11pt" style:font-name-complex="Arial" style:font-size-complex="11pt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text-properties fo:font-size="10pt" fo:language="it" fo:country="I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0pt" fo:language="it" fo:country="IT" style:font-size-asian="10pt" style:font-size-complex="10pt"/>
    </style:style>
    <style:style style:name="P7" style:family="paragraph" style:parent-style-name="Standard">
      <style:paragraph-properties fo:hyphenation-ladder-count="no-limit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language="de" fo:country="D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ff0000" style:font-name="Courier New" fo:font-size="10pt" style:font-name-asian="Courier New" style:font-size-asian="10pt" style:font-name-complex="Courier New"/>
    </style:style>
    <style:style style:name="P12" style:family="paragraph" style:parent-style-name="Standard">
      <style:paragraph-properties fo:text-align="justify" style:justify-single-word="false"/>
      <style:text-properties fo:color="#ff0000" style:font-name="Courier New" fo:font-size="10pt" fo:language="pl" fo:country="PL" style:font-size-asian="10pt" style:font-name-complex="Courier New"/>
    </style:style>
    <style:style style:name="P13" style:family="paragraph" style:parent-style-name="Standard">
      <style:paragraph-properties fo:text-align="justify" style:justify-single-word="false"/>
      <style:text-properties fo:color="#ff0000" fo:font-size="10pt" fo:language="sl" fo:country="SI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ff0000" fo:font-size="10pt" fo:language="it" fo:country="IT" style:font-size-asian="10pt" style:font-size-complex="10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language="it" fo:country="I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8pt" fo:language="sl" fo:country="SI" style:font-size-asian="8pt" style:font-size-complex="8pt"/>
    </style:style>
    <style:style style:name="P17" style:family="paragraph" style:parent-style-name="Standard" style:list-style-name="WW8Num4">
      <style:paragraph-properties fo:margin-left="0in" fo:margin-right="0in" fo:hyphenation-ladder-count="no-limit" fo:text-indent="0.5in" style:auto-text-indent="false">
        <style:tab-stops>
          <style:tab-stop style:position="0.7882in"/>
        </style:tab-stops>
      </style:paragraph-properties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18" style:family="paragraph" style:parent-style-name="Standard" style:list-style-name="WW8Num4">
      <style:paragraph-properties fo:margin-left="0in" fo:margin-right="0in" fo:hyphenation-ladder-count="no-limit" fo:text-indent="0.5in" style:auto-text-indent="false" style:text-autospace="none">
        <style:tab-stops>
          <style:tab-stop style:position="0.7882in"/>
        </style:tab-stops>
      </style:paragraph-properties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.1972in" fo:margin-right="0in" fo:text-indent="0in" style:auto-text-indent="false"/>
      <style:text-properties fo:font-size="10pt" fo:language="it" fo:country="IT" style:font-size-asian="10pt" style:font-size-complex="10pt"/>
    </style:style>
    <style:style style:name="P20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ize="10pt" fo:language="it" fo:country="IT" style:font-size-asian="10pt" style:font-size-complex="10pt"/>
    </style:style>
    <style:style style:name="P21" style:family="paragraph" style:parent-style-name="Standard">
      <style:paragraph-properties fo:margin-left="0.1972in" fo:margin-right="0in" fo:text-indent="0in" style:auto-text-indent="false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margin-left="0.4925in" fo:margin-right="0in" fo:hyphenation-ladder-count="no-limit" fo:text-indent="0in" style:auto-text-indent="false" fo:background-color="#e6e6e6" style:text-autospace="none">
        <style:background-image/>
      </style:paragraph-properties>
      <style:text-properties style:font-name="Courier New" fo:font-size="10pt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.4925in" fo:margin-right="0in" fo:line-height="150%" fo:text-align="justify" style:justify-single-word="false" fo:text-indent="0in" style:auto-text-indent="false" fo:background-color="#e6e6e6">
        <style:background-image/>
      </style:paragraph-properties>
      <style:text-properties style:font-name="Courier New" fo:font-size="10pt" style:font-size-asian="10pt" style:language-asian="none" style:country-asian="none" style:font-name-complex="Courier New" style:font-size-complex="10pt"/>
    </style:style>
    <style:style style:name="P24" style:family="paragraph" style:parent-style-name="Standard">
      <style:paragraph-properties fo:margin-left="0.4925in" fo:margin-right="0in" fo:hyphenation-ladder-count="no-limit" fo:text-indent="0in" style:auto-text-indent="false" fo:background-color="#e6e6e6" style:text-autospace="none">
        <style:background-image/>
      </style:paragraph-properties>
      <style:text-properties style:font-name="Courier New" fo:font-size="10pt" fo:language="sl" fo:country="SI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.4925in" fo:margin-right="0in" fo:line-height="150%" fo:text-align="justify" style:justify-single-word="false" fo:text-indent="0in" style:auto-text-indent="false" fo:background-color="#e6e6e6">
        <style:background-image/>
      </style:paragraph-properties>
      <style:text-properties style:font-name="Courier New" fo:font-size="10pt" fo:language="sl" fo:country="SI" style:font-size-asian="10pt" style:language-asian="none" style:country-asian="none" style:font-name-complex="Courier New" style:font-size-complex="10pt"/>
    </style:style>
    <style:style style:name="P26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fo:language="sl" fo:country="SI" style:font-size-asian="10pt" style:font-size-complex="10pt"/>
    </style:style>
    <style:style style:name="P28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fo:language="nb" fo:country="NO" style:font-size-asian="10pt" style:font-size-complex="10pt"/>
    </style:style>
    <style:style style:name="P29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fo:language="de" fo:country="DE" style:font-size-asian="10pt" style:font-size-complex="10pt"/>
    </style:style>
    <style:style style:name="P30" style:family="paragraph" style:parent-style-name="Standard">
      <style:paragraph-properties fo:margin-left="0.1972in" fo:margin-right="0in" fo:margin-top="0in" fo:margin-bottom="0.0835in" fo:text-align="justify" style:justify-single-word="false" fo:hyphenation-ladder-count="no-limit" fo:text-indent="-0.1972in" style:auto-text-indent="false"/>
      <style:text-properties fo:font-size="10pt" fo:language="it" fo:country="IT" style:font-size-asian="10pt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left="0.1972in" fo:margin-right="0in" fo:text-indent="-0.1972in" style:auto-text-indent="false"/>
      <style:text-properties fo:font-size="10pt" fo:language="it" fo:country="IT" style:font-size-asian="10pt" style:font-size-complex="10pt"/>
    </style:style>
    <style:style style:name="P32" style:family="paragraph" style:parent-style-name="Standard">
      <style:paragraph-properties fo:margin-left="0.5917in" fo:margin-right="0in" fo:text-indent="-0.1972in" style:auto-text-indent="false"/>
      <style:text-properties fo:font-size="10pt" fo:language="it" fo:country="IT" style:font-size-asian="10pt" style:font-size-complex="10pt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fo:font-size="10pt" fo:language="sl" fo:country="SI" style:font-size-asian="10pt" style:font-size-complex="10pt"/>
    </style:style>
    <style:style style:name="P34" style:family="paragraph" style:parent-style-name="Standard" style:list-style-name="WW8Num6">
      <style:paragraph-properties fo:margin-left="0.75in" fo:margin-right="0in" fo:hyphenation-ladder-count="no-limit" fo:text-indent="-0.25in" style:auto-text-indent="false" style:text-autospace="none">
        <style:tab-stops>
          <style:tab-stop style:position="0.75in"/>
        </style:tab-stops>
      </style:paragraph-properties>
      <style:text-properties style:font-name="Courier New" fo:font-size="10pt" fo:language="sl" fo:country="SI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left="0.7953in" fo:margin-right="0in" fo:hyphenation-ladder-count="no-limit" fo:text-indent="0in" style:auto-text-indent="false" style:text-autospace="none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left="0.7953in" fo:margin-right="0in" fo:hyphenation-ladder-count="no-limit" fo:text-indent="0in" style:auto-text-indent="false" style:text-autospace="none"/>
      <style:text-properties style:font-name="Courier New" fo:font-size="10pt" fo:language="sl" fo:country="SI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left="0.5in" fo:margin-right="0in" fo:hyphenation-ladder-count="no-limit" fo:text-indent="0in" style:auto-text-indent="false" style:text-autospace="none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0.7882in" fo:margin-right="0in" fo:hyphenation-ladder-count="no-limit" fo:text-indent="0in" style:auto-text-indent="false" style:text-autospace="none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3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Text_20_body" style:list-style-name="WW8Num3">
      <style:paragraph-properties fo:text-align="justify" style:justify-single-word="false"/>
      <style:text-properties fo:font-size="10pt" style:font-size-asian="10pt" style:font-size-complex="10pt"/>
    </style:style>
    <style:style style:name="P41" style:family="paragraph" style:parent-style-name="Text_20_body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Text_20_body">
      <style:paragraph-properties fo:margin-left="0.6516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43" style:family="paragraph" style:parent-style-name="Text_20_body">
      <style:paragraph-properties fo:margin-left="0.1972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44" style:family="paragraph" style:parent-style-name="Text_20_body">
      <style:paragraph-properties fo:margin-left="0.7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45" style:family="paragraph" style:parent-style-name="Heading_20_1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46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2.2646in" style:type="center"/>
          <style:tab-stop style:position="6.3in" style:type="right"/>
        </style:tab-stops>
      </style:paragraph-properties>
    </style:style>
    <style:style style:name="P47" style:family="paragraph" style:parent-style-name="Footer">
      <style:text-properties fo:language="sl" fo:country="SI" fo:font-weight="bold" style:font-weight-asian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per 58%"/>
    </style:style>
    <style:style style:name="T5" style:family="text">
      <style:text-properties fo:language="sl" fo:country="SI"/>
    </style:style>
    <style:style style:name="T6" style:family="text">
      <style:text-properties fo:language="sl" fo:country="SI" style:font-name-asian="Courier New"/>
    </style:style>
    <style:style style:name="T7" style:family="text">
      <style:text-properties fo:language="it" fo:country="IT"/>
    </style:style>
    <style:style style:name="T8" style:family="text">
      <style:text-properties fo:color="#0000ff" fo:language="sl" fo:country="SI"/>
    </style:style>
    <style:style style:name="T9" style:family="text">
      <style:text-properties style:font-name-asian="Courier New"/>
    </style:style>
    <style:style style:name="T10" style:family="text">
      <style:text-properties fo:color="#a31515" fo:language="sl" fo:country="SI"/>
    </style:style>
    <style:style style:name="T11" style:family="text">
      <style:text-properties fo:language="nb" fo:country="NO"/>
    </style:style>
    <style:style style:name="T12" style:family="text">
      <style:text-properties fo:color="#2b91af" fo:language="sl" fo:country="SI"/>
    </style:style>
    <style:style style:name="T13" style:family="text">
      <style:text-properties fo:font-size="10pt" fo:language="sl" fo:country="SI" fo:font-weight="bold" style:font-size-asian="10pt" style:font-weight-asian="bold" style:font-size-complex="10pt"/>
    </style:style>
    <style:style style:name="T14" style:family="text">
      <style:text-properties text:display="none"/>
    </style:style>
    <style:style style:name="T15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Programiranje <text:s/>I, pisni izpit <text:s text:c="43"/>Ime in priimek: <text:span text:style-name="T1">___________________</text:span> <text:s text:c="21"/></text:h>
      <text:p text:style-name="P2"><text:span text:style-name="T2">(čas reševanja: 90')<text:tab/></text:span><text:tab/><text:tab/> <text:s text:c="31"/><text:span text:style-name="T2">Skupaj Točk: <text:s text:c="2"/>30</text:span></text:p>
      <text:p text:style-name="P16"/>
      <text:p text:style-name="P5"/>
      <text:p text:style-name="P5"/>
      <text:p text:style-name="P7"><text:span text:style-name="T2">1. <text:s text:c="2"/>[1 točka</text:span>] <text:s/>Kakšna je pravilna deklaracija dvodimenzionalne tabele 100 x 10 celih števil :</text:p>
      <text:p text:style-name="P4"><text:s/></text:p>
      <text:list xml:id="list1963356960" text:style-name="WW8Num4">
        <text:list-item>
          <text:p text:style-name="P18">int Tabela <text:s/>= new Tabela(100,10);</text:p>
        </text:list-item>
        <text:list-item>
          <text:p text:style-name="P18">int Tabela <text:s/>= new Tabela [100,10];</text:p>
        </text:list-item>
        <text:list-item>
          <text:p text:style-name="P18">int [100,10] Tabela <text:s/>= new Tabela;</text:p>
        </text:list-item>
        <text:list-item>
          <text:p text:style-name="P18">int [100,10] Tabela = new int [];</text:p>
        </text:list-item>
        <text:list-item>
          <text:p text:style-name="P18">int <text:s/>[ , ] Tabela <text:s/>= new int[100,10] ;</text:p>
        </text:list-item>
        <text:list-item>
          <text:p text:style-name="P17">int [ ] Tabela <text:s/>= new int [100,10];</text:p>
        </text:list-item>
      </text:list>
      <text:p text:style-name="P11"><text:s/></text:p>
      <text:p text:style-name="P12"/>
      <text:p text:style-name="P39"><text:span text:style-name="T2">2.</text:span> <text:s text:c="2"/>[<text:span text:style-name="T2">4 točke</text:span>] Deklarirajte spremenljivko tipa <text:span text:style-name="T3">string</text:span>, nato pa vanjo preberite poljuben stavek (1 točka)</text:p>
      <text:p text:style-name="P39"/>
      <text:p text:style-name="P39"><text:s/></text:p>
      <text:p text:style-name="P39"/>
      <text:p text:style-name="P39"/>
      <text:list xml:id="list1362586405" text:style-name="WW8Num3">
        <text:list-item>
          <text:list>
            <text:list-item>
              <text:p text:style-name="P40">Zapišite stavek, s katerim bi na ekran izpisali koliko je vseh znakov v tem stavku (1 točka)</text:p>
            </text:list-item>
          </text:list>
        </text:list-item>
      </text:list>
      <text:p text:style-name="P42"/>
      <text:p text:style-name="P42"/>
      <text:p text:style-name="P42"/>
      <text:p text:style-name="P42"/>
      <text:p text:style-name="P42"/>
      <text:list xml:id="list2144609604" text:continue-numbering="true" text:style-name="WW8Num3">
        <text:list-item>
          <text:list>
            <text:list-item>
              <text:p text:style-name="P40">Zapišite stavke, s katerimi bi na ekran izpisali <text:s/>koliko presledkov je v tem stavku (1 točka)</text:p>
            </text:list-item>
          </text:list>
        </text:list-item>
      </text:list>
      <text:p text:style-name="P42"/>
      <text:p text:style-name="P42"/>
      <text:p text:style-name="P42"/>
      <text:p text:style-name="P42"/>
      <text:p text:style-name="P42"/>
      <text:list xml:id="list639468229" text:continue-numbering="true" text:style-name="WW8Num3">
        <text:list-item>
          <text:list>
            <text:list-item>
              <text:p text:style-name="P40">Stavek izpišite v obratnem vrstnem redu (1 točka)</text:p>
            </text:list-item>
          </text:list>
        </text:list-item>
      </text:list>
      <text:p text:style-name="P13"/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pan text:style-name="T2">3.</text:span> <text:s/>[<text:span text:style-name="T2">4 točke</text:span>] <text:s/>Razložite pojme:</text:p>
      <text:p text:style-name="P43"/>
      <text:list xml:id="list1869740194" text:style-name="WW8Num2">
        <text:list-item>
          <text:list>
            <text:list-item>
              <text:p text:style-name="P41">Konstruktor (1 točka)</text:p>
            </text:list-item>
          </text:list>
        </text:list-item>
      </text:list>
      <text:p text:style-name="P44"><text:s text:c="3"/></text:p>
      <text:p text:style-name="P44"><text:s/></text:p>
      <text:p text:style-name="P44"/>
      <text:p text:style-name="P44"/>
      <text:p text:style-name="P44"><text:s text:c="6"/></text:p>
      <text:p text:style-name="P44"/>
      <text:p text:style-name="P44"><text:soft-page-break/></text:p>
      <text:list xml:id="list2114071740" text:continue-numbering="true" text:style-name="WW8Num2">
        <text:list-item>
          <text:list>
            <text:list-item>
              <text:p text:style-name="P41">Razlika med zankama <text:span text:style-name="T3">for</text:span> in <text:span text:style-name="T3">while</text:span> (1 točka)</text:p>
            </text:list-item>
          </text:list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list xml:id="list810431801" text:continue-numbering="true" text:style-name="WW8Num2">
        <text:list-item>
          <text:list>
            <text:list-item>
              <text:p text:style-name="P41">Objektna metoda (1 točka)</text:p>
            </text:list-item>
          </text:list>
        </text:list-item>
      </text:list>
      <text:p text:style-name="P44"/>
      <text:p text:style-name="P44"/>
      <text:p text:style-name="P44"/>
      <text:p text:style-name="P44"/>
      <text:p text:style-name="P44"/>
      <text:list xml:id="list1044443280" text:continue-numbering="true" text:style-name="WW8Num2">
        <text:list-item>
          <text:list>
            <text:list-item>
              <text:p text:style-name="P41"><text:s/>Osnovni podatkovni tipi(1 točka)</text:p>
            </text:list-item>
          </text:list>
        </text:list-item>
      </text:list>
      <text:p text:style-name="P44"/>
      <text:p text:style-name="P13"/>
      <text:p text:style-name="P13"/>
      <text:p text:style-name="P13"/>
      <text:p text:style-name="P13"/>
      <text:p text:style-name="P13"/>
      <text:p text:style-name="P13"/>
      <text:p text:style-name="P8"><text:span text:style-name="T2">4.</text:span> <text:s/>[<text:span text:style-name="T2">9 točk</text:span>] <text:s text:c="2"/>Sestavite razred <text:span text:style-name="T3">Drzava</text:span>, kjer boste v izpeljanih objektih hranili ime države (<text:span text:style-name="T3">imeDrzave</text:span> - zasebno polje), njeno površino (v km<text:span text:style-name="T4">2</text:span>, <text:s/><text:span text:style-name="T3">povrsina</text:span> -javno polje) in število prebivalcev (<text:span text:style-name="T3">steviloPreb</text:span> - javno polje). (1 točka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list xml:id="list783684325" text:style-name="WW8Num1">
        <text:list-item>
          <text:p text:style-name="P3"><text:span text:style-name="T5">Napišite </text:span><text:span text:style-name="T7">konstruktor s tremi parametri za nastavljanje začetnih vrednosti polj; (2 točki)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1156395597" text:continue-numbering="true" text:style-name="WW8Num1">
        <text:list-item>
          <text:p text:style-name="P6">Napišite javno metodo <text:span text:style-name="T3">ImeDrzave</text:span> za nastavljanje vrednosti polja <text:span text:style-name="T3">imeDrzave</text:span>; (2 točki)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list xml:id="list913718111" text:continue-numbering="true" text:style-name="WW8Num1">
        <text:list-item>
          <text:p text:style-name="P6">Napišite javno metodo <text:span text:style-name="T3">GostotaPrebivalstva</text:span>, ki vrne razmerje med številom prebivalcev in površino; (2 točki)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1885387141" text:continue-numbering="true" text:style-name="WW8Num1">
        <text:list-item>
          <text:p text:style-name="P6">Iz razreda <text:span text:style-name="T3">Drzava</text:span> <text:s/>nato izpeljite dva objekta <text:span text:style-name="T3">D1</text:span> in <text:span text:style-name="T3">D2</text:span> (podatki o imenih obeh držav, površini in številu prebivalstva na bodo poljubni). Demonstrirajte uporabo metode <text:span text:style-name="T3">GostotaPrebivalstva </text:span>tako, da ugotovite in nato izpišete, katera od obeh držav je bolj naseljena! <text:s/>(2 točki)</text:p>
        </text:list-item>
      </text:list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2">5.</text:span> <text:s/>[<text:span text:style-name="T2">5 točk</text:span>] Dana je naslednja metoda: <text:s/><text:tab/><text:line-break/></text:p>
      <text:p text:style-name="P22"><text:span text:style-name="T8">public</text:span><text:span text:style-name="T5"> </text:span><text:span text:style-name="T8">static</text:span><text:span text:style-name="T5"> </text:span><text:span text:style-name="T8">string</text:span><text:span text:style-name="T5"> vaja(</text:span><text:span text:style-name="T8">string</text:span><text:span text:style-name="T5"> stavek, </text:span><text:span text:style-name="T8">int</text:span><text:span text:style-name="T5"> zacetek, </text:span><text:span text:style-name="T8">int</text:span><text:span text:style-name="T5"> konec)</text:span></text:p>
      <text:p text:style-name="P24">{</text:p>
      <text:p text:style-name="P22"><text:span text:style-name="T6"><text:s text:c="4"/></text:span><text:span text:style-name="T8">string</text:span><text:span text:style-name="T5"> delni=</text:span><text:span text:style-name="T10">""</text:span><text:span text:style-name="T5">;</text:span></text:p>
      <text:p text:style-name="P22"><text:span text:style-name="T6"><text:s text:c="4"/></text:span><text:span text:style-name="T8">for</text:span><text:span text:style-name="T5"> (</text:span><text:span text:style-name="T8">int</text:span><text:span text:style-name="T5"> i = zacetek; i &lt;= konec; i++)</text:span></text:p>
      <text:p text:style-name="P24"><text:span text:style-name="T9"><text:s text:c="4"/></text:span>{</text:p>
      <text:p text:style-name="P24"><text:span text:style-name="T9"><text:s text:c="8"/></text:span>delni = delni + stavek[i];</text:p>
      <text:p text:style-name="P24"><text:span text:style-name="T9"><text:s text:c="4"/></text:span>}</text:p>
      <text:p text:style-name="P22"><text:span text:style-name="T6"><text:s text:c="4"/></text:span><text:span text:style-name="T8">return</text:span><text:span text:style-name="T5"> delni;</text:span></text:p>
      <text:p text:style-name="P25">}</text:p>
      <text:p text:style-name="P27"/>
      <text:p text:style-name="P27">Kako je ime metodi (1 točka)?________________________________________</text:p>
      <text:p text:style-name="P26"><text:span text:style-name="T5">Kakšen je tip rezultata, ki ga metoda vrača (1 točka)? </text:span><text:span text:style-name="T11">____________________</text:span></text:p>
      <text:p text:style-name="P28">Kakšni so tipi in imena argumentov (1 točka)?_________________________</text:p>
      <text:p text:style-name="P28">Kakšen izpis dobimo, če metodo kličemo takole (2 točki):</text:p>
      <text:p text:style-name="P23"><text:span text:style-name="T12">Console</text:span><text:span text:style-name="T5">.WriteLine(vaja(</text:span><text:span text:style-name="T10">"Danes je sreda!"</text:span><text:span text:style-name="T5">,0,4));</text:span></text:p>
      <text:p text:style-name="P29">Odgovor: <text:s text:c="3"/>___________________________</text:p>
      <text:p text:style-name="P10"><text:s/></text:p>
      <text:p text:style-name="P14"/>
      <text:p text:style-name="P5"/>
      <text:p text:style-name="P30"><text:soft-page-break/><text:span text:style-name="T2">6.</text:span> <text:s/>[<text:span text:style-name="T2">6 točk</text:span>] <text:s text:c="2"/>V datoteki <text:span text:style-name="T3">Manekenke.dat</text:span> so shranjeni podatki o velikosti manekenk. V vsaki vrsti je zapisana velikost manekenke v centimetrih (celo število), nato pa sledita ime in priimek. Polja so ločena z dvopičji. Primer datoteke:</text:p>
      <text:p text:style-name="P32">179:Cindy:Crawford</text:p>
      <text:p text:style-name="P32">182:Naomi:Campbel</text:p>
      <text:p text:style-name="P32">185:Nina:Gazibara</text:p>
      <text:p text:style-name="P32">180:Elle:Mac Perhson</text:p>
      <text:p text:style-name="P32">180:Eva:Herzigova</text:p>
      <text:p text:style-name="P31"/>
      <text:p text:style-name="P20">Napišite metodo, ki dobi za parameter datoteko <text:span text:style-name="T3">Manekenke.dat</text:span> in na zaslon izpiše višino, ter ime in priimek največje manekenke. V zgornjem primeru bi metoda torej izpisala:</text:p>
      <text:p text:style-name="P19"/>
      <text:p text:style-name="P21">Največja je Nina Gazibara, ki meri 185 cm.</text:p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5"><text:span text:style-name="T2">7.</text:span> <text:s/>[<text:span text:style-name="T2">1 točka</text:span>] <text:s text:c="2"/>V tekstovno datoteko <text:span text:style-name="T3">Pro1.txt</text:span> bi radi zapisali besedico "Kolokvij". Kateri izmed načinov je pravilen?</text:p>
      <text:p text:style-name="P5"/>
      <text:p text:style-name="P33"/>
      <text:list xml:id="list671260818" text:style-name="WW8Num6">
        <text:list-item>
          <text:p text:style-name="P34">StreamWriter pisi = File.AppendText("Pro1.txt");</text:p>
        </text:list-item>
      </text:list>
      <text:p text:style-name="P36">pisi.ReadLine("Kolokvij");</text:p>
      <text:p text:style-name="P36">pisi.Close();</text:p>
      <text:p text:style-name="P37"/>
      <text:list xml:id="list1435655085" text:continue-numbering="true" text:style-name="WW8Num6">
        <text:list-item>
          <text:p text:style-name="P34">StreamReader pisi = File.AppendText("Pro1.txt");</text:p>
        </text:list-item>
      </text:list>
      <text:p text:style-name="P36">pisi.WriteLine("Kolokvij");</text:p>
      <text:p text:style-name="P36">pisi.Close();</text:p>
      <text:p text:style-name="P37"/>
      <text:p text:style-name="P37"/>
      <text:list xml:id="list1784337409" text:continue-numbering="true" text:style-name="WW8Num6">
        <text:list-item>
          <text:p text:style-name="P34">StreamWriter pisi = File.AppendText("Pro1.txt");</text:p>
        </text:list-item>
      </text:list>
      <text:p text:style-name="P36">pisi.WriteLine("Kolokvij");</text:p>
      <text:p text:style-name="P36">pisi.Close();</text:p>
      <text:p text:style-name="P35"/>
      <text:list xml:id="list1643591068" text:continue-numbering="true" text:style-name="WW8Num6">
        <text:list-item>
          <text:p text:style-name="P34">StreamWriter pisi = File.AppendText("Pro1.txt");</text:p>
        </text:list-item>
      </text:list>
      <text:p text:style-name="P36">Console.WriteLine("Kolokvij");</text:p>
      <text:p text:style-name="P36">pisi.Close();</text:p>
      <text:p text:style-name="P37"/>
      <text:list xml:id="list1276958218" text:continue-numbering="true" text:style-name="WW8Num6">
        <text:list-item>
          <text:p text:style-name="P34">StreamWriter pisi = File.AppendText("Kolokvij");</text:p>
        </text:list-item>
      </text:list>
      <text:p text:style-name="P3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1"><text:span text:style-name="T13">Kriterij za oceno: 0 –14: negativno, 15 – 18: zadostno, 19 – 22: dobro, 23 – 26: prav dobro, 27 – 30: odlično</text:span><text:bookmark-start text:name="_PictureBullets"/><text:span text:style-name="T14"><draw:frame draw:style-name="fr1" draw:name="graphics1" text:anchor-type="as-char" svg:width="0.1563in" svg:height="0.1563in" draw:z-index="0"><draw:image xlink:href="Pictures/100002000000000F0000000FE17DD95A.png" xlink:type="simple" xlink:show="embed" xlink:actuate="onLoad"/></draw:frame></text:span><text:span text:style-name="T14"><draw:frame draw:style-name="fr1" draw:name="graphics2" text:anchor-type="as-char" svg:width="0.198in" svg:height="0.2811in" draw:z-index="0"><draw:image xlink:href="Pictures/10000200000000130000001B3A811448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text-properties fo:font-size="11pt" fo:language="sl" fo:country="SI" style:font-size-asian="11pt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9pt" fo:language="sl" fo:country="SI" fo:font-weight="bold" style:letter-kerning="true" style:font-size-asian="9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sl" fo:country="SI" fo:font-weight="bold" style:font-size-asian="11pt" style:font-weight-asian="bold" style:font-weight-complex="bold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lo_20_besedila_20_2" style:display-name="Telo besedila 2" style:family="paragraph" style:parent-style-name="Standard">
      <style:text-properties fo:font-size="11pt" fo:language="sl" fo:country="SI" fo:font-weight="bold" style:font-size-asian="11pt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  <style:text-properties fo:language="sl" fo:country="SI"/>
    </style:style>
    <style:style style:name="Program" style:family="paragraph" style:parent-style-name="Standard">
      <style:paragraph-properties fo:background-color="#f3f3f3">
        <style:background-image/>
      </style:paragraph-properties>
      <style:text-properties style:font-name="Courier New" fo:font-size="11pt" fo:language="sl" fo:country="SI" style:font-size-asian="11pt" style:font-name-complex="Courier New" style:text-scale="80%"/>
    </style:style>
    <style:style style:name="Frame_20_contents" style:display-name="Frame contents" style:family="paragraph" style:parent-style-name="Text_20_body" style:class="extra"/>
    <style:style style:name="HTML_20_predoblikovano" style:display-name="HTML predoblikovano" style:family="paragraph" style:parent-style-name="Standard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en" fo:country="US" style:font-size-asian="10pt" style:font-name-complex="Courier New" style:font-size-complex="10pt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avaden_20__28_splet_29_" style:display-name="Navaden (splet)" style:family="paragraph" style:parent-style-name="Standard">
      <style:paragraph-properties fo:margin-top="0.1945in" fo:margin-bottom="0.1945in" fo:hyphenation-ladder-count="no-limit"/>
      <style:text-properties fo:language="en" fo:country="US" fo:hyphenate="true" fo:hyphenation-remain-char-count="2" fo:hyphenation-push-char-count="2"/>
    </style:style>
    <style:style style:name="Style_20_9_20_pt_20_Bold_20_Bottom_3a__20__28_Single_20_solid_20_line_20__20_05_20_pt_20_Line_20_width_29_" style:display-name="Style 9 pt Bold Bottom: (Single solid line  05 pt Line width)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font-size="11pt" fo:font-weight="bold" style:font-size-asian="11pt" style:font-weight-asian="bold" style:font-size-complex="10pt" style:font-weight-complex="bold"/>
    </style:style>
    <style:style style:name="List_20_Paragraph" style:display-name="List Paragraph" style:family="paragraph" style:parent-style-name="Standard">
      <style:paragraph-properties fo:margin="100%" fo:margin-left="0.4917in" fo:margin-right="0in" fo:text-indent="0in" style:auto-text-indent="false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1z1" style:family="text">
      <style:text-properties fo:font-size="10pt" fo:font-weight="bold" style:font-size-asian="10pt" style:font-weight-asian="bold" style:font-size-complex="10pt"/>
    </style:style>
    <style:style style:name="WW8Num2z0" style:family="text">
      <style:text-properties fo:font-size="10pt" fo:font-weight="bold" style:font-size-asian="10pt" style:font-weight-asian="bold" style:font-size-complex="10pt"/>
    </style:style>
    <style:style style:name="WW8Num3z0" style:family="text">
      <style:text-properties fo:color="#000000" style:font-name="Times New Roman" fo:font-weight="normal" style:font-weight-asian="normal" style:font-name-complex="Times New Roman"/>
    </style:style>
    <style:style style:name="WW8Num3z1" style:family="text">
      <style:text-properties fo:color="#000000" fo:font-weight="normal" style:font-weight-asian="normal"/>
    </style:style>
    <style:style style:name="WW8Num4z0" style:family="text">
      <style:text-properties style:font-name="Times New Roman" fo:font-size="12pt" style:font-name-asian="Times New Roman" style:font-size-asian="12pt" style:font-name-complex="Times New Roman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6z0" style:family="text">
      <style:text-properties fo:font-weight="bold" style:font-weight-asian="bold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-Privzeta_20_pisava_20_odstavka" style:display-name="WW-Privzeta pisava odstavka" style:family="text"/>
    <style:style style:name="Page_20_Number" style:display-name="Page Number" style:family="text" style:parent-style-name="WW-Privzeta_20_pisava_20_odstav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rivzeta_20_pisava_20_odstavka">
      <style:text-properties style:text-position="super 58%"/>
    </style:style>
    <style:style style:name="Style_20_10_20_pt_20_Bold" style:display-name="Style 10 pt Bold" style:family="text" style:parent-style-name="Privzeta_20_pisava_20_odstavka">
      <style:text-properties fo:font-size="11pt" fo:font-weight="bold" style:font-size-asian="11pt" style:font-weight-asian="bold" style:font-weight-complex="bold"/>
    </style:style>
    <style:style style:name="datoteka" style:family="text" style:parent-style-name="Privzeta_20_pisava_20_odstavka"/>
    <style:style style:name="koda" style:family="text" style:parent-style-name="Privzeta_20_pisava_20_odstavka"/>
    <style:style style:name="_20_Znak_20_Znak" style:display-name=" Znak Znak" style:family="text" style:parent-style-name="Privzeta_20_pisava_20_odstavka">
      <style:text-properties style:font-name="Courier New" fo:language="en" fo:country="US" style:font-name-complex="Courier New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398in" fo:text-indent="-0.25in" fo:margin-left="0.9398in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016in" fo:text-indent="-0.25in" fo:margin-left="0.9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016in" fo:text-indent="-0.1252in" fo:margin-left="1.4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16in" fo:text-indent="-0.25in" fo:margin-left="1.9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16in" fo:text-indent="-0.25in" fo:margin-left="2.4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016in" fo:text-indent="-0.1252in" fo:margin-left="2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016in" fo:text-indent="-0.25in" fo:margin-left="3.4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16in" fo:text-indent="-0.25in" fo:margin-left="3.9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016in" fo:text-indent="-0.1252in" fo:margin-left="4.4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0.7035in" fo:text-indent="-0.25in" fo:margin-left="0.703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035in" fo:text-indent="-0.1252in" fo:margin-left="1.20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35in" fo:text-indent="-0.25in" fo:margin-left="1.70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35in" fo:text-indent="-0.25in" fo:margin-left="2.20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035in" fo:text-indent="-0.1252in" fo:margin-left="2.70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035in" fo:text-indent="-0.25in" fo:margin-left="3.20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35in" fo:text-indent="-0.25in" fo:margin-left="3.70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035in" fo:text-indent="-0.1252in" fo:margin-left="4.2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0" style:num-suffix=")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2.2646in" style:type="center"/>
          <style:tab-stop style:position="6.3in" style:type="right"/>
        </style:tab-stops>
      </style:paragraph-properties>
    </style:style>
    <style:style style:name="MP2" style:family="paragraph" style:parent-style-name="Footer">
      <style:text-properties fo:language="sl" fo:country="SI" fo:font-weight="bold" style:font-weight-asian="bold"/>
    </style:style>
    <style:style style:name="MT1" style:family="text">
      <style:text-properties fo:language="sl" fo:country="SI"/>
    </style:style>
    <style:style style:name="MT2" style:family="text"/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68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909in" fo:margin-left="0.9846in" fo:margin-right="0.68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3" text:anchor-type="as-char" svg:width="2.1929in" svg:height="1.0429in" draw:z-index="4"><draw:image xlink:href="Pictures/100000000000028E000001374481FDC6.png" xlink:type="simple" xlink:show="embed" xlink:actuate="onLoad"/></draw:frame><text:span text:style-name="MT1"> <text:tab/><text:tab/><text:tab/></text:span></text:p>
      </style:header>
      <style:footer>
        <text:p text:style-name="Footer"><text:span text:style-name="MT1"><text:tab/><text:tab/></text:span><text:span text:style-name="Page_20_Number"><text:page-number text:select-page="current">5</text:page-number></text:span><text:span text:style-name="Page_20_Number"> / <text:s/>3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Java</dc:title>
    <meta:initial-creator>Matija Lokar</meta:initial-creator>
    <meta:creation-date>2009-06-30T20:20:00</meta:creation-date>
    <dc:creator>sreco</dc:creator>
    <dc:date>2009-06-30T20:57:00</dc:date>
    <meta:print-date>2007-12-10T08:13:00</meta:print-date>
    <meta:editing-cycles>8</meta:editing-cycles>
    <meta:editing-duration>PT36M</meta:editing-duration>
    <meta:document-statistic meta:table-count="0" meta:image-count="3" meta:object-count="0" meta:page-count="5" meta:paragraph-count="72" meta:word-count="508" meta:character-count="2794" meta:non-whitespace-character-count="29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