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E000001374481FDC6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pl" fo:country="PL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fo:language="sl" fo:country="SI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ff0000" fo:font-size="10pt" fo:language="it" fo:country="I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ff0000" fo:font-size="10pt" fo:language="sl" fo:country="SI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ff0000" style:font-name="Courier New" fo:font-size="10pt" fo:language="it" fo:country="IT" style:font-size-asian="10pt" style:font-name-complex="Courier New"/>
    </style:style>
    <style:style style:name="P9" style:family="paragraph" style:parent-style-name="Standard">
      <style:paragraph-properties fo:text-align="justify" style:justify-single-word="false"/>
      <style:text-properties fo:color="#ff0000" style:font-name="Courier New" fo:font-size="10pt" fo:language="pl" fo:country="PL" style:font-size-asian="10pt" style:font-name-complex="Courier New"/>
    </style:style>
    <style:style style:name="P10" style:family="paragraph" style:parent-style-name="Standard" style:list-style-name="WW8Num31">
      <style:paragraph-properties fo:text-align="justify" style:justify-single-word="false"/>
      <style:text-properties style:font-name="Courier New" fo:font-size="10pt" style:font-size-asian="10pt" style:font-name-complex="Courier New"/>
    </style:style>
    <style:style style:name="P11" style:family="paragraph" style:parent-style-name="Standard" style:list-style-name="WW8Num31">
      <style:paragraph-properties fo:hyphenation-ladder-count="no-limit" style:text-autospace="none"/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12" style:family="paragraph" style:parent-style-name="Standard" style:list-style-name="WW8Num7">
      <style:paragraph-properties fo:hyphenation-ladder-count="no-limit" style:text-autospace="none"/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13" style:family="paragraph" style:parent-style-name="Standard" style:list-style-name="WW8Num7">
      <style:paragraph-properties fo:hyphenation-ladder-count="no-limit" style:text-autospace="none"/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14" style:family="paragraph" style:parent-style-name="Standard" style:list-style-name="WW8Num7">
      <style:paragraph-properties fo:text-align="justify" style:justify-single-word="false"/>
      <style:text-properties style:font-name="Courier New" fo:font-size="10pt" fo:language="sl" fo:country="SI" style:font-size-asian="10pt" style:language-asian="none" style:country-asian="none" style:font-name-complex="Courier New" style:font-size-complex="10pt"/>
    </style:style>
    <style:style style:name="P15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8pt" fo:language="sl" fo:country="SI" style:font-size-asian="8pt" style:font-size-complex="8pt"/>
    </style:style>
    <style:style style:name="P16" style:family="paragraph" style:parent-style-name="Standard" style:list-style-name="WW8Num31">
      <style:paragraph-properties fo:margin-left="0.4472in" fo:margin-right="0in" fo:text-align="justify" style:justify-single-word="false" fo:text-indent="-0.5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color="#ff0000" style:font-name="Courier New" fo:font-size="10pt" style:font-name-asian="Courier New" style:font-size-asian="10pt" style:font-name-complex="Courier New"/>
    </style:style>
    <style:style style:name="P18" style:family="paragraph" style:parent-style-name="Standard" style:list-style-name="WW8Num31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 style:list-style-name="WW8Num31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fo:language="pl" fo:country="PL" style:font-size-asian="10pt" style:font-size-complex="10pt"/>
    </style:style>
    <style:style style:name="P20" style:family="paragraph" style:parent-style-name="Standard">
      <style:paragraph-properties fo:hyphenation-ladder-count="no-limit" fo:background-color="#e6e6e6" style:text-autospace="none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fo:background-color="#e6e6e6" style:text-autospace="none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.5in" fo:margin-right="0in" fo:hyphenation-ladder-count="no-limit" fo:text-indent="0in" style:auto-text-indent="false" fo:background-color="#e6e6e6" style:text-autospace="none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.5in" fo:margin-right="0in" fo:hyphenation-ladder-count="no-limit" fo:text-indent="0in" style:auto-text-indent="false" fo:background-color="#e6e6e6" style:text-autospace="none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.5in" fo:margin-right="0in" fo:text-align="justify" style:justify-single-word="false" fo:text-indent="0in" style:auto-text-indent="false" fo:background-color="#e6e6e6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/>
    </style:style>
    <style:style style:name="P25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pl" fo:country="PL" style:font-size-asian="10pt" style:font-size-complex="10pt"/>
    </style:style>
    <style:style style:name="P27" style:family="paragraph" style:parent-style-name="Standard" style:list-style-name="WW8Num31">
      <style:paragraph-properties fo:margin-left="0.4472in" fo:margin-right="0in" fo:text-align="justify" style:justify-single-word="false" fo:hyphenation-ladder-count="no-limit" fo:text-indent="-0.4472in" style:auto-text-indent="false" style:text-autospace="none">
        <style:tab-stops>
          <style:tab-stop style:position="0.1972in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.4472in" fo:margin-right="0in" fo:hyphenation-ladder-count="no-limit" fo:text-indent="0in" style:auto-text-indent="false" style:text-autospace="none"/>
      <style:text-properties fo:font-size="10pt" fo:language="sl" fo:country="SI" style:font-size-asian="10pt" style:language-asian="none" style:country-asian="none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ff0000" fo:language="sl" fo:country="SI" style:font-name-asian="Arial Unicode MS"/>
    </style:style>
    <style:style style:name="P30" style:family="paragraph" style:parent-style-name="Standard">
      <style:paragraph-properties fo:margin-left="0.7335in" fo:margin-right="0in" fo:text-indent="0in" style:auto-text-indent="false"/>
      <style:text-properties fo:font-size="11pt" fo:language="sl" fo:country="SI" style:font-size-asian="11pt"/>
    </style:style>
    <style:style style:name="P3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Text_20_body" style:list-style-name="WW8Num7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fo:color="#ff0000" fo:font-size="10pt" style:font-size-asian="10pt" style:font-size-complex="10pt"/>
    </style:style>
    <style:style style:name="P34" style:family="paragraph" style:parent-style-name="Text_20_body" style:list-style-name="WW8Num31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.6516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fo:color="#ff0000" fo:font-size="10pt" style:font-size-asian="10pt" style:font-size-complex="10pt"/>
    </style:style>
    <style:style style:name="P37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38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P39" style:family="paragraph" style:parent-style-name="Footer">
      <style:text-properties fo:language="sl" fo:country="SI" fo:font-weight="bold" style:font-weight-asian="bold"/>
    </style:style>
    <style:style style:name="P40" style:family="paragraph" style:parent-style-name="HTML_20_predoblikovano">
      <style:paragraph-properties fo:margin-left="0.25in" fo:margin-right="0in" fo:text-align="justify" style:justify-single-word="false" fo:text-indent="0in" style:auto-text-indent="false"/>
      <style:text-properties fo:color="#ff0000" fo:language="sl" fo:country="SI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style:language-asian="none" style:country-asian="none"/>
    </style:style>
    <style:style style:name="T6" style:family="text">
      <style:text-properties fo:language="sl" fo:country="SI" style:language-asian="none" style:country-asian="none" style:font-size-complex="10pt"/>
    </style:style>
    <style:style style:name="T7" style:family="text">
      <style:text-properties fo:language="sl" fo:country="SI" style:font-name-asian="Courier New"/>
    </style:style>
    <style:style style:name="T8" style:family="text">
      <style:text-properties fo:language="sl" fo:country="SI" fo:font-style="italic" fo:font-weight="bold" style:language-asian="none" style:country-asian="none" style:font-style-asian="italic" style:font-weight-asian="bold"/>
    </style:style>
    <style:style style:name="T9" style:family="text">
      <style:text-properties fo:language="sl" fo:country="SI" fo:font-style="italic" style:language-asian="none" style:country-asian="none" style:font-style-asian="italic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style="italic" style:font-style-asian="italic"/>
    </style:style>
    <style:style style:name="T12" style:family="text">
      <style:text-properties fo:color="#2b91af" fo:language="sl" fo:country="SI"/>
    </style:style>
    <style:style style:name="T13" style:family="text">
      <style:text-properties fo:color="#2b91af" fo:language="sl" fo:country="SI" style:language-asian="none" style:country-asian="none" style:font-size-complex="10pt"/>
    </style:style>
    <style:style style:name="T14" style:family="text">
      <style:text-properties fo:color="#a31515" fo:language="sl" fo:country="SI"/>
    </style:style>
    <style:style style:name="T15" style:family="text">
      <style:text-properties fo:color="#a31515" fo:language="sl" fo:country="SI" style:language-asian="none" style:country-asian="none" style:font-size-complex="10pt"/>
    </style:style>
    <style:style style:name="T16" style:family="text">
      <style:text-properties fo:color="#0000ff" fo:language="sl" fo:country="SI"/>
    </style:style>
    <style:style style:name="T17" style:family="text">
      <style:text-properties fo:color="#0000ff" fo:language="sl" fo:country="SI" style:language-asian="none" style:country-asian="none" style:font-size-complex="10pt"/>
    </style:style>
    <style:style style:name="T18" style:family="text">
      <style:text-properties fo:color="#ff0000"/>
    </style:style>
    <style:style style:name="T19" style:family="text">
      <style:text-properties style:font-name-asian="Courier New"/>
    </style:style>
    <style:style style:name="T20" style:family="text">
      <style:text-properties fo:language="nb" fo:country="NO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/>
    </style:style>
    <style:style style:name="T23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Programiranje <text:s/>I, 1. kolokvij <text:s text:c="43"/>Ime in priimek: <text:span text:style-name="T1">___________________</text:span> <text:s text:c="21"/></text:h>
      <text:p text:style-name="P1"><text:span text:style-name="T2">(čas reševanja: 90')<text:tab/></text:span><text:tab/><text:tab/> <text:s text:c="31"/><text:span text:style-name="T2">Skupaj Točk: <text:s text:c="2"/>30</text:span></text:p>
      <text:p text:style-name="P15"/>
      <text:p text:style-name="P2"/>
      <text:p text:style-name="P6"/>
      <text:list xml:id="list497275489" text:style-name="WW8Num31">
        <text:list-item>
          <text:p text:style-name="P16"><text:span text:style-name="T3">[</text:span><text:span text:style-name="T4">3 točke</text:span><text:span text:style-name="T3">] <text:s/></text:span><text:span text:style-name="T10">Kateri ukazi izpišejo črko o? Obkrožite vse pravilne odgovore</text:span></text:p>
        </text:list-item>
      </text:list>
      <text:p text:style-name="P8"/>
      <text:p text:style-name="P8"/>
      <text:list xml:id="list2043808809" text:continue-numbering="true" text:style-name="WW8Num31">
        <text:list-item>
          <text:list>
            <text:list-item>
              <text:p text:style-name="P11"><text:span text:style-name="T12">Console</text:span><text:span text:style-name="T3">.WriteLine(</text:span><text:span text:style-name="T14">"Programiranje"</text:span><text:span text:style-name="T3">[o]);</text:span></text:p>
            </text:list-item>
            <text:list-item>
              <text:p text:style-name="P11"><text:span text:style-name="T12">Console</text:span><text:span text:style-name="T3">.WriteLine(</text:span><text:span text:style-name="T14">"o"</text:span><text:span text:style-name="T3">[0]);</text:span></text:p>
            </text:list-item>
            <text:list-item>
              <text:p text:style-name="P11"><text:span text:style-name="T12">Console</text:span><text:span text:style-name="T3">.WriteLine(</text:span><text:span text:style-name="T14">"Programiranje"</text:span><text:span text:style-name="T3">[1, 3]);</text:span></text:p>
            </text:list-item>
            <text:list-item>
              <text:p text:style-name="P11"><text:span text:style-name="T12">Console</text:span><text:span text:style-name="T3">.WriteLine(</text:span><text:span text:style-name="T14">"Programiranje"</text:span><text:span text:style-name="T3">[3]); <text:tab/></text:span></text:p>
            </text:list-item>
            <text:list-item>
              <text:p text:style-name="P11"><text:span text:style-name="T12">Console</text:span><text:span text:style-name="T3">.WriteLine(</text:span><text:span text:style-name="T14">"Kolo"</text:span><text:span text:style-name="T3">[3]); </text:span></text:p>
            </text:list-item>
            <text:list-item>
              <text:p text:style-name="P10"><text:span text:style-name="T13">Console</text:span><text:span text:style-name="T6">.WriteLine((</text:span><text:span text:style-name="T17">char</text:span><text:span text:style-name="T6">)(</text:span><text:span text:style-name="T15">'p'</text:span><text:span text:style-name="T6">- 1));</text:span><text:span text:style-name="T18"><text:tab/> <text:s/></text:span></text:p>
            </text:list-item>
          </text:list>
        </text:list-item>
      </text:list>
      <text:p text:style-name="P17"><text:s text:c="9"/></text:p>
      <text:p text:style-name="P9"/>
      <text:p text:style-name="P9"/>
      <text:list xml:id="list579398728" text:continue-numbering="true" text:style-name="WW8Num31">
        <text:list-item>
          <text:p text:style-name="P18"><text:span text:style-name="T3">[</text:span><text:span text:style-name="T4">3 točke</text:span><text:span text:style-name="T3">] <text:s/></text:span><text:span text:style-name="T10">Kakšno vrednost imata spremenljivki </text:span><text:span text:style-name="T11">a</text:span><text:span text:style-name="T10"> in </text:span><text:span text:style-name="T11">b</text:span><text:span text:style-name="T10"> ob koncu izvajanja programa (napišite tebeli spremenljivk) in kakšen je izpis na zaslonu?</text:span></text:p>
        </text:list-item>
      </text:list>
      <text:p text:style-name="P6"/>
      <text:p text:style-name="P6"/>
      <text:p text:style-name="P22"><text:span text:style-name="T16">public</text:span><text:span text:style-name="T3"> </text:span><text:span text:style-name="T16">static</text:span><text:span text:style-name="T3"> </text:span><text:span text:style-name="T16">double</text:span><text:span text:style-name="T3"> izracunaj(</text:span><text:span text:style-name="T16">int</text:span><text:span text:style-name="T3"> a, </text:span><text:span text:style-name="T16">int</text:span><text:span text:style-name="T3"> b)</text:span></text:p>
      <text:p text:style-name="P23">{ </text:p>
      <text:p text:style-name="P22"><text:span text:style-name="T7"><text:s text:c="3"/></text:span><text:span text:style-name="T16">double</text:span><text:span text:style-name="T3"> c = a + </text:span><text:span text:style-name="T12">Math</text:span><text:span text:style-name="T3">.Pow(b,2);</text:span></text:p>
      <text:p text:style-name="P23"><text:span text:style-name="T19"><text:s text:c="3"/></text:span>c = c - a;</text:p>
      <text:p text:style-name="P22"><text:span text:style-name="T7"><text:s text:c="3"/></text:span><text:span text:style-name="T16">return</text:span><text:span text:style-name="T3"> c;</text:span></text:p>
      <text:p text:style-name="P23">}</text:p>
      <text:p text:style-name="P23"/>
      <text:p text:style-name="P22"><text:span text:style-name="T16">static</text:span><text:span text:style-name="T3"> </text:span><text:span text:style-name="T16">void</text:span><text:span text:style-name="T3"> Main(</text:span><text:span text:style-name="T16">string</text:span><text:span text:style-name="T3">[] args)</text:span></text:p>
      <text:p text:style-name="P23">{</text:p>
      <text:p text:style-name="P22"><text:span text:style-name="T7"><text:s text:c="3"/></text:span><text:span text:style-name="T16">double</text:span><text:span text:style-name="T3"> a;</text:span></text:p>
      <text:p text:style-name="P22"><text:span text:style-name="T7"><text:s text:c="3"/></text:span><text:span text:style-name="T16">int</text:span><text:span text:style-name="T3"> b = 2;</text:span></text:p>
      <text:p text:style-name="P23"><text:span text:style-name="T19"><text:s text:c="3"/></text:span>a= izracunaj(5,b);</text:p>
      <text:p text:style-name="P22"><text:span text:style-name="T7"><text:s text:c="3"/></text:span><text:span text:style-name="T12">Console</text:span><text:span text:style-name="T3">.WriteLine(a); </text:span></text:p>
      <text:p text:style-name="P22"><text:span text:style-name="T7"><text:s text:c="3"/></text:span><text:span text:style-name="T12">Console</text:span><text:span text:style-name="T3">.ReadKey();</text:span></text:p>
      <text:p text:style-name="P24">}</text:p>
      <text:p text:style-name="P9"/>
      <text:p text:style-name="P9"/>
      <text:p text:style-name="P9"/>
      <text:p text:style-name="P3"><text:s text:c="2"/><text:span text:style-name="T2">a = ____________</text:span></text:p>
      <text:p text:style-name="P4"><text:s text:c="2"/>b = ____________</text:p>
      <text:p text:style-name="P3"/>
      <text:p text:style-name="P3"/>
      <text:p text:style-name="P3"/>
      <text:p text:style-name="P3"><text:s text:c="2"/><text:span text:style-name="T2">Izpis na zaslonu: _____________________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0"/>
      <text:list xml:id="list1087537132" text:continue-numbering="true" text:style-name="WW8Num31">
        <text:list-item>
          <text:p text:style-name="P19"><text:soft-page-break/>[<text:span text:style-name="T2">5 točk</text:span>] Dana je naslednja metoda: <text:s/><text:tab/><text:line-break/></text:p>
        </text:list-item>
      </text:list>
      <text:p text:style-name="P21"><text:span text:style-name="T16">public</text:span><text:span text:style-name="T3"> </text:span><text:span text:style-name="T16">static</text:span><text:span text:style-name="T3"> </text:span><text:span text:style-name="T16">int</text:span><text:span text:style-name="T3"> vaja(</text:span><text:span text:style-name="T16">int</text:span><text:span text:style-name="T3"> stevec, </text:span><text:span text:style-name="T16">int</text:span><text:span text:style-name="T3"> prvi, </text:span><text:span text:style-name="T16">int</text:span><text:span text:style-name="T3"> drugi)</text:span></text:p>
      <text:p text:style-name="P20">{</text:p>
      <text:p text:style-name="P21"><text:span text:style-name="T7"><text:s text:c="4"/></text:span><text:span text:style-name="T16">int</text:span><text:span text:style-name="T3"> suma = 0;</text:span></text:p>
      <text:p text:style-name="P21"><text:span text:style-name="T7"><text:s text:c="4"/></text:span><text:span text:style-name="T16">for</text:span><text:span text:style-name="T3"> (stevec = prvi; stevec &lt;= drugi; stevec++)</text:span></text:p>
      <text:p text:style-name="P20"><text:span text:style-name="T19"><text:s text:c="4"/></text:span>{</text:p>
      <text:p text:style-name="P20"><text:span text:style-name="T19"><text:s text:c="8"/></text:span>suma = suma + stevec;</text:p>
      <text:p text:style-name="P20"><text:span text:style-name="T19"><text:s text:c="4"/></text:span>}</text:p>
      <text:p text:style-name="P21"><text:span text:style-name="T7"><text:s text:c="4"/></text:span><text:span text:style-name="T16">return</text:span><text:span text:style-name="T3"> suma;</text:span></text:p>
      <text:p text:style-name="P20">}</text:p>
      <text:p text:style-name="P26"/>
      <text:p text:style-name="P26">Kako je ime metodi?________________________________________</text:p>
      <text:p text:style-name="P25"><text:span text:style-name="T20">Kakšen je tip rezultat, ki ga metoda vrača? </text:span><text:span text:style-name="T21">____________________</text:span></text:p>
      <text:p text:style-name="P26">Kakšni so tipi in imena argumentov?_________________________</text:p>
      <text:p text:style-name="P26">Kaj vrne metoda, če imajo parametri zaporedoma vrednosti 1, 2 in 3? ___________________________</text:p>
      <text:p text:style-name="P26">Napišite stavek v katerem bi poklicali zgornjo metodo tako, da bi bili vsi trije parametri metode naključna cela števila med 1 in 10! __________________________________________________________________</text:p>
      <text:p text:style-name="P26"/>
      <text:list xml:id="list2020514216" text:continue-numbering="true" text:style-name="WW8Num31">
        <text:list-item>
          <text:p text:style-name="P27"><text:span text:style-name="T21">[</text:span><text:span text:style-name="T22">2 točki</text:span><text:span text:style-name="T21">] </text:span><text:span text:style-name="T5">Kako vse lahko pokličemo neko že definirano metodo </text:span><text:span text:style-name="T8">Test</text:span><text:span text:style-name="T5">, ki ima dva argumenta? Vse spremenljivke (</text:span><text:span text:style-name="T9">a</text:span><text:span text:style-name="T5">, </text:span><text:span text:style-name="T9">b</text:span><text:span text:style-name="T5">, </text:span><text:span text:style-name="T9">odstej</text:span><text:span text:style-name="T5">, </text:span><text:span text:style-name="T9">sestej</text:span><text:span text:style-name="T5"> in </text:span><text:span text:style-name="T9">stevec</text:span><text:span text:style-name="T5">), ki nastopajo v odgovorih, so tipa int in so že definirane. Obkrožite vse pravilne odgovore. <text:s/></text:span></text:p>
        </text:list-item>
      </text:list>
      <text:p text:style-name="P28"/>
      <text:list xml:id="list818584654" text:style-name="WW8Num7">
        <text:list-item>
          <text:p text:style-name="P12"><text:span text:style-name="T3">Test(8, 88) <text:tab/></text:span></text:p>
        </text:list-item>
        <text:list-item>
          <text:p text:style-name="P13">Test[1, 2] <text:tab/></text:p>
        </text:list-item>
        <text:list-item>
          <text:p text:style-name="P13">klic Test <text:tab/></text:p>
        </text:list-item>
        <text:list-item>
          <text:p text:style-name="P13">Test(0,1.5) <text:tab/></text:p>
        </text:list-item>
        <text:list-item>
          <text:p text:style-name="P12"><text:span text:style-name="T3">Test(odstej,Math.Sqrt(sestej)) <text:tab/></text:span></text:p>
        </text:list-item>
        <text:list-item>
          <text:p text:style-name="P12"><text:span text:style-name="T3">Test(2 - stevec) <text:tab/></text:span></text:p>
        </text:list-item>
        <text:list-item>
          <text:p text:style-name="P14">Test(a + 1, b - 12)</text:p>
        </text:list-item>
      </text:list>
      <text:p text:style-name="P29"/>
      <text:list xml:id="list1531421621" text:continue-list="list2020514216" text:style-name="WW8Num31">
        <text:list-item>
          <text:p text:style-name="P34">[<text:span text:style-name="T2">4 točke</text:span>] Napišite program, ki prebere dve besedi, nato pa napišite:</text:p>
        </text:list-item>
      </text:list>
      <text:p text:style-name="P31"/>
      <text:list xml:id="list1499314824" text:continue-list="list818584654" text:style-name="WW8Num7">
        <text:list-item>
          <text:list>
            <text:list-item>
              <text:p text:style-name="P32">stavke, ki poskrbijo za izpis daljše od obeh besed,</text:p>
            </text:list-item>
          </text:list>
        </text:list-item>
      </text:list>
      <text:p text:style-name="P35"/>
      <text:p text:style-name="P35"/>
      <text:p text:style-name="P35"/>
      <text:p text:style-name="P35"/>
      <text:p text:style-name="P35"/>
      <text:list xml:id="list1374233780" text:continue-numbering="true" text:style-name="WW8Num7">
        <text:list-item>
          <text:list>
            <text:list-item>
              <text:p text:style-name="P32">stavek, ki vsebuje obe besedi, med njima je veznik "in" na koncu stavka pa je znak pika('.'),</text:p>
            </text:list-item>
          </text:list>
        </text:list-item>
      </text:list>
      <text:p text:style-name="P35"/>
      <text:p text:style-name="P35"/>
      <text:p text:style-name="P35"/>
      <text:p text:style-name="P35"/>
      <text:list xml:id="list589943053" text:continue-numbering="true" text:style-name="WW8Num7">
        <text:list-item>
          <text:list>
            <text:list-item>
              <text:p text:style-name="P32">stavke, ki obe besedi izpišejo navpično, eno za drugo!</text:p>
            </text:list-item>
          </text:list>
        </text:list-item>
      </text:list>
      <text:p text:style-name="P31"/>
      <text:p text:style-name="P31"/>
      <text:p text:style-name="P36"><text:s/></text:p>
      <text:p text:style-name="P33"/>
      <text:p text:style-name="P36"/>
      <text:p text:style-name="P36"/>
      <text:p text:style-name="P36"/>
      <text:p text:style-name="P33"/>
      <text:list xml:id="list1911406619" text:continue-list="list1531421621" text:style-name="WW8Num31">
        <text:list-item>
          <text:p text:style-name="P34"><text:soft-page-break/>[<text:span text:style-name="T2">5 točk</text:span>] Deklarirajte dvodimenzionalno tabelo celih števil z 10 vrsticami in 10 stolpci. Elementi te tabele naj <text:s text:c="2"/>bodo naključna soda števila med vključno 2 in 10. Kolikokrat se v tej tabeli pojavi število 8?</text:p>
        </text:list-item>
      </text:list>
      <text:p text:style-name="P31"/>
      <text:p text:style-name="P31">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1445942328" text:continue-numbering="true" text:style-name="WW8Num31">
        <text:list-item>
          <text:p text:style-name="P34">[<text:span text:style-name="T2">4 točke</text:span>] Napiši metodo, ki dobi za parameter poljubno enodimenzionalno tabelo decimalnih števil, vrne pa največji element te tabele!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532336504" text:continue-numbering="true" text:style-name="WW8Num31">
        <text:list-item>
          <text:p text:style-name="P34"><text:soft-page-break/>[<text:span text:style-name="T2">4 točke</text:span>] <text:s/>Napiši metodo, ki dobi za parameter poljuben string, vrne pa število velikih črk angleške abecede v tem stringu! (Namig: Velike črke angleške abecede so vsi znaki med znakoma 'A' in 'Z').</text:p>
        </text:list-item>
      </text:list>
      <text:p text:style-name="P33"><text:s/></text:p>
      <text:p text:style-name="P7"/>
      <text:p text:style-name="P7"/>
      <text:p text:style-name="P7"/>
      <text:p text:style-name="P7"/>
      <text:p text:style-name="P7"/>
      <text:p text:style-name="P7"/>
      <text:p text:style-name="P30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Kriterij za oceno: 0 –14: negativno, 15 – 18: zadostno, 19 – 22: dobro, 23 – 26: prav dobro, 27 – 30: odlič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9pt" fo:language="sl" fo:country="SI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  <style:text-properties fo:language="sl" fo:country="SI"/>
    </style:style>
    <style:style style:name="Program" style:family="paragraph" style:parent-style-name="Standard">
      <style:paragraph-properties fo:background-color="#f3f3f3">
        <style:background-image/>
      </style:paragraph-properties>
      <style:text-properties style:font-name="Courier New" fo:font-size="11pt" fo:language="sl" fo:country="SI" style:font-size-asian="11pt" style:font-name-complex="Courier New" style:text-scale="80%"/>
    </style:style>
    <style:style style:name="Frame_20_contents" style:display-name="Frame contents" style:family="paragraph" style:parent-style-name="Text_20_body" style:class="extra"/>
    <style:style style:name="HTML_20_predoblikovano" style:display-name="HTML predoblikovano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 fo:hyphenation-ladder-count="no-limit"/>
      <style:text-properties fo:language="en" fo:country="US" fo:hyphenate="true" fo:hyphenation-remain-char-count="2" fo:hyphenation-push-char-count="2"/>
    </style:style>
    <style:style style:name="Style_20_9_20_pt_20_Bold_20_Bottom_3a__20__28_Single_20_solid_20_line_20__20_05_20_pt_20_Line_20_width_29_" style:display-name="Style 9 pt Bold Bottom: (Single solid line  05 pt Line width)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1pt" fo:font-weight="bold" style:font-size-asian="11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fo:font-weight="bold" style:font-weight-asian="bold" style:font-weight-complex="bold"/>
    </style:style>
    <style:style style:name="WW8Num1z2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fo:color="#000000" style:font-name="Times New Roman" fo:font-weight="normal" style:font-weight-asian="normal" style:font-name-complex="Times New Roman"/>
    </style:style>
    <style:style style:name="WW8Num7z1" style:family="text">
      <style:text-properties fo:color="#000000"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5z0" style:family="text">
      <style:text-properties style:font-name="Symbol" fo:font-weight="bold" style:font-weight-asian="bold" style:font-name-complex="Symbol"/>
    </style:style>
    <style:style style:name="WW8Num16z0" style:family="text">
      <style:text-properties fo:font-weight="bold" style:font-weight-asian="bold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24z2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weight="bold" style:font-weight-asian="bold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1z0" style:family="text">
      <style:text-properties fo:color="#000000" fo:font-size="10pt" fo:font-weight="bold" style:font-size-asian="10pt" style:font-weight-asian="bold" style:font-size-complex="10pt"/>
    </style:style>
    <style:style style:name="WW8Num31z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WW8Num32z0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4z0" style:family="text">
      <style:text-properties fo:font-variant="normal" fo:text-transform="none" style:text-line-through-style="none" style:text-position="0% 100%" fo:text-shadow="none" text:display="true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23z0" style:family="text">
      <style:text-properties style:font-name="Symbol" style:font-name-complex="Symbol"/>
    </style:style>
    <style:style style:name="WW-Privzeta_20_pisava_20_odstavka" style:display-name="WW-Privzeta pisava odstavka" style:family="text"/>
    <style:style style:name="Page_20_Number" style:display-name="Page Number" style:family="text" style:parent-style-name="WW-Privzeta_20_pisava_20_odstav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rivzeta_20_pisava_20_odstavka">
      <style:text-properties style:text-position="super 58%"/>
    </style:style>
    <style:style style:name="Style_20_10_20_pt_20_Bold" style:display-name="Style 10 pt Bold" style:family="text" style:parent-style-name="Privzeta_20_pisava_20_odstavka">
      <style:text-properties fo:font-size="11pt" fo:font-weight="bold" style:font-size-asian="11pt" style:font-weight-asian="bold" style:font-weight-complex="bold"/>
    </style:style>
    <style:style style:name="datoteka" style:family="text" style:parent-style-name="Privzeta_20_pisava_20_odstavka"/>
    <style:style style:name="koda" style:family="text" style:parent-style-name="Privzeta_20_pisava_20_odstavka"/>
    <style:style style:name="_20_Znak_20_Znak" style:display-name=" Znak Znak" style:family="text" style:parent-style-name="Privzeta_20_pisava_20_odstavka">
      <style:text-properties style:font-name="Courier New" fo:language="en" fo:country="US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98in" fo:text-indent="-0.25in" fo:margin-left="0.9398in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6in" fo:text-indent="-0.25in" fo:margin-left="0.9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016in" fo:text-indent="-0.1252in" fo:margin-left="1.4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16in" fo:text-indent="-0.25in" fo:margin-left="1.9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16in" fo:text-indent="-0.25in" fo:margin-left="2.4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016in" fo:text-indent="-0.1252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016in" fo:text-indent="-0.25in" fo:margin-left="3.4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16in" fo:text-indent="-0.25in" fo:margin-left="3.9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016in" fo:text-indent="-0.1252in" fo:margin-left="4.4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55in" fo:text-indent="-0.25in" fo:margin-left="1.50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55in" fo:text-indent="-0.25in" fo:margin-left="2.00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55in" fo:text-indent="-0.1252in" fo:margin-left="2.5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055in" fo:text-indent="-0.25in" fo:margin-left="3.005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55in" fo:text-indent="-0.25in" fo:margin-left="3.50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055in" fo:text-indent="-0.1252in" fo:margin-left="4.0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055in" fo:text-indent="-0.25in" fo:margin-left="4.505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55in" fo:text-indent="-0.25in" fo:margin-left="5.00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055in" fo:text-indent="-0.1252in" fo:margin-left="5.5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82in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82in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82in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82in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382in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382in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82in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382in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MP2" style:family="paragraph" style:parent-style-name="Footer">
      <style:text-properties fo:language="sl" fo:country="SI" fo:font-weight="bold" style:font-weight-asian="bold"/>
    </style:style>
    <style:style style:name="MT1" style:family="text">
      <style:text-properties fo:language="sl" fo:country="SI"/>
    </style:style>
    <style:style style:name="MT2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909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2.1929in" svg:height="1.0429in" draw:z-index="3"><draw:image xlink:href="Pictures/100000000000028E000001374481FDC6.png" xlink:type="simple" xlink:show="embed" xlink:actuate="onLoad"/></draw:frame><text:span text:style-name="MT1"> <text:tab/><text:tab/><text:tab/></text:span></text:p>
      </style:header>
      <style:footer>
        <text:p text:style-name="Footer"><text:span text:style-name="MT1"><text:tab/><text:tab/></text:span><text:span text:style-name="Page_20_Number"><text:page-number text:select-page="current">4</text:page-number></text:span><text:span text:style-name="Page_20_Number"> / <text:s/>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Java</dc:title>
    <meta:initial-creator>Matija Lokar</meta:initial-creator>
    <meta:creation-date>2009-01-02T08:44:00</meta:creation-date>
    <dc:creator>sreco</dc:creator>
    <dc:date>2009-01-07T21:05:00</dc:date>
    <meta:print-date>2007-12-10T08:13:00</meta:print-date>
    <meta:editing-cycles>45</meta:editing-cycles>
    <meta:editing-duration>PT1H45M</meta:editing-duration>
    <meta:document-statistic meta:table-count="0" meta:image-count="1" meta:object-count="0" meta:page-count="4" meta:paragraph-count="65" meta:word-count="434" meta:character-count="1348" meta:non-whitespace-character-count="24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