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language="sl" fo:country="SI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pt" style:font-size-asian="10pt" style:font-name-complex="Courier New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language="pl" fo:country="PL" style:font-size-asian="10pt" style:font-name-complex="Courier New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pt" fo:language="nb" fo:country="NO" style:font-size-asian="10pt" style:font-name-complex="Courier New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10" style:family="paragraph" style:parent-style-name="Standard">
      <style:paragraph-properties fo:text-align="justify" style:justify-single-word="false"/>
      <style:text-properties fo:color="#000000" style:font-name="Courier New" fo:font-size="10pt" style:font-size-asian="10pt" style:font-name-complex="Courier New"/>
    </style:style>
    <style:style style:name="P11" style:family="paragraph" style:parent-style-name="Standard">
      <style:paragraph-properties fo:text-align="justify" style:justify-single-word="false"/>
      <style:text-properties fo:color="#000000" style:font-name="Courier New" fo:font-size="10pt" fo:language="pl" fo:country="PL" style:font-size-asian="10pt" style:font-name-complex="Courier New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" fo:font-size="10pt" fo:language="pl" fo:country="PL" style:font-name-asian="Courier New" style:font-size-asian="10pt" style:font-name-complex="Courier New"/>
    </style:style>
    <style:style style:name="P13" style:family="paragraph" style:parent-style-name="Standard">
      <style:paragraph-properties fo:text-align="justify" style:justify-single-word="false"/>
      <style:text-properties fo:color="#000000" style:font-name="Courier New" fo:font-size="10pt" style:font-name-asian="Courier New" style:font-size-asian="10pt" style:font-name-complex="Courier New"/>
    </style:style>
    <style:style style:name="P14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1pt" fo:language="sl" fo:country="SI" style:font-size-asian="11pt" style:font-size-complex="11pt"/>
    </style:style>
    <style:style style:name="P15" style:family="paragraph" style:parent-style-name="Standard" style:list-style-name="WW8Num27">
      <style:paragraph-properties fo:margin-left="0.4472in" fo:margin-right="0in" fo:text-align="justify" style:justify-single-word="false" fo:text-indent="-0.5in" style:auto-text-indent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font-name="Courier New" fo:font-size="10pt" style:font-size-asian="10pt" style:font-name-complex="Courier New"/>
    </style:style>
    <style:style style:name="P17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color="#000000" style:font-name="Courier New" fo:font-size="10pt" fo:language="pl" fo:country="PL" style:font-size-asian="10pt" style:font-name-complex="Courier New"/>
    </style:style>
    <style:style style:name="P18" style:family="paragraph" style:parent-style-name="Standard">
      <style:paragraph-properties fo:margin-left="0.302in" fo:margin-right="0in" fo:text-align="justify" style:justify-single-word="false" fo:text-indent="0.4917in" style:auto-text-indent="false"/>
      <style:text-properties style:font-name="Courier New" fo:font-size="10pt" style:font-size-asian="10pt" style:font-name-complex="Courier New"/>
    </style:style>
    <style:style style:name="P19" style:family="paragraph" style:parent-style-name="Standard">
      <style:paragraph-properties fo:margin-left="0.302in" fo:margin-right="0in" fo:text-align="justify" style:justify-single-word="false" fo:text-indent="0in" style:auto-text-indent="false"/>
      <style:text-properties style:font-name="Courier New" fo:font-size="10pt" style:font-size-asian="10pt" style:font-name-complex="Courier New"/>
    </style:style>
    <style:style style:name="P20" style:family="paragraph" style:parent-style-name="Standard">
      <style:paragraph-properties fo:margin-left="0.302in" fo:margin-right="0in" fo:text-align="justify" style:justify-single-word="false" fo:text-indent="0in" style:auto-text-indent="false"/>
      <style:text-properties style:font-name="Courier New" fo:font-size="10pt" fo:language="nb" fo:country="NO" style:font-size-asian="10pt" style:font-name-complex="Courier New"/>
    </style:style>
    <style:style style:name="P21" style:family="paragraph" style:parent-style-name="Standard">
      <style:paragraph-properties fo:margin-left="0.302in" fo:margin-right="0in" fo:text-align="justify" style:justify-single-word="false" fo:text-indent="0in" style:auto-text-indent="false"/>
      <style:text-properties style:font-name="Courier New" fo:font-size="10pt" fo:language="pl" fo:country="PL" style:font-size-asian="10pt" style:font-name-complex="Courier New"/>
    </style:style>
    <style:style style:name="P22" style:family="paragraph" style:parent-style-name="Standard" style:list-style-name="WW8Num27">
      <style:paragraph-properties fo:margin-left="0.1972in" fo:margin-right="0in" fo:text-align="justify" style:justify-single-word="false" fo:hyphenation-ladder-count="no-limit" fo:text-indent="-0.1972in" style:auto-text-indent="false">
        <style:tab-stops>
          <style:tab-stop style:position="0.1972in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 style:list-style-name="WW8Num27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 style:list-style-name="WW8Num27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0pt" fo:language="sl" fo:country="SI" style:font-size-asian="10pt" style:font-size-complex="10pt"/>
    </style:style>
    <style:style style:name="P25" style:family="paragraph" style:parent-style-name="Standard" style:list-style-name="WW8Num27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0pt" fo:language="pl" fo:country="PL" style:font-size-asian="10pt" style:font-size-complex="10pt"/>
    </style:style>
    <style:style style:name="P26" style:family="paragraph" style:parent-style-name="Standard">
      <style:paragraph-properties fo:margin-left="0.5in" fo:margin-right="0in" fo:margin-top="0.0835in" fo:margin-bottom="0in" fo:text-align="justify" style:justify-single-word="false" fo:text-indent="0in" style:auto-text-indent="false"/>
      <style:text-properties style:font-name="Courier New" fo:font-size="10pt" fo:language="sl" fo:country="SI" style:font-size-asian="10pt" style:font-name-complex="Courier New" style:font-size-complex="10pt"/>
    </style:style>
    <style:style style:name="P27" style:family="paragraph" style:parent-style-name="Standard">
      <style:paragraph-properties fo:margin-top="0.0835in" fo:margin-bottom="0in" fo:text-align="justify" style:justify-single-word="false"/>
      <style:text-properties style:font-name="Courier New" fo:font-size="10pt" fo:language="sl" fo:country="SI" style:font-size-asian="10pt" style:font-name-complex="Courier New" style:font-size-complex="10pt"/>
    </style:style>
    <style:style style:name="P28" style:family="paragraph" style:parent-style-name="Standard">
      <style:paragraph-properties fo:margin-left="0.4925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fo:language="pl" fo:country="PL" style:font-size-asian="10pt" style:font-size-complex="10pt"/>
    </style:style>
    <style:style style:name="P3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Courier New" fo:font-size="10pt" style:font-size-asian="10pt" style:font-name-complex="Courier New" style:font-size-complex="10pt" style:font-weight-complex="bold"/>
    </style:style>
    <style:style style:name="P3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Courier New" fo:font-size="10pt" fo:language="nb" fo:country="NO" style:font-size-asian="10pt" style:font-name-complex="Courier New" style:font-size-complex="10pt" style:font-weight-complex="bold"/>
    </style:style>
    <style:style style:name="P3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Courier New" fo:font-size="10pt" fo:language="pl" fo:country="PL" style:font-size-asian="10pt" style:font-name-complex="Courier New" style:font-size-complex="10pt" style:font-weight-complex="bold"/>
    </style:style>
    <style:style style:name="P3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pl" fo:country="PL" style:font-size-asian="10pt" style:font-name-complex="Courier New"/>
    </style:style>
    <style:style style:name="P3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pl" fo:country="PL" style:font-name-asian="Arial Unicode MS"/>
    </style:style>
    <style:style style:name="P36" style:family="paragraph" style:parent-style-name="Text_20_body">
      <style:paragraph-properties fo:text-align="justify" style:justify-single-word="false"/>
      <style:text-properties fo:font-weight="bold" style:font-weight-asian="bold" style:font-size-complex="11pt"/>
    </style:style>
    <style:style style:name="P3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8" style:family="paragraph" style:parent-style-name="Text_20_body" style:list-style-name="WW8Num27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Text_20_body">
      <style:paragraph-properties fo:margin-left="0.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40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41" style:family="paragraph" style:parent-style-name="Heading_20_1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42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.2646in" style:type="center"/>
          <style:tab-stop style:position="6.3in" style:type="right"/>
        </style:tab-stops>
      </style:paragraph-properties>
      <style:text-properties fo:language="sl" fo:country="SI"/>
    </style:style>
    <style:style style:name="P43" style:family="paragraph" style:parent-style-name="Footer">
      <style:text-properties fo:language="sl" fo:country="SI" fo:font-weight="bold" style:font-weight-asian="bold"/>
    </style:style>
    <style:style style:name="P44" style:family="paragraph" style:parent-style-name="HTML_20_predoblikovano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45" style:family="paragraph" style:parent-style-name="HTML_20_predoblikovano">
      <style:paragraph-properties fo:margin-left="0.25in" fo:margin-right="0in" fo:text-align="justify" style:justify-single-word="false" fo:text-indent="0in" style:auto-text-indent="false"/>
      <style:text-properties style:font-name="Times New Roman" fo:language="sl" fo:country="SI" style:font-name-complex="Times New Roman"/>
    </style:style>
    <style:style style:name="P46" style:family="paragraph" style:parent-style-name="Navaden_20__28_splet_29_">
      <style:paragraph-properties fo:margin-top="0in" fo:margin-bottom="0in" fo:text-align="justify" style:justify-single-word="false"/>
      <style:text-properties fo:language="sl" fo:country="SI"/>
    </style:style>
    <style:style style:name="T1" style:family="text">
      <style:text-properties fo:font-weight="bold" style:font-weight-asian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/>
    </style:style>
    <style:style style:name="T4" style:family="text">
      <style:text-properties fo:language="it" fo:country="IT"/>
    </style:style>
    <style:style style:name="T5" style:family="text">
      <style:text-properties style:font-name-asian="Courier New"/>
    </style:style>
    <style:style style:name="T6" style:family="text">
      <style:text-properties fo:color="#000000"/>
    </style:style>
    <style:style style:name="T7" style:family="text">
      <style:text-properties fo:color="#000000" style:font-name-asian="Courier New"/>
    </style:style>
    <style:style style:name="T8" style:family="text">
      <style:text-properties fo:color="#000000" fo:language="nb" fo:country="NO"/>
    </style:style>
    <style:style style:name="T9" style:family="text">
      <style:text-properties fo:color="#000000" fo:font-size="9pt" fo:language="sl" fo:country="SI" style:font-size-asian="9pt" style:font-size-complex="9pt"/>
    </style:style>
    <style:style style:name="T10" style:family="text">
      <style:text-properties fo:language="nb" fo:country="NO"/>
    </style:style>
    <style:style style:name="T11" style:family="text">
      <style:text-properties fo:language="nb" fo:country="NO" style:font-name-asian="Courier New"/>
    </style:style>
    <style:style style:name="T12" style:family="text">
      <style:text-properties fo:language="pl" fo:country="PL"/>
    </style:style>
    <style:style style:name="T13" style:family="text">
      <style:text-properties fo:font-size="10pt" fo:language="it" fo:country="IT" style:font-name-asian="Courier New" style:font-size-asian="10pt" style:font-size-complex="10pt"/>
    </style:style>
    <style:style style:name="T14" style:family="text">
      <style:text-properties fo:font-size="10pt" fo:language="nb" fo:country="NO" style:font-size-asian="10pt" style:font-size-complex="10pt"/>
    </style:style>
    <style:style style:name="T15" style:family="text">
      <style:text-properties fo:font-size="10pt" fo:language="sv" fo:country="SE" style:font-size-asian="10pt" style:font-size-complex="10pt"/>
    </style:style>
    <style:style style:name="T16" style:family="text">
      <style:text-properties fo:font-size="10pt" fo:language="sv" fo:country="SE" fo:font-weight="bold" style:font-size-asian="10pt" style:font-weight-asian="bold" style:font-size-complex="10pt"/>
    </style:style>
    <style:style style:name="T17" style:family="text">
      <style:text-properties fo:font-size="10pt" fo:language="sl" fo:country="SI" style:font-size-asian="10pt" style:font-size-complex="10pt"/>
    </style:style>
    <style:style style:name="T18" style:family="text">
      <style:text-properties fo:font-size="10pt" fo:language="sl" fo:country="SI" fo:font-style="italic" style:font-size-asian="10pt" style:font-style-asian="italic" style:font-size-complex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Courier New" fo:font-size="10pt" fo:language="nb" fo:country="NO" style:font-size-asian="10pt" style:font-name-complex="Courier New" style:font-size-complex="10pt" style:font-weight-complex="bold"/>
    </style:style>
    <style:style style:name="T21" style:family="text">
      <style:text-properties style:font-name="Courier New" fo:font-size="10pt" fo:language="nb" fo:country="NO" style:font-name-asian="Courier New" style:font-size-asian="10pt" style:font-name-complex="Courier New" style:font-size-complex="10pt" style:font-weight-complex="bold"/>
    </style:style>
    <style:style style:name="T22" style:family="text">
      <style:text-properties fo:font-style="italic" style:font-style-asian="italic"/>
    </style:style>
    <style:style style:name="T2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Programiranje <text:s/>1(Primer prvega kolokvija) <text:s text:c="2"/><text:tab/><text:tab/> <text:s/>Ime in priimek: <text:s text:c="22"/></text:h>
      <text:p text:style-name="P1"><text:span text:style-name="T1">(čas reševanja: 45')<text:tab/></text:span><text:tab/><text:tab/> <text:s text:c="36"/><text:span text:style-name="T1">Skupaj Točk: <text:s text:c="2"/>50</text:span></text:p>
      <text:p text:style-name="P14"/>
      <text:p text:style-name="P2"/>
      <text:list xml:id="list236963700" text:style-name="WW8Num27">
        <text:list-item>
          <text:p text:style-name="P15"><text:span text:style-name="T2">[</text:span><text:span text:style-name="T3">5 točk</text:span><text:span text:style-name="T2">] <text:s/></text:span><text:span text:style-name="T4">Kaj izpišejo spodnji deli programov :</text:span></text:p>
        </text:list-item>
      </text:list>
      <text:p text:style-name="P2"/>
      <text:p text:style-name="P16">a) string[] niz = {"Programiranje 1"};</text:p>
      <text:p text:style-name="P16"><text:span text:style-name="T5"><text:s text:c="3"/></text:span>int x;</text:p>
      <text:p text:style-name="P16"><text:span text:style-name="T5"><text:s text:c="3"/></text:span>x = niz.Length;<text:line-break/> <text:s text:c="2"/>Console.WriteLine(x);</text:p>
      <text:p text:style-name="P16"/>
      <text:p text:style-name="P5"><text:tab/> <text:s text:c="2"/>______________________________________</text:p>
      <text:p text:style-name="P5"/>
      <text:p text:style-name="P5"><text:tab/>b)<text:span text:style-name="T6"> string niz = "</text:span>Programiranje 1<text:span text:style-name="T6">";</text:span></text:p>
      <text:p text:style-name="P10"><text:span text:style-name="T5"><text:s text:c="9"/></text:span>int n = 10;</text:p>
      <text:p text:style-name="P11"><text:span text:style-name="T5"><text:s text:c="9"/></text:span>char znak = niz[5];</text:p>
      <text:p text:style-name="P7"><text:span text:style-name="T7"><text:s text:c="9"/></text:span>Console.WriteLine<text:span text:style-name="T6">(n+</text:span>" – ti znak v nizu "+niz+" je " + znak<text:span text:style-name="T6">);</text:span></text:p>
      <text:p text:style-name="P11"/>
      <text:p text:style-name="P18">______________________________________</text:p>
      <text:p text:style-name="P18"/>
      <text:p text:style-name="P13"><text:s/></text:p>
      <text:p text:style-name="P19"><text:span text:style-name="T10"><text:tab/>c)</text:span><text:span text:style-name="T8"> string niz1 = "</text:span> Programiranje 1<text:span text:style-name="T10">";</text:span></text:p>
      <text:p text:style-name="P20"><text:span text:style-name="T5"><text:s text:c="5"/></text:span>int n = niz1.Length;</text:p>
      <text:p text:style-name="P20"><text:span text:style-name="T5"><text:s text:c="5"/></text:span>string niz2 = <text:span text:style-name="T6">"";</text:span></text:p>
      <text:p text:style-name="P20"><text:span text:style-name="T5"><text:s text:c="5"/></text:span>int i = 3;</text:p>
      <text:p text:style-name="P20"><text:span text:style-name="T5"><text:s text:c="5"/></text:span>while(i &lt; n) {</text:p>
      <text:p text:style-name="P20"><text:span text:style-name="T5"><text:s text:c="9"/></text:span>niz2 = niz2 + niz1[i];</text:p>
      <text:p text:style-name="P20"><text:span text:style-name="T5"><text:s text:c="9"/></text:span>i = i + 1;</text:p>
      <text:p text:style-name="P19"><text:span text:style-name="T11"><text:s text:c="5"/></text:span><text:span text:style-name="T12">}</text:span></text:p>
      <text:p text:style-name="P21"><text:span text:style-name="T5"><text:s text:c="5"/></text:span>niz2 = niz2 + niz1[0] + niz1[1] + niz1[2];</text:p>
      <text:p text:style-name="P21"><text:span text:style-name="T5"><text:s text:c="5"/></text:span>Console.WriteLine(<text:span text:style-name="T6">niz2);</text:span></text:p>
      <text:p text:style-name="P21"/>
      <text:p text:style-name="P17"><text:span text:style-name="T5"><text:s text:c="3"/></text:span>_______________________________________</text:p>
      <text:p text:style-name="P12"><text:s text:c="3"/></text:p>
      <text:p text:style-name="P11"/>
      <text:list xml:id="list1176687113" text:continue-numbering="true" text:style-name="WW8Num27">
        <text:list-item>
          <text:p text:style-name="P23"><text:span text:style-name="T2">[</text:span><text:span text:style-name="T3">4 točk</text:span><text:span text:style-name="T2">] <text:s/></text:span><text:span text:style-name="T4">Kakšno vrednost bodo imele spremenljivke, <text:s/>ko se izvedejo stavki:</text:span></text:p>
        </text:list-item>
      </text:list>
      <text:p text:style-name="P2"/>
      <text:p text:style-name="P9"><text:span text:style-name="T13"><text:s text:c="3"/></text:span><text:span text:style-name="T14">a) int <text:s/>stevilo = (</text:span><text:span text:style-name="T9">int)(9.0 / 5) + 14 / 5 ; <text:s text:c="2"/>stevilo</text:span><text:span text:style-name="T14"> ________________<text:line-break/></text:span></text:p>
      <text:p text:style-name="P6"><text:span text:style-name="T11"><text:s text:c="3"/></text:span>b) string s = 2 + 3 + " = " + 2 + 3;<text:tab/><text:tab/>s ________________________ <text:s/><text:line-break/></text:p>
      <text:p text:style-name="P6"><text:span text:style-name="T5"><text:s text:c="3"/></text:span>c) double r = (int)(12.0 / 5) + (8.0 / 5 + 2 / 5);<text:tab/>r <text:s/>_____________<text:line-break/></text:p>
      <text:p text:style-name="P6"><text:span text:style-name="T5"><text:s text:c="3"/></text:span>d) bool n = !(3 &lt; 5) &amp;&amp; (2 &gt;= 2);<text:tab/><text:tab/>n <text:s/>________________________ <text:s text:c="2"/><text:line-break/></text:p>
      <text:p text:style-name="P11"/>
      <text:list xml:id="list757037835" text:continue-numbering="true" text:style-name="WW8Num27">
        <text:list-item>
          <text:p text:style-name="P24">[<text:span text:style-name="T1">7 točk</text:span>] Najprej smiselno (na dveh mestih) dopolni program </text:p>
        </text:list-item>
      </text:list>
      <text:p text:style-name="P44"/>
      <text:p text:style-name="P44"><text:span text:style-name="T5"><text:s text:c="3"/></text:span>public static void Main (string[] args)</text:p>
      <text:p text:style-name="P44"><text:span text:style-name="T5"><text:s text:c="3"/></text:span>{</text:p>
      <text:p text:style-name="P44"><text:span text:style-name="T5"><text:s text:c="5"/></text:span>string[] <text:span text:style-name="T19">________</text:span>= {"Mojca", "Katja", "Gašper", "Gabriela", "Tine"};</text:p>
      <text:p text:style-name="P44"/>
      <text:p text:style-name="P44"><text:span text:style-name="T5"><text:s text:c="5"/></text:span>Console.WriteLine("Prvo ime v tabeli je " + <text:span text:style-name="T19">_____________</text:span> + ".");</text:p>
      <text:p text:style-name="P44"><text:span text:style-name="T5"><text:s text:c="3"/></text:span>}</text:p>
      <text:p text:style-name="P44"/>
      <text:p text:style-name="P45">Nato odgovori: </text:p>
      <text:p text:style-name="P45"/>
      <text:p text:style-name="P45">Kaj se izpiše, ko program prevedemo in poženemo?</text:p>
      <text:p text:style-name="P44"/>
      <text:p text:style-name="P44">__________________________________________________________________________</text:p>
      <text:p text:style-name="P44"/>
      <text:p text:style-name="P45"><text:soft-page-break/>Kako bi izpisal vsa imena iz te tabele?</text:p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6"/>
      <text:list xml:id="list1815729962" text:continue-numbering="true" text:style-name="WW8Num27">
        <text:list-item>
          <text:p text:style-name="P25">[<text:span text:style-name="T1">7 točk</text:span>] Dana je naslednja metoda: <text:s/><text:tab/><text:line-break/></text:p>
        </text:list-item>
      </text:list>
      <text:p text:style-name="P3"/>
      <text:p text:style-name="P31">public static string Prestej(string niz, int n)</text:p>
      <text:p text:style-name="P8"><text:span text:style-name="T5"><text:s text:c="6"/></text:span>{</text:p>
      <text:p text:style-name="P28"><text:span text:style-name="T21"><text:s text:c="4"/></text:span><text:span text:style-name="T20">string zac= </text:span><text:span text:style-name="T2">"";</text:span><text:span text:style-name="T20"> <text:s text:c="11"/></text:span></text:p>
      <text:p text:style-name="P32"><text:span text:style-name="T5"><text:s text:c="4"/></text:span>for (int i=0;i&lt;n;i++)</text:p>
      <text:p text:style-name="P33"><text:span text:style-name="T5"><text:s text:c="7"/></text:span>zac=zac+niz;</text:p>
      <text:p text:style-name="P33"><text:span text:style-name="T5"><text:s text:c="4"/></text:span>return zac;</text:p>
      <text:p text:style-name="P34">}</text:p>
      <text:p text:style-name="P34"/>
      <text:p text:style-name="P30">Kako je ime metodi?________________________________________</text:p>
      <text:p text:style-name="P29"><text:span text:style-name="T10">Kakšen je tip rezultat, ki ga metoda vrača? </text:span><text:span text:style-name="T12">____________________</text:span></text:p>
      <text:p text:style-name="P30">Koliko argumentov sprejme metoda?_________________________</text:p>
      <text:p text:style-name="P30">Kakšni so tipi in imena argumentov?_________________________</text:p>
      <text:p text:style-name="P30">Kaj metoda počne?________________________________________</text:p>
      <text:p text:style-name="P30">Napiši dva različna primera klica te metode</text:p>
      <text:p text:style-name="P30"/>
      <text:p text:style-name="P30"/>
      <text:p text:style-name="P30"/>
      <text:p text:style-name="P30"/>
      <text:list xml:id="list875930830" text:continue-numbering="true" text:style-name="WW8Num27">
        <text:list-item>
          <text:p text:style-name="P22"><text:span text:style-name="T15">[</text:span><text:span text:style-name="T16">4 točk</text:span><text:span text:style-name="T15">] </text:span><text:span text:style-name="T17">Kakšna je razlika med zanko </text:span><text:span text:style-name="T18">while</text:span><text:span text:style-name="T17"> in zanko </text:span><text:span text:style-name="T18">for</text:span><text:span text:style-name="T17">?</text:span><text:span text:style-name="T2"> </text:span></text:p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6"/>
      <text:p text:style-name="P35"/>
      <text:list xml:id="list1835481744" text:continue-numbering="true" text:style-name="WW8Num27">
        <text:list-item>
          <text:p text:style-name="P38">[<text:span text:style-name="T1">6 točk</text:span>]Napiši <text:span text:style-name="T1">program</text:span>, ki prebere poljuben niz in ugotovi ter na koncu izpiše kolikokrat se v nizu pojavita samoglasnika A in U! </text:p>
        </text:list-item>
      </text:list>
      <text:p text:style-name="P39"><text:s/></text:p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40"/>
      <text:list xml:id="list780278492" text:continue-numbering="true" text:style-name="WW8Num27">
        <text:list-item>
          <text:p text:style-name="P38">[<text:span text:style-name="T1">6 točk</text:span>] Napiši <text:span text:style-name="T1">metodo</text:span>, ki dobi kot parameter dve celi števili (<text:span text:style-name="T22">m</text:span> in <text:span text:style-name="T22">n</text:span>). Metoda naj vrne vsoto vseh števil med vključno <text:span text:style-name="T22">m</text:span> in vključno <text:span text:style-name="T22">n</text:span>!</text:p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list xml:id="list1705347478" text:continue-numbering="true" text:style-name="WW8Num27">
        <text:list-item>
          <text:p text:style-name="P38">[<text:span text:style-name="T1">9 točk</text:span>]Ustvari tabelo celih števil dimenzije 10 x 10. Elementi nad diagonalo naj bodo naključna cela števila med 0 in 10, elementi na diagonali naj bodi enaki 1, elementi pod diagonalo pa naključna negativna cela števila med −10 in 0! Nato napiši metodo, ki dobi za parameter to tabelo, vrne pa povprečno vrednost elementov v tej tabeli!</text:p>
        </text:list-item>
      </text:list>
      <text:p text:style-name="P37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text-properties fo:font-size="11pt" fo:language="sl" fo:country="SI" style:font-size-asian="11pt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9pt" fo:language="sl" fo:country="SI" fo:font-weight="bold" style:letter-kerning="true" style:font-size-asian="9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sl" fo:country="SI" fo:font-weight="bold" style:font-size-asian="11pt" style:font-weight-asian="bold" style:font-weight-complex="bold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lo_20_besedila_20_2" style:display-name="Telo besedila 2" style:family="paragraph" style:parent-style-name="Standard">
      <style:text-properties fo:font-size="11pt" fo:language="sl" fo:country="SI" fo:font-weight="bold" style:font-size-asian="11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  <style:text-properties fo:language="sl" fo:country="SI"/>
    </style:style>
    <style:style style:name="Program" style:family="paragraph" style:parent-style-name="Standard">
      <style:paragraph-properties fo:background-color="#f3f3f3">
        <style:background-image/>
      </style:paragraph-properties>
      <style:text-properties style:font-name="Courier New" fo:font-size="11pt" fo:language="sl" fo:country="SI" style:font-size-asian="11pt" style:font-name-complex="Courier New" style:text-scale="80%"/>
    </style:style>
    <style:style style:name="Frame_20_contents" style:display-name="Frame contents" style:family="paragraph" style:parent-style-name="Text_20_body" style:class="extra"/>
    <style:style style:name="HTML_20_predoblikovano" style:display-name="HTML predoblikovano" style:family="paragraph" style:parent-style-name="Standard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en" fo:country="US" style:font-size-asian="10pt" style:font-name-complex="Courier New" style:font-size-complex="10pt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avaden_20__28_splet_29_" style:display-name="Navaden (splet)" style:family="paragraph" style:parent-style-name="Standard">
      <style:paragraph-properties fo:margin-top="0.1945in" fo:margin-bottom="0.1945in" fo:hyphenation-ladder-count="no-limit"/>
      <style:text-properties fo:language="en" fo:country="US" fo:hyphenate="true" fo:hyphenation-remain-char-count="2" fo:hyphenation-push-char-count="2"/>
    </style:style>
    <style:style style:name="Style_20_9_20_pt_20_Bold_20_Bottom_3a__20__28_Single_20_solid_20_line_20__20_05_20_pt_20_Line_20_width_29_" style:display-name="Style 9 pt Bold Bottom: (Single solid line  05 pt Line width)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11pt" fo:font-weight="bold" style:font-size-asian="11pt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="100%" fo:margin-left="0.4917in" fo:margin-right="0in" fo:text-indent="0in" style:auto-text-indent="false"/>
    </style:style>
    <style:style style:name="WW8Num1z0" style:family="text">
      <style:text-properties fo:font-weight="bold" style:font-weight-asian="bold" style:font-weight-complex="bold"/>
    </style:style>
    <style:style style:name="WW8Num1z2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2z0" style:family="text">
      <style:text-properties fo:font-weight="bold" style:font-weight-asian="bold"/>
    </style:style>
    <style:style style:name="WW8Num12z2" style:family="text">
      <style:text-properties style:font-name="Symbol" fo:font-weight="bold" style:font-weight-asian="bold" style:font-name-complex="Symbol"/>
    </style:style>
    <style:style style:name="WW8Num14z0" style:family="text">
      <style:text-properties style:font-name="Symbol" fo:font-weight="bold" style:font-weight-asian="bold" style:font-name-complex="Symbol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21z2" style:family="text">
      <style:text-properties fo:font-weight="bold" style:font-weight-asian="bold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7z0" style:family="text">
      <style:text-properties fo:font-size="10pt" fo:font-weight="bold" style:font-size-asian="10pt" style:font-weight-asian="bold" style:font-size-complex="10pt"/>
    </style:style>
    <style:style style:name="WW8Num28z0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weight="bold" style:font-weight-asian="bold"/>
    </style:style>
    <style:style style:name="WW8Num30z0" style:family="text">
      <style:text-properties fo:font-variant="normal" fo:text-transform="none" style:text-line-through-style="none" style:text-position="0% 100%" fo:text-shadow="none" text:display="true"/>
    </style:style>
    <style:style style:name="WW8Num31z0" style:family="text">
      <style:text-properties fo:font-weight="bold" style:font-weight-asian="bold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Privzeta_20_pisava_20_odstavka" style:display-name="Privzeta pisava odstavka" style:family="text"/>
    <style:style style:name="WW8Num4z0" style:family="text">
      <style:text-properties style:font-name="Times New Roman" fo:font-size="12pt" style:font-name-asian="Times New Roman" style:font-size-asian="12pt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22z0" style:family="text">
      <style:text-properties style:font-name="Symbol" style:font-name-complex="Symbol"/>
    </style:style>
    <style:style style:name="WW-Privzeta_20_pisava_20_odstavka" style:display-name="WW-Privzeta pisava odstavka" style:family="text"/>
    <style:style style:name="Page_20_Number" style:display-name="Page Number" style:family="text" style:parent-style-name="WW-Privzeta_20_pisava_20_odstav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rivzeta_20_pisava_20_odstavka">
      <style:text-properties style:text-position="super 58%"/>
    </style:style>
    <style:style style:name="Style_20_10_20_pt_20_Bold" style:display-name="Style 10 pt Bold" style:family="text" style:parent-style-name="Privzeta_20_pisava_20_odstavka">
      <style:text-properties fo:font-size="11pt" fo:font-weight="bold" style:font-size-asian="11pt" style:font-weight-asian="bold" style:font-weight-complex="bold"/>
    </style:style>
    <style:style style:name="datoteka" style:family="text" style:parent-style-name="Privzeta_20_pisava_20_odstavka"/>
    <style:style style:name="koda" style:family="text" style:parent-style-name="Privzeta_20_pisava_20_odstavka"/>
    <style:style style:name="_20_Znak_20_Znak" style:display-name=" Znak Znak" style:family="text" style:parent-style-name="Privzeta_20_pisava_20_odstavka">
      <style:text-properties style:font-name="Courier New" fo:language="en" fo:country="US" style:font-name-complex="Courier New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0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.2646in" style:type="center"/>
          <style:tab-stop style:position="6.3in" style:type="right"/>
        </style:tab-stops>
      </style:paragraph-properties>
      <style:text-properties fo:language="sl" fo:country="SI"/>
    </style:style>
    <style:style style:name="MP2" style:family="paragraph" style:parent-style-name="Footer">
      <style:text-properties fo:language="sl" fo:country="SI" fo:font-weight="bold" style:font-weight-asian="bold"/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6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909in" fo:margin-left="0.9846in" fo:margin-right="0.6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/><text:tab/><text:tab/><text:tab/></text:p>
      </style:header>
      <style:footer>
        <text:p text:style-name="Footer"><text:span text:style-name="MT1"><text:tab/><text:tab/></text:span><text:span text:style-name="Page_20_Number"><text:page-number text:select-page="current">3</text:page-number></text:span><text:span text:style-name="Page_20_Number"> / <text:s/>3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Java</dc:title>
    <meta:initial-creator>Matija Lokar</meta:initial-creator>
    <meta:creation-date>2008-12-22T08:56:00</meta:creation-date>
    <dc:creator>sreco</dc:creator>
    <dc:date>2008-12-22T09:37:00</dc:date>
    <meta:print-date>2007-12-10T08:13:00</meta:print-date>
    <meta:editing-cycles>15</meta:editing-cycles>
    <meta:editing-duration>PT40M</meta:editing-duration>
    <meta:document-statistic meta:table-count="0" meta:image-count="0" meta:object-count="0" meta:page-count="3" meta:paragraph-count="62" meta:word-count="414" meta:character-count="1950" meta:non-whitespace-character-count="22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