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Pictures/100000000000028E000001374481FDC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5in"/>
        </style:tab-stops>
      </style:paragraph-properties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1" style:family="paragraph" style:parent-style-name="Standard" style:list-style-name="WW8Num4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6600" style:font-name="Courier New" fo:font-size="10pt" fo:language="pl" fo:country="PL" style:font-size-asian="10pt" style:font-name-complex="Courier New"/>
    </style:style>
    <style:style style:name="P13" style:family="paragraph" style:parent-style-name="Standard">
      <style:text-properties fo:language="nb" fo:country="NO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language="it" fo:country="I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8pt" fo:language="sl" fo:country="SI" style:font-size-asian="8pt" style:font-size-complex="8pt"/>
    </style:style>
    <style:style style:name="P16" style:family="paragraph" style:parent-style-name="Standard">
      <style:paragraph-properties fo:margin-left="0.25in" fo:margin-right="0in" fo:text-indent="0in" style:auto-text-indent="false" fo:background-color="#e6e6e6" style:text-autospace="none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/>
    </style:style>
    <style:style style:name="P17" style:family="paragraph" style:parent-style-name="Standard">
      <style:paragraph-properties fo:margin-left="0.25in" fo:margin-right="0in" fo:text-indent="0in" style:auto-text-indent="false" fo:background-color="#e6e6e6">
        <style:background-image/>
      </style:paragraph-properties>
      <style:text-properties style:font-name="Courier New" fo:font-size="10pt" fo:language="it" fo:country="IT" style:font-size-asian="10pt" style:language-asian="none" style:country-asian="none" style:font-name-complex="Courier New" style:font-size-complex="10pt"/>
    </style:style>
    <style:style style:name="P18" style:family="paragraph" style:parent-style-name="Standard">
      <style:paragraph-properties fo:margin-left="0.25in" fo:margin-right="0in" fo:text-indent="0in" style:auto-text-indent="false" fo:background-color="#e6e6e6" style:text-autospace="none">
        <style:background-image/>
      </style:paragraph-properties>
      <style:text-properties style:font-name="Courier New" fo:font-size="10pt" fo:language="it" fo:country="IT" style:font-size-asian="10pt" style:language-asian="none" style:country-asian="none" style:font-name-complex="Courier New" style:font-size-complex="10pt"/>
    </style:style>
    <style:style style:name="P19" style:family="paragraph" style:parent-style-name="Standard">
      <style:paragraph-properties fo:margin-left="0.25in" fo:margin-right="0in" fo:text-indent="0in" style:auto-text-indent="false" fo:background-color="#e6e6e6" style:text-autospace="none">
        <style:background-image/>
      </style:paragraph-properties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0" style:family="paragraph" style:parent-style-name="Standard">
      <style:paragraph-properties fo:margin-left="0.25in" fo:margin-right="0in" fo:text-indent="0in" style:auto-text-indent="false" fo:background-color="#e6e6e6">
        <style:background-image/>
      </style:paragraph-properties>
      <style:text-properties style:font-name="Courier New" fo:font-size="10pt" fo:language="nb" fo:country="NO" style:font-size-asian="10pt" style:language-asian="none" style:country-asian="none" style:font-name-complex="Courier New" style:font-size-complex="10pt"/>
    </style:style>
    <style:style style:name="P21" style:family="paragraph" style:parent-style-name="Standard">
      <style:paragraph-properties fo:margin-left="0.25in" fo:margin-right="0in" fo:text-indent="0in" style:auto-text-indent="false" fo:background-color="#e6e6e6" style:text-autospace="none">
        <style:background-image/>
      </style:paragraph-properties>
      <style:text-properties style:font-name="Courier New" fo:font-size="10pt" fo:language="nb" fo:country="NO" style:font-size-asian="10pt" style:language-asian="none" style:country-asian="none" style:font-name-complex="Courier New" style:font-size-complex="10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font-size="10pt" fo:language="sl" fo:country="SI" style:font-size-asian="10pt" style:font-size-complex="10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Courier New" fo:language="pl" fo:country="PL" style:font-name-complex="Courier New" style:font-size-complex="11pt"/>
    </style:style>
    <style:style style:name="P25" style:family="paragraph" style:parent-style-name="Standard" style:list-style-name="WW8Num3">
      <style:paragraph-properties fo:margin-left="0.25in" fo:margin-right="0in" fo:hyphenation-ladder-count="no-limit" fo:text-indent="0.5in" style:auto-text-indent="fals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26" style:family="paragraph" style:parent-style-name="Standard" style:list-style-name="WW8Num3">
      <style:paragraph-properties fo:margin-left="0.25in" fo:margin-right="0in" fo:hyphenation-ladder-count="no-limit" fo:text-indent="0.5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color="#ff6600" style:font-name="Courier New" fo:font-size="10pt" style:font-size-asian="10pt" style:font-name-complex="Courier New"/>
    </style:style>
    <style:style style:name="P28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9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style:font-size-asian="10pt" style:font-size-complex="10pt"/>
    </style:style>
    <style:style style:name="P30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31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left="0.1972in" fo:margin-right="0in" fo:margin-top="0in" fo:margin-bottom="0.0835in" fo:text-align="justify" style:justify-single-word="false" fo:hyphenation-ladder-count="no-limit" fo:text-indent="-0.1972in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.1972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4" style:family="paragraph" style:parent-style-name="Standard">
      <style:paragraph-properties fo:margin-left="0.5917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5" style:family="paragraph" style:parent-style-name="Standard" style:list-style-name="WW8Num5">
      <style:paragraph-properties fo:margin-left="0.75in" fo:margin-right="0in" fo:hyphenation-ladder-count="no-limit" fo:text-indent="-0.25in" style:auto-text-indent="false" style:text-autospace="none">
        <style:tab-stops>
          <style:tab-stop style:position="0.75in"/>
        </style:tab-stops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.5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.7882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41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7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4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45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P46" style:family="paragraph" style:parent-style-name="Footer">
      <style:text-properties fo:language="sl" fo:country="SI" fo:font-weight="bold" style:font-weight-asian="bold"/>
    </style:style>
    <style:style style:name="P47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ff"/>
    </style:style>
    <style:style style:name="T4" style:family="text">
      <style:text-properties fo:color="#0000ff" fo:language="it" fo:country="IT"/>
    </style:style>
    <style:style style:name="T5" style:family="text">
      <style:text-properties fo:color="#0000ff" fo:language="nb" fo:country="NO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font-name-asian="Courier New"/>
    </style:style>
    <style:style style:name="T8" style:family="text">
      <style:text-properties fo:color="#2b91af"/>
    </style:style>
    <style:style style:name="T9" style:family="text">
      <style:text-properties fo:color="#2b91af" fo:language="it" fo:country="IT"/>
    </style:style>
    <style:style style:name="T10" style:family="text">
      <style:text-properties fo:color="#2b91af" fo:language="sl" fo:country="SI"/>
    </style:style>
    <style:style style:name="T11" style:family="text">
      <style:text-properties style:font-name-asian="Courier New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 style:font-weight-asian="bold"/>
    </style:style>
    <style:style style:name="T16" style:family="text">
      <style:text-properties fo:language="sl" fo:country="SI"/>
    </style:style>
    <style:style style:name="T17" style:family="text">
      <style:text-properties fo:language="sl" fo:country="SI" fo:font-weight="bold" style:font-weight-asian="bold"/>
    </style:style>
    <style:style style:name="T18" style:family="text">
      <style:text-properties fo:language="sl" fo:country="SI" fo:font-style="italic" style:font-style-asian="italic"/>
    </style:style>
    <style:style style:name="T19" style:family="text">
      <style:text-properties fo:color="#ff6600" fo:language="sl" fo:country="SI"/>
    </style:style>
    <style:style style:name="T20" style:family="text">
      <style:text-properties fo:color="#a31515"/>
    </style:style>
    <style:style style:name="T21" style:family="text">
      <style:text-properties fo:color="#a31515" fo:language="sl" fo:country="SI"/>
    </style:style>
    <style:style style:name="T22" style:family="text">
      <style:text-properties fo:language="nb" fo:country="NO"/>
    </style:style>
    <style:style style:name="T23" style:family="text">
      <style:text-properties fo:language="nb" fo:country="NO" style:font-name-asian="Courier New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style:font-name-asian="Courier New"/>
    </style:style>
    <style:style style:name="T26" style:family="text">
      <style:text-properties style:text-position="super 58%"/>
    </style:style>
    <style:style style:name="T27" style:family="text">
      <style:text-properties fo:font-size="10pt" fo:language="sl" fo:country="SI" fo:font-weight="bold" style:font-size-asian="10pt" style:font-weight-asian="bold" style:font-size-complex="10pt"/>
    </style:style>
    <style:style style:name="T28" style:family="text">
      <style:text-properties text:display="none"/>
    </style:style>
    <style:style style:name="T29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Programiranje <text:s/>I, 2. kolokvij <text:s text:c="43"/>Ime in priimek: <text:span text:style-name="T1">___________________</text:span> <text:s text:c="21"/></text:h>
      <text:p text:style-name="P2"><text:span text:style-name="T2">(čas reševanja: 90')<text:tab/></text:span><text:tab/><text:tab/> <text:s text:c="31"/><text:span text:style-name="T2">Skupaj Točk: <text:s text:c="2"/>30</text:span></text:p>
      <text:p text:style-name="P15"/>
      <text:p text:style-name="P6"/>
      <text:p text:style-name="P6"/>
      <text:p text:style-name="P9"><text:span text:style-name="T2">1. [1 točka</text:span>] <text:s/>Dan je razred :</text:p>
      <text:p text:style-name="P5"/>
      <text:p text:style-name="P16"><text:span text:style-name="T4">public</text:span><text:span text:style-name="T6"> </text:span><text:span text:style-name="T4">class</text:span><text:span text:style-name="T6"> </text:span><text:span text:style-name="T9">Tabela</text:span></text:p>
      <text:p text:style-name="P18">{</text:p>
      <text:p text:style-name="P16"><text:span text:style-name="T7"><text:s text:c="4"/></text:span><text:span text:style-name="T4">private</text:span><text:span text:style-name="T6"> </text:span><text:span text:style-name="T4">int</text:span><text:span text:style-name="T6"> x;</text:span></text:p>
      <text:p text:style-name="P16"><text:span text:style-name="T7"><text:s text:c="4"/></text:span><text:span text:style-name="T4">private</text:span><text:span text:style-name="T6"> </text:span><text:span text:style-name="T4">int</text:span><text:span text:style-name="T6"> y;</text:span></text:p>
      <text:p text:style-name="P18"/>
      <text:p text:style-name="P16"><text:span text:style-name="T7"><text:s text:c="4"/></text:span><text:span text:style-name="T4">public</text:span><text:span text:style-name="T6"> Tabela(</text:span><text:span text:style-name="T4">int</text:span><text:span text:style-name="T6"> row, </text:span><text:span text:style-name="T4">int</text:span><text:span text:style-name="T6"> col)</text:span></text:p>
      <text:p text:style-name="P18"><text:span text:style-name="T11"><text:s text:c="4"/></text:span>{</text:p>
      <text:p text:style-name="P18"><text:span text:style-name="T11"><text:s text:c="8"/></text:span>x = row;</text:p>
      <text:p text:style-name="P18"><text:span text:style-name="T11"><text:s text:c="8"/></text:span>y = col;</text:p>
      <text:p text:style-name="P18"><text:span text:style-name="T11"><text:s text:c="4"/></text:span>}</text:p>
      <text:p text:style-name="P17">}</text:p>
      <text:p text:style-name="P22"/>
      <text:p text:style-name="P22"/>
      <text:p text:style-name="P22">Iz razreda <text:span text:style-name="T12">Tabela</text:span> želimo ustvariti nekaj objektov. Kateri izmed spodnjih načinov je pravilen?</text:p>
      <text:p text:style-name="P22"/>
      <text:list xml:id="list236926954" text:style-name="WW8Num3">
        <text:list-item>
          <text:p text:style-name="P26">Tabela <text:s/>y1 = new Tabela(2,3);</text:p>
        </text:list-item>
        <text:list-item>
          <text:p text:style-name="P26">Tabela <text:s/>y2 = new Tabela (2);</text:p>
        </text:list-item>
        <text:list-item>
          <text:p text:style-name="P26">Tabela <text:s/>y3 = new Tabela;</text:p>
        </text:list-item>
        <text:list-item>
          <text:p text:style-name="P26">Tabela <text:s/>y4 = new Tabela ();</text:p>
        </text:list-item>
        <text:list-item>
          <text:p text:style-name="P26">Tabela <text:s/>y5 = new Tabela (10.0, 3);</text:p>
        </text:list-item>
        <text:list-item>
          <text:p text:style-name="P25">Tabela <text:s/>y6 = new Tabela [5];</text:p>
        </text:list-item>
      </text:list>
      <text:p text:style-name="P27"/>
      <text:p text:style-name="P27"><text:tab/> <text:s/></text:p>
      <text:p text:style-name="P12"/>
      <text:p text:style-name="P3"><text:span text:style-name="T15">2.</text:span><text:span text:style-name="T14"> </text:span><text:span text:style-name="T16">[</text:span><text:span text:style-name="T17">3 točke</text:span><text:span text:style-name="T16">]</text:span><text:span text:style-name="T19"> <text:s/></text:span><text:span text:style-name="T16">Sestavili smo razred </text:span><text:span text:style-name="T18">Dalmatinec</text:span><text:span text:style-name="T16">, ki ima dve lastnosti: ime psa in število njegovih pik. Koda razreda je:</text:span></text:p>
      <text:p text:style-name="P24"/>
      <text:p text:style-name="P19"><text:span text:style-name="T3">public</text:span> <text:span text:style-name="T3">class</text:span> <text:span text:style-name="T8">Dalmatinec</text:span></text:p>
      <text:p text:style-name="P19">{</text:p>
      <text:p text:style-name="P19"><text:span text:style-name="T11"><text:s text:c="4"/></text:span><text:span text:style-name="T3">public</text:span> <text:span text:style-name="T3">string</text:span> ime;</text:p>
      <text:p text:style-name="P19"><text:span text:style-name="T11"><text:s text:c="4"/></text:span><text:span text:style-name="T3">private</text:span> <text:span text:style-name="T3">int</text:span> steviloPik;</text:p>
      <text:p text:style-name="P19"/>
      <text:p text:style-name="P19"><text:span text:style-name="T11"><text:s text:c="4"/></text:span><text:span text:style-name="T3">public</text:span> Dalmatinec()</text:p>
      <text:p text:style-name="P19"><text:span text:style-name="T11"><text:s text:c="4"/></text:span>{</text:p>
      <text:p text:style-name="P19"><text:span text:style-name="T11"><text:s text:c="8"/></text:span><text:span text:style-name="T3">this</text:span>.ime = <text:span text:style-name="T20">"Reks"</text:span>;</text:p>
      <text:p text:style-name="P19"><text:span text:style-name="T11"><text:s text:c="8"/></text:span><text:span text:style-name="T3">this</text:span>.steviloPik = 0;</text:p>
      <text:p text:style-name="P19"><text:span text:style-name="T11"><text:s text:c="4"/></text:span>}</text:p>
      <text:p text:style-name="P19"><text:span text:style-name="T11"><text:s text:c="4"/></text:span><text:span text:style-name="T3">public</text:span> <text:span text:style-name="T3">void</text:span> ImePsa(<text:span text:style-name="T3">string</text:span> ime)</text:p>
      <text:p text:style-name="P19"><text:span text:style-name="T11"><text:s text:c="4"/></text:span>{</text:p>
      <text:p text:style-name="P19"><text:span text:style-name="T11"><text:s text:c="8"/></text:span>ime = <text:span text:style-name="T3">this</text:span>.ime;</text:p>
      <text:p text:style-name="P19"><text:span text:style-name="T11"><text:s text:c="4"/></text:span>}</text:p>
      <text:p text:style-name="P16"><text:span text:style-name="T23"><text:s text:c="4"/></text:span><text:span text:style-name="T5">private</text:span><text:span text:style-name="T22"> </text:span><text:span text:style-name="T5">void</text:span><text:span text:style-name="T22"> NastaviIme(</text:span><text:span text:style-name="T5">string</text:span><text:span text:style-name="T22"> ime)</text:span></text:p>
      <text:p text:style-name="P16"><text:span text:style-name="T23"><text:s text:c="4"/></text:span><text:span text:style-name="T24">{</text:span></text:p>
      <text:p text:style-name="P19"><text:span text:style-name="T11"><text:s text:c="8"/></text:span><text:span text:style-name="T3">this</text:span>.ime = ime;</text:p>
      <text:p text:style-name="P16"><text:span text:style-name="T25"><text:s text:c="4"/></text:span><text:span text:style-name="T22">}</text:span></text:p>
      <text:p text:style-name="P16"><text:span text:style-name="T23"><text:s text:c="4"/></text:span><text:span text:style-name="T5">public</text:span><text:span text:style-name="T22"> </text:span><text:span text:style-name="T5">void</text:span><text:span text:style-name="T22"> NastaviSteviloPik(</text:span><text:span text:style-name="T5">int</text:span><text:span text:style-name="T22"> steviloPik)</text:span></text:p>
      <text:p text:style-name="P21"><text:span text:style-name="T11"><text:s text:c="4"/></text:span>{</text:p>
      <text:p text:style-name="P16"><text:span text:style-name="T23"><text:s text:c="8"/></text:span><text:span text:style-name="T5">this</text:span><text:span text:style-name="T22">.steviloPik = steviloPik;</text:span></text:p>
      <text:p text:style-name="P21"><text:span text:style-name="T11"><text:s text:c="4"/></text:span>}</text:p>
      <text:p text:style-name="P20">}</text:p>
      <text:p text:style-name="P13"><text:soft-page-break/></text:p>
      <text:p text:style-name="P23">V glavnem programu smo iz razreda <text:span text:style-name="T12">Dalmatinec</text:span> ustvarili objekt z imenom <text:span text:style-name="T12">d</text:span> in mu želimo nastaviti število pik na <text:span text:style-name="T13">100</text:span>, ime pa na <text:span text:style-name="T13">Pika</text:span>. Kateri od naštetih način so pravilni? Pri nepravilnih zapišite, kaj in zakaj ni pravilno?</text:p>
      <text:p text:style-name="P23"/>
      <text:list xml:id="list2019658898" text:style-name="WW8Num4">
        <text:list-item>
          <text:p text:style-name="P11">d.NastaviIme("Pika");</text:p>
        </text:list-item>
      </text:list>
      <text:p text:style-name="P28"><draw:line text:anchor-type="char" draw:z-index="6" draw:style-name="gr1" draw:text-style-name="P47" svg:x1="2.3484in" svg:y1="0.1236in" svg:x2="6.1748in" svg:y2="0.1236in"><text:p/></draw:line> <text:s text:c="6"/>d.NastaviSteviloPik(100); <text:s text:c="3"/></text:p>
      <text:p text:style-name="P28"/>
      <text:list xml:id="list1703031869" text:continue-numbering="true" text:style-name="WW8Num4">
        <text:list-item>
          <text:p text:style-name="P11">d.ime = "Pika"; </text:p>
        </text:list-item>
      </text:list>
      <text:p text:style-name="P28"><draw:line text:anchor-type="char" draw:z-index="7" draw:style-name="gr1" draw:text-style-name="P47" svg:x1="2.3555in" svg:y1="0.1098in" svg:x2="6.1819in" svg:y2="0.1098in"><text:p/></draw:line> <text:s text:c="6"/>d.steviloPik = 100;</text:p>
      <text:p text:style-name="P28"/>
      <text:list xml:id="list294781324" text:continue-numbering="true" text:style-name="WW8Num4">
        <text:list-item>
          <text:p text:style-name="P11">d.ime = "Pika"; </text:p>
        </text:list-item>
      </text:list>
      <text:p text:style-name="P28"><draw:line text:anchor-type="char" draw:z-index="8" draw:style-name="gr1" draw:text-style-name="P47" svg:x1="2.3693in" svg:y1="0.1165in" svg:x2="6.1957in" svg:y2="0.1165in"><text:p/></draw:line> <text:s text:c="6"/>d.NastaviSteviloPik(100);<text:tab/><text:tab/><text:tab/></text:p>
      <text:p text:style-name="P28"/>
      <text:list xml:id="list2017865752" text:continue-numbering="true" text:style-name="WW8Num4">
        <text:list-item>
          <text:p text:style-name="P11">d.imePsa("Pika");</text:p>
        </text:list-item>
      </text:list>
      <text:p text:style-name="P28"><draw:line text:anchor-type="char" draw:z-index="9" draw:style-name="gr1" draw:text-style-name="P47" svg:x1="2.3693in" svg:y1="0.1173in" svg:x2="6.1957in" svg:y2="0.1173in"><text:p/></draw:line> <text:s text:c="6"/>d.NastaviSteviloPik(100);<text:tab/><text:tab/><text:tab/></text:p>
      <text:p text:style-name="P28"/>
      <text:list xml:id="list491052334" text:continue-numbering="true" text:style-name="WW8Num4">
        <text:list-item>
          <text:p text:style-name="P11">d.imePsa("Pika"); </text:p>
        </text:list-item>
      </text:list>
      <text:p text:style-name="P28"><draw:line text:anchor-type="char" draw:z-index="10" draw:style-name="gr1" draw:text-style-name="P47" svg:x1="2.3835in" svg:y1="0.1244in" svg:x2="6.2098in" svg:y2="0.1244in"><text:p/></draw:line> <text:s text:c="6"/>d.steviloPik = 100;<text:tab/><text:tab/><text:tab/></text:p>
      <text:p text:style-name="P28"/>
      <text:list xml:id="list357313286" text:continue-numbering="true" text:style-name="WW8Num4">
        <text:list-item>
          <text:p text:style-name="P11">d.NastaviIme("Pika"); </text:p>
        </text:list-item>
      </text:list>
      <text:p text:style-name="P28"><draw:line text:anchor-type="char" draw:z-index="11" draw:style-name="gr1" draw:text-style-name="P47" svg:x1="2.3835in" svg:y1="0.1209in" svg:x2="6.2098in" svg:y2="0.1209in"><text:p/></draw:line> <text:s text:c="6"/>d.steviloPik = 100;</text:p>
      <text:p text:style-name="P10"/>
      <text:p text:style-name="P10"><text:s/></text:p>
      <text:p text:style-name="P10"/>
      <text:p text:style-name="P10"><text:span text:style-name="T2">3.</text:span> [<text:span text:style-name="T2">4 točke</text:span>] <text:s/>Razložite pojme:</text:p>
      <text:p text:style-name="P10"/>
      <text:p text:style-name="P42"/>
      <text:list xml:id="list1953214022" text:style-name="WW8Num2">
        <text:list-item>
          <text:list>
            <text:list-item>
              <text:p text:style-name="P41">Konstruktor</text:p>
            </text:list-item>
          </text:list>
        </text:list-item>
      </text:list>
      <text:p text:style-name="P43"><text:s text:c="3"/></text:p>
      <text:p text:style-name="P43"><text:s/></text:p>
      <text:p text:style-name="P43"/>
      <text:p text:style-name="P43"/>
      <text:p text:style-name="P43"><text:s text:c="6"/></text:p>
      <text:p text:style-name="P43"/>
      <text:p text:style-name="P43"/>
      <text:list xml:id="list263933789" text:continue-numbering="true" text:style-name="WW8Num2">
        <text:list-item>
          <text:list>
            <text:list-item>
              <text:p text:style-name="P41">Knjižnica (dll)</text:p>
            </text:list-item>
          </text:list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1762722082" text:continue-numbering="true" text:style-name="WW8Num2">
        <text:list-item>
          <text:list>
            <text:list-item>
              <text:p text:style-name="P41">Objektna metoda</text:p>
            </text:list-item>
          </text:list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708321697" text:continue-numbering="true" text:style-name="WW8Num2">
        <text:list-item>
          <text:list>
            <text:list-item>
              <text:p text:style-name="P41"><text:s/>Besedica <text:span text:style-name="T12">this</text:span>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span text:style-name="T2">4.</text:span> [<text:span text:style-name="T2">9 točk</text:span>] <text:s text:c="2"/>Sestavite razred <text:span text:style-name="T12">Drzava</text:span>, kjer boste v izpeljanih objektih hranili ime države (<text:span text:style-name="T12">imeDrzave</text:span> - zasebno polje), njeno površino (v km<text:span text:style-name="T26">2</text:span>, <text:s/><text:span text:style-name="T12">povrsina</text:span> -javno polje) in število prebivalcev (<text:span text:style-name="T12">steviloPreb</text:span> - javno polje). (1 točka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list xml:id="list1436295752" text:style-name="WW8Num1">
        <text:list-item>
          <text:p text:style-name="P4"><text:span text:style-name="T16">Napišite </text:span><text:span text:style-name="T6">konstruktor s tremi parametri za nastavljanje začetnih vrednosti polj; (2 točki)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1909617652" text:continue-numbering="true" text:style-name="WW8Num1">
        <text:list-item>
          <text:p text:style-name="P7">Napišite javno metodo <text:span text:style-name="T12">ImeDrzave</text:span> za nastavljanje vrednosti polja <text:span text:style-name="T12">imeDrzave</text:span>; (2 točki)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969357868" text:continue-numbering="true" text:style-name="WW8Num1">
        <text:list-item>
          <text:p text:style-name="P7">Napišite javno metodo <text:span text:style-name="T12">GostotaPrebivalstva</text:span>, ki vrne razmerje med številom prebivalcev in površino; (2 točki)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996969316" text:continue-numbering="true" text:style-name="WW8Num1">
        <text:list-item>
          <text:p text:style-name="P7"><text:soft-page-break/>Iz razreda <text:span text:style-name="T12">Drzava</text:span> <text:s/>nato izpeljite dva objekta <text:span text:style-name="T12">D1</text:span> in <text:span text:style-name="T12">D2</text:span> (podatki o imenih obeh držav, površini in številu prebivalstva na bodo poljubni). Demonstrirajte uporabo metode <text:span text:style-name="T12">GostotaPrebivalstva </text:span>tako, da ugotovite in nato izpišete, katera od obeh držav je bolj naseljena! <text:s/>(2 točki)</text:p>
        </text:list-item>
      </text:list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">5.</text:span> [<text:span text:style-name="T2">4 točke</text:span>] <text:s text:c="2"/>Napišite metodo <text:span text:style-name="T12">StZnakov</text:span>, ki dobi za parameter poljubno tekstovno datoteko ugotovi ter vrne skupno število vseh znakov tej datoteki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2"><text:soft-page-break/><text:span text:style-name="T2">6.</text:span> [<text:span text:style-name="T2">8 točk</text:span>] <text:s text:c="2"/>V datoteki <text:span text:style-name="T12">Manekenke.dat</text:span> so shranjeni podatki o velikosti manekenk. V vsaki vrsti je zapisana velikost manekenke v centimetrih (celo število), nato pa sledita ime in priimek. Polja so ločena z dvopičji. Primer datoteke:</text:p>
      <text:p text:style-name="P34">179:Cindy:Crawford</text:p>
      <text:p text:style-name="P34">182:Naomi:Campbel</text:p>
      <text:p text:style-name="P34">185:Nina:Gazibara</text:p>
      <text:p text:style-name="P34">180:Elle:Mac Perhson</text:p>
      <text:p text:style-name="P34">180:Eva:Herzigova</text:p>
      <text:p text:style-name="P33"/>
      <text:p text:style-name="P29">Napišite program, ki prebere datoteko <text:span text:style-name="T12">Manekenke.dat</text:span> in na zaslon izpiše višino, ime in priimek največje in najmanjše manekenke. V zgornjem primeru bi program deloval takole:</text:p>
      <text:p text:style-name="P29"/>
      <text:p text:style-name="P31">Najmanjša je Cindy Crawford, ki meri 179 cm.</text:p>
      <text:p text:style-name="P31">Največja je Nina Gazibara, ki meri 185 cm.</text:p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<text:span text:style-name="T2">7.</text:span> [<text:span text:style-name="T2">1 točka</text:span>] <text:s text:c="2"/>V tekstovno datoteko <text:span text:style-name="T12">Pro1.txt</text:span> bi radi zapisali besedico "Kolokvij". Kateri izmed načinov je pravilen?</text:p>
      <text:p text:style-name="P6"/>
      <text:p text:style-name="P22"/>
      <text:list xml:id="list1625678258" text:style-name="WW8Num5">
        <text:list-item>
          <text:p text:style-name="P35"><text:span text:style-name="T10">StreamWriter</text:span><text:span text:style-name="T16"> pisi = </text:span><text:span text:style-name="T10">File</text:span><text:span text:style-name="T16">.AppendText(</text:span><text:span text:style-name="T21">"Pro1.txt"</text:span><text:span text:style-name="T16">);</text:span></text:p>
        </text:list-item>
      </text:list>
      <text:p text:style-name="P37"><text:span text:style-name="T16">pisi.ReadLine(</text:span><text:span text:style-name="T21">"Kolokvij"</text:span><text:span text:style-name="T16">);</text:span></text:p>
      <text:p text:style-name="P38">pisi.Close();</text:p>
      <text:p text:style-name="P39"/>
      <text:list xml:id="list654460076" text:continue-numbering="true" text:style-name="WW8Num5">
        <text:list-item>
          <text:p text:style-name="P35"><text:span text:style-name="T10">StreamReader</text:span><text:span text:style-name="T16"> pisi = </text:span><text:span text:style-name="T10">File</text:span><text:span text:style-name="T16">.AppendText(</text:span><text:span text:style-name="T21">"Pro1.txt"</text:span><text:span text:style-name="T16">);</text:span></text:p>
        </text:list-item>
      </text:list>
      <text:p text:style-name="P37"><text:span text:style-name="T16">pisi.WriteLine(</text:span><text:span text:style-name="T21">"Kolokvij"</text:span><text:span text:style-name="T16">);</text:span></text:p>
      <text:p text:style-name="P38">pisi.Close();</text:p>
      <text:p text:style-name="P39"/>
      <text:p text:style-name="P39"/>
      <text:list xml:id="list1270772827" text:continue-numbering="true" text:style-name="WW8Num5">
        <text:list-item>
          <text:p text:style-name="P35"><text:span text:style-name="T10">StreamWriter</text:span><text:span text:style-name="T16"> pisi = </text:span><text:span text:style-name="T10">File</text:span><text:span text:style-name="T16">.AppendText(</text:span><text:span text:style-name="T21">"Pro1.txt"</text:span><text:span text:style-name="T16">);</text:span></text:p>
        </text:list-item>
      </text:list>
      <text:p text:style-name="P37"><text:span text:style-name="T16">pisi.WriteLine(</text:span><text:span text:style-name="T21">"Kolokvij"</text:span><text:span text:style-name="T16">);</text:span></text:p>
      <text:p text:style-name="P38">pisi.Close();</text:p>
      <text:p text:style-name="P36"/>
      <text:list xml:id="list644141982" text:continue-numbering="true" text:style-name="WW8Num5">
        <text:list-item>
          <text:p text:style-name="P35"><text:span text:style-name="T10">StreamWriter</text:span><text:span text:style-name="T16"> pisi = </text:span><text:span text:style-name="T10">File</text:span><text:span text:style-name="T16">.AppendText(</text:span><text:span text:style-name="T21">"Pro1.txt"</text:span><text:span text:style-name="T16">);</text:span></text:p>
        </text:list-item>
      </text:list>
      <text:p text:style-name="P37"><text:span text:style-name="T16">Console.WriteLine(</text:span><text:span text:style-name="T21">"Kolokvij"</text:span><text:span text:style-name="T16">);</text:span></text:p>
      <text:p text:style-name="P38">pisi.Close();</text:p>
      <text:p text:style-name="P39"/>
      <text:list xml:id="list1967971754" text:continue-numbering="true" text:style-name="WW8Num5">
        <text:list-item>
          <text:p text:style-name="P35"><text:span text:style-name="T10">StreamWriter</text:span><text:span text:style-name="T16"> pisi = </text:span><text:span text:style-name="T10">File</text:span><text:span text:style-name="T16">.AppendText(</text:span><text:span text:style-name="T21">"Kolokvij"</text:span><text:span text:style-name="T16">);</text:span></text:p>
        </text:list-item>
      </text:list>
      <text:p text:style-name="P4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"><text:span text:style-name="T27">Kriterij za oceno: 0 –14: negativno, 15 – 18: zadostno, 19 – 22: dobro, 23 – 26: prav dobro, 27 – 30: odlično</text:span><text:bookmark-start text:name="_PictureBullets"/><text:span text:style-name="T28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28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6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7035in" fo:text-indent="-0.25in" fo:margin-left="0.70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035in" fo:text-indent="-0.1252in" fo:margin-left="1.2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35in" fo:text-indent="-0.25in" fo:margin-left="1.70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35in" fo:text-indent="-0.25in" fo:margin-left="2.2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35in" fo:text-indent="-0.1252in" fo:margin-left="2.7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35in" fo:text-indent="-0.25in" fo:margin-left="3.20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35in" fo:text-indent="-0.25in" fo:margin-left="3.7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35in" fo:text-indent="-0.1252in" fo:margin-left="4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MP2" style:family="paragraph" style:parent-style-name="Footer">
      <style:text-properties fo:language="sl" fo:country="SI" fo:font-weight="bold" style:font-weight-asian="bold"/>
    </style:style>
    <style:style style:name="MT1" style:family="text">
      <style:text-properties fo:language="sl" fo:country="SI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as-char" svg:width="2.1929in" svg:height="1.0429in" draw:z-index="5"><draw:image xlink:href="Pictures/100000000000028E000001374481FDC6.png" xlink:type="simple" xlink:show="embed" xlink:actuate="onLoad"/></draw:frame><text:span text:style-name="MT1"> <text:tab/><text:tab/><text:tab/></text:span></text:p>
      </style:header>
      <style:footer>
        <text:p text:style-name="Footer"><text:span text:style-name="MT1"><text:tab/><text:tab/></text:span><text:span text:style-name="Page_20_Number"><text:page-number text:select-page="current">6</text:page-number></text:span><text:span text:style-name="Page_20_Number"> / <text:s/>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09-06-27T19:52:00</meta:creation-date>
    <dc:creator>sreco</dc:creator>
    <dc:date>2009-06-30T20:56:00</dc:date>
    <meta:print-date>2007-12-10T08:13:00</meta:print-date>
    <meta:editing-cycles>25</meta:editing-cycles>
    <meta:editing-duration>PT1H8M</meta:editing-duration>
    <meta:document-statistic meta:table-count="0" meta:image-count="3" meta:object-count="0" meta:page-count="6" meta:paragraph-count="98" meta:word-count="546" meta:character-count="3380" meta:non-whitespace-character-count="31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