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sl" fo:country="SI" style:font-size-asian="11pt" style:font-name-complex="Arial" style:font-size-complex="11pt"/>
    </style:style>
    <style:style style:name="P3" style:family="paragraph" style:parent-style-name="Standard" style:list-style-name="WW8Num2">
      <style:text-properties fo:font-size="10pt" style:font-size-asian="10pt" style:font-size-complex="10pt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WW8Num2">
      <style:paragraph-properties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6" style:family="paragraph" style:parent-style-name="Standard">
      <style:text-properties fo:font-size="10pt" fo:language="it" fo:country="IT" style:font-size-asian="10pt" style:font-size-complex="10pt"/>
    </style:style>
    <style:style style:name="P7" style:family="paragraph" style:parent-style-name="Standard" style:list-style-name="WW8Num3">
      <style:text-properties fo:font-size="10pt" fo:language="it" fo:country="IT" style:font-size-asian="10pt" style:font-size-complex="10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10pt" fo:language="it" fo:country="IT" style:font-size-asian="10pt" style:font-size-complex="10pt" fo:hyphenate="true" fo:hyphenation-remain-char-count="2" fo:hyphenation-push-char-count="2"/>
    </style:style>
    <style:style style:name="P9" style:family="paragraph" style:parent-style-name="Standard" style:list-style-name="WW8Num2">
      <style:text-properties fo:font-size="10pt" fo:language="it" fo:country="I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language="sl" fo:country="SI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0pt" fo:language="pl" fo:country="PL" style:font-size-asian="10pt" style:font-name-complex="Courier New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pt" fo:language="pl" fo:country="PL" style:font-name-asian="Courier New" style:font-size-asian="10pt" style:font-name-complex="Courier New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language="sl" fo:country="SI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11pt" fo:language="sl" fo:country="SI" style:font-size-asian="11pt" style:font-size-complex="11pt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fo:font-size="10pt" fo:language="it" fo:country="IT" style:font-size-asian="10pt" style:font-size-complex="10pt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 fo:background-color="#e6e6e6" style:text-autospace="none">
        <style:background-image/>
      </style:paragraph-properties>
      <style:text-properties fo:font-size="10pt" fo:language="it" fo:country="IT" style:font-size-asian="10pt" style:font-size-complex="10pt"/>
    </style:style>
    <style:style style:name="P18" style:family="paragraph" style:parent-style-name="Standard">
      <style:paragraph-properties fo:margin-left="0.4472in" fo:margin-right="0in" fo:text-align="justify" style:justify-single-word="false" fo:text-indent="0in" style:auto-text-indent="false"/>
      <style:text-properties fo:font-size="10pt" fo:language="it" fo:country="IT" style:font-size-asian="10pt" style:font-size-complex="10pt"/>
    </style:style>
    <style:style style:name="P19" style:family="paragraph" style:parent-style-name="Standard">
      <style:paragraph-properties fo:margin-left="0.4472in" fo:margin-right="0in" fo:text-align="justify" style:justify-single-word="false" fo:hyphenation-ladder-count="no-limit" fo:text-indent="0in" style:auto-text-indent="false"/>
      <style:text-properties fo:font-size="10pt" fo:language="sl" fo:country="SI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.5008in" fo:margin-right="0in" fo:text-indent="0in" style:auto-text-indent="false" fo:background-color="#e6e6e6">
        <style:tab-stops>
          <style:tab-stop style:position="0.5in"/>
        </style:tab-stops>
        <style:background-image/>
      </style:paragraph-properties>
      <style:text-properties fo:font-size="10pt" fo:language="it" fo:country="IT" style:font-size-asian="10pt" style:font-size-complex="10pt"/>
    </style:style>
    <style:style style:name="P21" style:family="paragraph" style:parent-style-name="Standard">
      <style:paragraph-properties fo:margin-left="0.6898in" fo:margin-right="0in" fo:text-align="justify" style:justify-single-word="false" fo:text-indent="-0.6898in" style:auto-text-indent="false"/>
      <style:text-properties fo:font-size="10pt" fo:language="it" fo:country="IT" style:font-size-asian="10pt" style:font-size-complex="10pt"/>
    </style:style>
    <style:style style:name="P22" style:family="paragraph" style:parent-style-name="Standard">
      <style:paragraph-properties fo:margin-left="0.9925in" fo:margin-right="0in" fo:text-indent="0.0075in" style:auto-text-indent="false"/>
      <style:text-properties fo:font-size="10pt" fo:language="it" fo:country="IT" style:font-size-asian="10pt" style:font-size-complex="10pt"/>
    </style:style>
    <style:style style:name="P23" style:family="paragraph" style:parent-style-name="Standard">
      <style:paragraph-properties fo:margin-left="0.4925in" fo:margin-right="0in" fo:line-height="150%" fo:text-align="justify" style:justify-single-word="false" fo:text-indent="0in" style:auto-text-indent="false"/>
      <style:text-properties fo:font-size="10pt" fo:language="pl" fo:country="PL" style:font-size-asian="10pt" style:font-size-complex="10pt"/>
    </style:style>
    <style:style style:name="P2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sl" fo:country="SI" style:font-name-asian="Arial Unicode MS"/>
    </style:style>
    <style:style style:name="P25" style:family="paragraph" style:parent-style-name="Text_20_body">
      <style:paragraph-properties fo:text-align="justify" style:justify-single-word="false"/>
      <style:text-properties fo:font-weight="bold" style:font-weight-asian="bold" style:font-size-complex="11pt"/>
    </style:style>
    <style:style style:name="P2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Text_20_body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Text_20_body" style:list-style-name="WW8Num1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0.1972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0.75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.4472in" fo:margin-right="0in" fo:text-align="justify" style:justify-single-word="false" fo:text-indent="0in" style:auto-text-indent="false" fo:background-color="#e6e6e6">
        <style:background-image/>
      </style:paragraph-properties>
      <style:text-properties fo:font-size="10pt" style:font-size-asian="10pt" style:font-size-complex="10pt"/>
    </style:style>
    <style:style style:name="P34" style:family="paragraph" style:parent-style-name="Text_20_body">
      <style:paragraph-properties fo:margin-left="1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35" style:family="paragraph" style:parent-style-name="Heading_20_1" style:master-page-name="Standard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36" style:family="paragraph" style:parent-style-name="Header">
      <style:paragraph-properties>
        <style:tab-stops>
          <style:tab-stop style:position="2.2646in" style:type="center"/>
          <style:tab-stop style:position="6.3in" style:type="right"/>
        </style:tab-stops>
      </style:paragraph-properties>
      <style:text-properties fo:language="sl" fo:country="SI"/>
    </style:style>
    <style:style style:name="P37" style:family="paragraph" style:parent-style-name="Footer">
      <style:text-properties fo:language="sl" fo:country="SI" fo:font-weight="bold" style:font-weight-asian="bold"/>
    </style:style>
    <style:style style:name="P38" style:family="paragraph" style:parent-style-name="HTML-oblikovano">
      <style:paragraph-properties fo:text-align="justify" style:justify-single-word="false"/>
      <style:text-properties fo:language="sl" fo:country="SI"/>
    </style:style>
    <style:style style:name="P39" style:family="paragraph" style:parent-style-name="HTML-oblikovano">
      <style:paragraph-properties fo:margin-left="0.25in" fo:margin-right="0in" fo:text-align="justify" style:justify-single-word="false" fo:text-indent="0in" style:auto-text-indent="false"/>
      <style:text-properties style:font-name-asian="Courier New"/>
    </style:style>
    <style:style style:name="T1" style:family="text">
      <style:text-properties fo:font-weight="bold" style:font-weight-asian="bold"/>
    </style:style>
    <style:style style:name="T2" style:family="text">
      <style:text-properties fo:language="sl" fo:country="SI"/>
    </style:style>
    <style:style style:name="T3" style:family="text">
      <style:text-properties fo:language="sl" fo:country="SI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style="italic" style:font-style-asian="italic"/>
    </style:style>
    <style:style style:name="T7" style:family="text">
      <style:text-properties fo:language="it" fo:country="IT" fo:font-weight="bold" style:font-weight-asian="bold"/>
    </style:style>
    <style:style style:name="T8" style:family="text">
      <style:text-properties fo:font-size="10pt" fo:language="pl" fo:country="PL" style:font-size-asian="10pt" style:font-size-complex="10pt"/>
    </style:style>
    <style:style style:name="T9" style:family="text">
      <style:text-properties fo:font-size="10pt" fo:language="pl" fo:country="PL" fo:font-weight="bold" style:font-size-asian="10pt" style:font-weight-asian="bold" style:font-size-complex="10pt"/>
    </style:style>
    <style:style style:name="T10" style:family="text">
      <style:text-properties fo:font-size="10pt" fo:language="it" fo:country="IT" style:font-size-asian="10pt" style:font-size-complex="10pt"/>
    </style:style>
    <style:style style:name="T11" style:family="text">
      <style:text-properties fo:font-size="10pt" fo:language="it" fo:country="IT" fo:font-style="italic" style:font-size-asian="10pt" style:font-style-asian="italic" style:font-size-complex="10pt"/>
    </style:style>
    <style:style style:name="T12" style:family="text">
      <style:text-properties fo:language="pl" fo:country="PL" fo:font-weight="bold" style:font-weight-asian="bold"/>
    </style:style>
    <style:style style:name="T13" style:family="text">
      <style:text-properties style:font-name="Tahoma" fo:font-size="11pt" fo:font-weight="bold" style:font-size-asian="11pt" style:font-weight-asian="bold" style:font-name-complex="Tahoma"/>
    </style:style>
    <style:style style:name="T14" style:family="text">
      <style:text-properties fo:language="sv" fo:country="SE"/>
    </style:style>
    <style:style style:name="T15" style:family="text">
      <style:text-properties fo:background-color="#e6e6e6"/>
    </style:style>
    <style:style style:name="T1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Programiranje <text:s/>1(Primer drugega kolokvija) <text:s text:c="2"/><text:tab/><text:tab/> <text:s/>Ime in priimek: <text:s text:c="22"/></text:h>
      <text:p text:style-name="P2"><text:span text:style-name="T1">(čas reševanja: 45')<text:tab/></text:span><text:tab/><text:tab/> <text:s text:c="36"/><text:span text:style-name="T1">Skupaj Točk: <text:s text:c="2"/>30</text:span></text:p>
      <text:p text:style-name="P15"/>
      <text:p text:style-name="P6"/>
      <text:list xml:id="list1838128838" text:style-name="WW8Num2">
        <text:list-item>
          <text:p text:style-name="P3"><text:span text:style-name="T2">[</text:span><text:span text:style-name="T3">1 točka</text:span><text:span text:style-name="T2">] </text:span><text:span text:style-name="T5">Obkrožite pravilno sintakso glave metode <text:s/>z imenom </text:span><text:span text:style-name="T6">Vaja</text:span><text:span text:style-name="T5">: metoda naj vrne </text:span><text:span text:style-name="T7">celo</text:span><text:span text:style-name="T5"> število in ima </text:span><text:span text:style-name="T7">dva</text:span><text:span text:style-name="T5"> parametra tipa </text:span><text:span text:style-name="T6">string</text:span><text:span text:style-name="T5"> <text:s text:c="4"/>(1 točka)</text:span></text:p>
        </text:list-item>
      </text:list>
      <text:p text:style-name="P16"/>
      <text:list xml:id="list445682313" text:style-name="WW8Num3">
        <text:list-item>
          <text:list>
            <text:list-item>
              <text:p text:style-name="P7">public static void Vaja(string s,s1)</text:p>
            </text:list-item>
            <text:list-item>
              <text:p text:style-name="P7">public static void Vaja(string s, string s1)</text:p>
            </text:list-item>
            <text:list-item>
              <text:p text:style-name="P7">public static int Vaja(string s, string s1)</text:p>
            </text:list-item>
            <text:list-item>
              <text:p text:style-name="P7">public static string Vaja(string s,s1)</text:p>
            </text:list-item>
            <text:list-item>
              <text:p text:style-name="P7">public static int Vaja(string s,s1)</text:p>
            </text:list-item>
          </text:list>
        </text:list-item>
      </text:list>
      <text:p text:style-name="P13"><text:s text:c="2"/></text:p>
      <text:p text:style-name="P12"/>
      <text:list xml:id="list1626146879" text:continue-list="list1838128838" text:style-name="WW8Num2">
        <text:list-item>
          <text:p text:style-name="P4"><text:span text:style-name="T2">[</text:span><text:span text:style-name="T3">1 točka</text:span><text:span text:style-name="T2">] <text:s/></text:span><text:span text:style-name="T5">Dana je naslednja deklaracija razreda: </text:span></text:p>
        </text:list-item>
      </text:list>
      <text:p text:style-name="P18"/>
      <text:p text:style-name="P17">public class Krog</text:p>
      <text:p text:style-name="P17">{</text:p>
      <text:p text:style-name="P17"><text:s text:c="8"/>public double Ploscina() </text:p>
      <text:p text:style-name="P17"><text:s text:c="7"/>{</text:p>
      <text:p text:style-name="P17"><text:s text:c="13"/>return Math.PI * polmer * polmer;</text:p>
      <text:p text:style-name="P17"><text:s text:c="7"/>}</text:p>
      <text:p text:style-name="P17"><text:s text:c="7"/>private double polmer; <text:s text:c="5"/></text:p>
      <text:p text:style-name="P20">}</text:p>
      <text:p text:style-name="P6"><text:s/></text:p>
      <text:p text:style-name="P21"><text:s text:c="15"/>Iz razreda <text:span text:style-name="T4">Krog</text:span> smo že izpeljali objekt<text:span text:style-name="T4"> K</text:span>. Katera izmed naštetih prireditev je glede na deklaracijo pravilna?</text:p>
      <text:p text:style-name="P22"/>
      <text:list xml:id="list729260068" text:continue-numbering="true" text:style-name="WW8Num2">
        <text:list-item>
          <text:list>
            <text:list-item>
              <text:p text:style-name="P9">polmer <text:s/>= 22;</text:p>
            </text:list-item>
            <text:list-item>
              <text:p text:style-name="P9">K.polmer = 22;</text:p>
            </text:list-item>
            <text:list-item>
              <text:p text:style-name="P9">K.polmer <text:s/>-&gt; 22;</text:p>
            </text:list-item>
            <text:list-item>
              <text:p text:style-name="P9">Polmer.K = 22;</text:p>
            </text:list-item>
            <text:list-item>
              <text:p text:style-name="P9">K <text:s/>polmer(22);</text:p>
            </text:list-item>
          </text:list>
        </text:list-item>
      </text:list>
      <text:p text:style-name="P18"/>
      <text:list xml:id="list154643268" text:continue-numbering="true" text:style-name="WW8Num2">
        <text:list-item>
          <text:p text:style-name="P4"><text:span text:style-name="T2">[</text:span><text:span text:style-name="T3">1 točka</text:span><text:span text:style-name="T2">] <text:s/></text:span><text:span text:style-name="T5">V tekstovno datoteko </text:span><text:span text:style-name="T6">Vaja.txt </text:span><text:span text:style-name="T5"><text:s/>smo želeli napisati stavek </text:span><text:span text:style-name="T6">Programiranje 1</text:span><text:span text:style-name="T5"> . A po izvedbi naslednjih stavkov je vsebina datoteke prazna! Zakaj? <text:s/></text:span></text:p>
        </text:list-item>
      </text:list>
      <text:p text:style-name="P18"/>
      <text:p text:style-name="P17">string imeDatoteke = “Vaja.txt”;</text:p>
      <text:p text:style-name="P17">StreamWriter oznaka;</text:p>
      <text:p text:style-name="P17">oznaka = File.CreateText(imeDatoteke);</text:p>
      <text:p text:style-name="P17">oznaka.WriteLine("Programiranje 1!");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</text:p>
      <text:list xml:id="list501786695" text:continue-numbering="true" text:style-name="WW8Num2">
        <text:list-item>
          <text:p text:style-name="P4"><text:span text:style-name="T2">[</text:span><text:span text:style-name="T3">1 točka</text:span><text:span text:style-name="T2">] <text:s text:c="2"/></text:span><text:span text:style-name="T5">V nekem razredu smo deklarirali </text:span><text:span text:style-name="T7">zasebno</text:span><text:span text:style-name="T5"> polje znesek. Kakšno kodo moramo napisati, da bomo lahko preko objektov dostopali do tega polja?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38"/>
      <text:p text:style-name="P39"><text:s/></text:p>
      <text:list xml:id="list1778934467" text:continue-numbering="true" text:style-name="WW8Num2">
        <text:list-item>
          <text:p text:style-name="P1"><text:soft-page-break/><text:span text:style-name="T8">[</text:span><text:span text:style-name="T9">5 točk</text:span><text:span text:style-name="T8">] <text:s/></text:span><text:span text:style-name="T10">Napišite razred </text:span><text:span text:style-name="T11">Kocka</text:span><text:span text:style-name="T10">. Razred naj ima javno polje </text:span><text:span text:style-name="T11">rob</text:span><text:span text:style-name="T10"> (tip </text:span><text:span text:style-name="T11">double</text:span><text:span text:style-name="T10">), konstruktor z enim parametrom za nastavljanje začetne vrednosti roba kocke, ter javno metodo </text:span><text:span text:style-name="T11">Prostornina</text:span><text:span text:style-name="T10"> za izračun prostornine kocke. Iz razreda </text:span><text:span text:style-name="T11">Kocka</text:span><text:span text:style-name="T10"> <text:s/>nato izpelji dva objekta </text:span><text:span text:style-name="T11">K1</text:span><text:span text:style-name="T10"> in </text:span><text:span text:style-name="T11">K2</text:span><text:span text:style-name="T10">: objekt </text:span><text:span text:style-name="T11">K1</text:span><text:span text:style-name="T10"> naj ima rob 5, objekt </text:span><text:span text:style-name="T11">K2</text:span><text:span text:style-name="T10"> pa naj ima za rob naključno celo število med 1 in 50. <text:s/>Demonstriraj uporabo metode </text:span><text:span text:style-name="T11">Prostornina</text:span><text:span text:style-name="T10"> tako, da ugotoviš in nato izpišeš, kateri od obeh objektov ima večjo prostornino!</text:span><text:span text:style-name="T13"> <text:s text:c="6"/></text:span></text:p>
        </text:list-item>
      </text:list>
      <text:p text:style-name="P11"/>
      <text:p text:style-name="P23"><text:s/></text:p>
      <text:p text:style-name="P23"/>
      <text:p text:style-name="P23"/>
      <text:list xml:id="list74291920" text:continue-numbering="true" text:style-name="WW8Num2">
        <text:list-item>
          <text:p text:style-name="P5"><text:span text:style-name="T14">[</text:span><text:span text:style-name="T12">4 točke</text:span><text:span text:style-name="T14">] </text:span><text:span text:style-name="T5">Napišite program, ki na disku D v mapi </text:span><text:span text:style-name="T6">Vaje\Kolokvij2</text:span><text:span text:style-name="T5"> skreira tekstovno datoteko </text:span><text:span text:style-name="T6">Predmeti.txt</text:span><text:span text:style-name="T5">. V to datotelo nato zapiši 5 vrstic, tako da bo izgled datoteke takle:</text:span></text:p>
        </text:list-item>
      </text:list>
      <text:p text:style-name="P8"/>
      <text:p text:style-name="P19">TŠC KRANJ - Informatika</text:p>
      <text:p text:style-name="P19">--------------------------------</text:p>
      <text:p text:style-name="P19">Programiranje I</text:p>
      <text:p text:style-name="P19">Operacijski sistemi I</text:p>
      <text:p text:style-name="P19">Zbirke podatkov I</text:p>
      <text:p text:style-name="P19">--------------------------------</text:p>
      <text:p text:style-name="P14"/>
      <text:p text:style-name="P25"/>
      <text:p text:style-name="P24"/>
      <text:list xml:id="list1016586719" text:continue-numbering="true" text:style-name="WW8Num2">
        <text:list-item>
          <text:p text:style-name="P27">[<text:span text:style-name="T1"> 4 točke</text:span>] Razloži pojme:</text:p>
        </text:list-item>
      </text:list>
      <text:p text:style-name="P29"/>
      <text:list xml:id="list822228366" text:continue-numbering="true" text:style-name="WW8Num2">
        <text:list-item>
          <text:list>
            <text:list-item>
              <text:p text:style-name="P27">Konstruktor</text:p>
            </text:list-item>
          </text:list>
        </text:list-item>
      </text:list>
      <text:p text:style-name="P30"><text:s text:c="3"/></text:p>
      <text:p text:style-name="P30"><text:s text:c="7"/></text:p>
      <text:p text:style-name="P30"/>
      <text:p text:style-name="P30"/>
      <text:list xml:id="list631215814" text:continue-numbering="true" text:style-name="WW8Num2">
        <text:list-item>
          <text:list>
            <text:list-item>
              <text:p text:style-name="P27">Objekt</text:p>
            </text:list-item>
          </text:list>
        </text:list-item>
      </text:list>
      <text:p text:style-name="P30"/>
      <text:p text:style-name="P30"/>
      <text:p text:style-name="P30"/>
      <text:p text:style-name="P30"/>
      <text:list xml:id="list1696651194" text:continue-numbering="true" text:style-name="WW8Num2">
        <text:list-item>
          <text:list>
            <text:list-item>
              <text:p text:style-name="P27">Statična metoda</text:p>
            </text:list-item>
          </text:list>
        </text:list-item>
      </text:list>
      <text:p text:style-name="P30"/>
      <text:p text:style-name="P30"/>
      <text:p text:style-name="P30"/>
      <text:p text:style-name="P30"/>
      <text:list xml:id="list1190239677" text:continue-numbering="true" text:style-name="WW8Num2">
        <text:list-item>
          <text:list>
            <text:list-item>
              <text:p text:style-name="P27">Tekstovna datoteka</text:p>
            </text:list-item>
          </text:list>
        </text:list-item>
      </text:list>
      <text:p text:style-name="P26"/>
      <text:p text:style-name="P26"/>
      <text:p text:style-name="P29"/>
      <text:list xml:id="list1627421477" text:continue-numbering="true" text:style-name="WW8Num2">
        <text:list-item>
          <text:p text:style-name="P27">[<text:span text:style-name="T1">6 točk</text:span>] V mapi <text:span text:style-name="T4">Vaje</text:span> na disku C je tekstovna datoteka <text:span text:style-name="T4">Drzave.txt</text:span>. Prepiši jo na zaslon!(2 točki). V vsaki vrstici te datoteke je najprej ime države, nato pa še število prebivalcev v tej državi (ločilni znak je znak '|'). Napiši metodo, ki dobi za parameter ime datoteke, vrne pa skupno število prebivalcev v datoteki! (4 točke)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list xml:id="list1775925502" text:continue-numbering="true" text:style-name="WW8Num2">
        <text:list-item>
          <text:p text:style-name="P27">[<text:span text:style-name="T1">7 točk</text:span>] <text:s text:c="2"/>Dan je razred <text:span text:style-name="T1">Tocka</text:span> z dvema zasebnima poljema <text:span text:style-name="T1">x</text:span> in <text:span text:style-name="T1">y</text:span>:</text:p>
        </text:list-item>
      </text:list>
      <text:p text:style-name="P26"><text:soft-page-break/></text:p>
      <text:p text:style-name="P33">public class Tocka</text:p>
      <text:p text:style-name="P33">{</text:p>
      <text:p text:style-name="P33"><text:s text:c="6"/>private int x;</text:p>
      <text:p text:style-name="P33"><text:s text:c="6"/>private int y;</text:p>
      <text:p text:style-name="P33"><text:s text:c="6"/>public Tocka(int x, int y)</text:p>
      <text:p text:style-name="P33"><text:s text:c="6"/>{</text:p>
      <text:p text:style-name="P33"><text:s text:c="13"/>this.x = x;</text:p>
      <text:p text:style-name="P33"><text:s text:c="13"/>this.y = y;</text:p>
      <text:p text:style-name="P33"><text:s text:c="6"/>}</text:p>
      <text:p text:style-name="P33">}</text:p>
      <text:p text:style-name="P26"/>
      <text:list xml:id="list1943587349" text:style-name="WW8Num1">
        <text:list-item>
          <text:p text:style-name="P28">Kreiraj nov objekt (novo točko) z imenom T1 – točka naj ima koordinati 4 in 7! (1 točka)</text:p>
        </text:list-item>
        <text:list-item>
          <text:p text:style-name="P28">Napiši objektno metodo NastaviX za nastavljanje nove vrednosti koordinate x (2 točki)</text:p>
        </text:list-item>
        <text:list-item>
          <text:p text:style-name="P28">Napiši objektno metodo Razdalja za izračun razdalje med dvema točkama. Glava metode ja takale:</text:p>
        </text:list-item>
      </text:list>
      <text:p text:style-name="P34"><text:span text:style-name="T15">public double Razdalja(Tocka T) </text:span><text:s text:c="3"/>(2 točki)</text:p>
      <text:p text:style-name="P30"/>
      <text:p text:style-name="P26"/>
      <text:list xml:id="list2180820146" text:continue-numbering="true" text:style-name="WW8Num1">
        <text:list-item>
          <text:p text:style-name="P28">Kreiraj dva objekta T2 in T3 tako, da bodo koordinate točk naključna števila med -10 in +10. Napiši še objektno metodo RazdaljaOdIzhodisca in nato ugotovi in izpiši, katera od obeh točke je bliže koordinatnemu izhodišču! (2 točki).</text:p>
        </text:list-item>
      </text:list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" svg:font-family="Lucidasans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text-properties fo:font-size="11pt" fo:language="sl" fo:country="SI" style:font-size-asian="11pt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9pt" fo:language="sl" fo:country="SI" fo:font-weight="bold" style:letter-kerning="true" style:font-size-asian="9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sl" fo:country="SI" fo:font-weight="bold" style:font-size-asian="11pt" style:font-weight-asian="bold" style:font-weight-complex="bold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lo_20_besedila_20_2" style:display-name="Telo besedila 2" style:family="paragraph" style:parent-style-name="Standard">
      <style:text-properties fo:font-size="11pt" fo:language="sl" fo:country="SI" fo:font-weight="bold" style:font-size-asian="11pt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Seznam_20_2" style:display-name="Seznam 2" style:family="paragraph" style:parent-style-name="Standard">
      <style:paragraph-properties fo:margin="100%" fo:margin-left="0.3929in" fo:margin-right="0in" fo:text-indent="-0.1965in" style:auto-text-indent="false"/>
      <style:text-properties fo:language="sl" fo:country="SI"/>
    </style:style>
    <style:style style:name="Program" style:family="paragraph" style:parent-style-name="Standard">
      <style:paragraph-properties fo:background-color="#f3f3f3">
        <style:background-image/>
      </style:paragraph-properties>
      <style:text-properties style:font-name="Courier New" fo:font-size="11pt" fo:language="sl" fo:country="SI" style:font-size-asian="11pt" style:font-name-complex="Courier New" style:text-scale="80%"/>
    </style:style>
    <style:style style:name="Frame_20_contents" style:display-name="Frame contents" style:family="paragraph" style:parent-style-name="Text_20_body" style:class="extra"/>
    <style:style style:name="HTML-oblikovano" style:family="paragraph" style:parent-style-name="Standard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fo:language="en" fo:country="US" style:font-size-asian="10pt" style:font-name-complex="Courier New" style:font-size-complex="10pt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avaden_20__28_splet_29_" style:display-name="Navaden (splet)" style:family="paragraph" style:parent-style-name="Standard">
      <style:paragraph-properties fo:margin-top="0.1945in" fo:margin-bottom="0.1945in" fo:hyphenation-ladder-count="no-limit"/>
      <style:text-properties fo:language="en" fo:country="US" fo:hyphenate="true" fo:hyphenation-remain-char-count="2" fo:hyphenation-push-char-count="2"/>
    </style:style>
    <style:style style:name="Style_20_9_20_pt_20_Bold_20_Bottom_3a__20__28_Single_20_solid_20_line_20__20_05_20_pt_20_Line_20_width_29_" style:display-name="Style 9 pt Bold Bottom: (Single solid line  05 pt Line width)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  <style:text-properties fo:font-size="11pt" fo:font-weight="bold" style:font-size-asian="11pt" style:font-weight-asian="bold" style:font-size-complex="10pt" style:font-weight-complex="bold"/>
    </style:style>
    <style:style style:name="List_20_Paragraph" style:display-name="List Paragraph" style:family="paragraph" style:parent-style-name="Standard">
      <style:paragraph-properties fo:margin="100%" fo:margin-left="0.4917in" fo:margin-right="0in" fo:text-indent="0in" style:auto-text-indent="false"/>
    </style:style>
    <style:style style:name="WW8Num1z0" style:family="text">
      <style:text-properties fo:font-size="10pt" fo:font-weight="bold" style:font-size-asian="10pt" style:font-weight-asian="bold" style:font-size-complex="10pt"/>
    </style:style>
    <style:style style:name="WW8Num2z0" style:family="text">
      <style:text-properties fo:font-size="10pt" fo:font-weight="bold" style:font-size-asian="10pt" style:font-weight-asian="bold" style:font-size-complex="10pt"/>
    </style:style>
    <style:style style:name="WW8Num3z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WW8Num3z1" style:family="text">
      <style:text-properties fo:font-size="10pt" fo:font-weight="bold" style:font-size-asian="10pt" style:font-weight-asian="bold" style:font-size-complex="10pt"/>
    </style:style>
    <style:style style:name="Privzeta_20_pisava_20_odstavka" style:display-name="Privzeta pisava odstavka" style:family="text"/>
    <style:style style:name="WW8Num4z0" style:family="text">
      <style:text-properties style:font-name="Times New Roman" fo:font-size="12pt" style:font-name-asian="Times New Roman" style:font-size-asian="12pt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Times New Roman" style:font-name-complex="Times New Roman"/>
    </style:style>
    <style:style style:name="WW8Num16z0" style:family="text">
      <style:text-properties fo:font-weight="bold" style:font-weight-asian="bold"/>
    </style:style>
    <style:style style:name="WW8Num22z0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-Privzeta_20_pisava_20_odstavka" style:display-name="WW-Privzeta pisava odstavka" style:family="text"/>
    <style:style style:name="Page_20_Number" style:display-name="Page Number" style:family="text" style:parent-style-name="WW-Privzeta_20_pisava_20_odstavk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Style_20_10_20_pt_20_Bold" style:display-name="Style 10 pt Bold" style:family="text">
      <style:text-properties fo:font-size="11pt" fo:font-weight="bold" style:font-size-asian="11pt" style:font-weight-asian="bold" style:font-weight-complex="bold"/>
    </style:style>
    <style:style style:name="datoteka" style:family="text" style:parent-style-name="Privzeta_20_pisava_20_odstavka"/>
    <style:style style:name="koda" style:family="text" style:parent-style-name="Privzeta_20_pisava_20_odstavka"/>
    <style:style style:name="HTML-oblikovano_20_Znak" style:display-name="HTML-oblikovano Znak" style:family="text">
      <style:text-properties style:font-name="Courier New" fo:language="en" fo:country="US" style:font-name-complex="Courier New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2646in" style:type="center"/>
          <style:tab-stop style:position="6.3in" style:type="right"/>
        </style:tab-stops>
      </style:paragraph-properties>
      <style:text-properties fo:language="sl" fo:country="SI"/>
    </style:style>
    <style:style style:name="MP2" style:family="paragraph" style:parent-style-name="Footer">
      <style:text-properties fo:language="sl" fo:country="SI" fo:font-weight="bold" style:font-weight-asian="bold"/>
    </style:style>
    <style:style style:name="MT1" style:family="text">
      <style:text-properties fo:language="sl" fo:country="SI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6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984in" fo:margin-top="0.059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5909in" fo:margin-left="0.9846in" fo:margin-right="0.6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/text:p>
      </style:header>
      <style:footer>
        <text:p text:style-name="Footer"><text:span text:style-name="MT1"><text:tab/><text:tab/></text:span><text:span text:style-name="Page_20_Number"><text:page-number text:select-page="current">3</text:page-number></text:span><text:span text:style-name="Page_20_Number"> / <text:s/>3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st Java</dc:title>
    <meta:initial-creator>Matija Lokar</meta:initial-creator>
    <meta:creation-date>2009-06-05T12:39:00</meta:creation-date>
    <dc:creator>profesor</dc:creator>
    <dc:date>2013-01-29T14:04:00</dc:date>
    <meta:print-date>2007-12-10T08:13:00</meta:print-date>
    <meta:editing-cycles>10</meta:editing-cycles>
    <meta:editing-duration>PT25M</meta:editing-duration>
    <meta:document-statistic meta:table-count="0" meta:image-count="0" meta:object-count="0" meta:page-count="3" meta:paragraph-count="68" meta:word-count="520" meta:character-count="983" meta:non-whitespace-character-count="269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