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800000008E32945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dddddd" draw:fill-image-name="Bitmape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192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48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46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42cm" fo:min-width="0cm" fo:padding-top="0.13cm" fo:padding-bottom="0.13cm" fo:padding-left="0.25cm" fo:padding-right="0.25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41cm" fo:min-width="0cm" fo:padding-top="0.13cm" fo:padding-bottom="0.13cm" fo:padding-left="0.25cm" fo:padding-right="0.25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42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cm" fo:margin-right="0cm" fo:margin-top="0.158cm" fo:margin-bottom="0cm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3.624cm" fo:margin-right="0cm" fo:margin-top="0.158cm" fo:margin-bottom="0cm" fo:line-height="100%" fo:text-indent="-1.098cm"/>
    </style:style>
    <style:style style:name="P9" style:family="paragraph">
      <style:paragraph-properties fo:margin-left="2.522cm" fo:margin-right="0cm" fo:margin-top="0.176cm" fo:margin-bottom="0cm" fo:line-height="100%" fo:text-indent="-1.213cm"/>
    </style:style>
    <style:style style:name="P10" style:family="paragraph">
      <style:paragraph-properties fo:margin-left="1.305cm" fo:margin-right="0cm" fo:margin-top="0.114cm" fo:margin-bottom="0cm" fo:line-height="80%" fo:text-indent="-1.305cm"/>
    </style:style>
    <style:style style:name="P11" style:family="paragraph">
      <style:paragraph-properties fo:margin-left="2.522cm" fo:margin-right="0cm" fo:margin-top="0.158cm" fo:margin-bottom="0cm" fo:line-height="100%" fo:text-indent="-1.213cm"/>
    </style:style>
    <style:style style:name="P12" style:family="paragraph">
      <style:paragraph-properties fo:margin-left="0cm" fo:margin-right="0cm" fo:margin-top="0.176cm" fo:margin-bottom="0cm" fo:line-height="90%" fo:text-indent="0cm"/>
    </style:style>
    <style:style style:name="P13" style:family="paragraph">
      <style:paragraph-properties fo:margin-left="0cm" fo:margin-right="0cm" fo:margin-top="0.158cm" fo:margin-bottom="0cm" fo:line-height="90%" fo:text-indent="0cm"/>
    </style:style>
    <style:style style:name="P14" style:family="paragraph">
      <style:paragraph-properties fo:margin-left="1.305cm" fo:margin-right="0cm" fo:margin-top="0.158cm" fo:margin-bottom="0cm" fo:line-height="90%" fo:text-indent="-1.305cm"/>
    </style:style>
    <style:style style:name="P15" style:family="paragraph">
      <style:paragraph-properties fo:margin-left="1.305cm" fo:margin-right="0cm" fo:margin-top="0.176cm" fo:margin-bottom="0cm" fo:line-height="100%" fo:text-indent="-1.305cm"/>
    </style:style>
    <style:style style:name="P16" style:family="paragraph">
      <style:paragraph-properties fo:margin-left="0cm" fo:margin-right="0cm" fo:margin-top="0.176cm" fo:margin-bottom="0cm" fo:line-height="100%" fo:text-indent="0cm"/>
    </style:style>
    <style:style style:name="P17" style:family="paragraph">
      <style:paragraph-properties fo:margin-left="1.305cm" fo:margin-right="0cm" fo:margin-top="0.176cm" fo:margin-bottom="0cm" fo:text-indent="-1.305cm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margin-left="0cm" fo:margin-right="0cm" fo:margin-top="0.141cm" fo:margin-bottom="0cm" fo:line-height="80%" fo:text-indent="0cm"/>
    </style:style>
    <style:style style:name="P20" style:family="paragraph">
      <style:paragraph-properties fo:margin-left="1.305cm" fo:margin-right="0cm" fo:margin-top="0.149cm" fo:margin-bottom="0cm" fo:line-height="80%" fo:text-indent="-1.305cm"/>
    </style:style>
    <style:style style:name="T1" style:family="text">
      <style:text-properties fo:color="#009999" fo:language="sl" fo:country="SI"/>
    </style:style>
    <style:style style:name="T2" style:family="text">
      <style:text-properties fo:font-size="32pt" fo:language="sl" fo:country="SI" style:font-size-asian="32pt" style:font-size-complex="32pt"/>
    </style:style>
    <style:style style:name="T3" style:family="text">
      <style:text-properties fo:font-size="14pt" fo:language="sl" fo:country="SI" style:font-size-asian="14pt" style:font-size-complex="14pt"/>
    </style:style>
    <style:style style:name="T4" style:family="text">
      <style:text-properties fo:font-size="12pt" fo:language="sl" fo:country="SI" style:font-size-asian="12pt" style:font-size-complex="12pt"/>
    </style:style>
    <style:style style:name="T5" style:family="text">
      <style:text-properties fo:language="sl" fo:country="SI"/>
    </style:style>
    <style:style style:name="T6" style:family="text">
      <style:text-properties fo:language="sl" fo:country="SI" fo:font-weight="bold" style:font-weight-asian="bold" style:font-weight-complex="bold"/>
    </style:style>
    <style:style style:name="T7" style:family="text"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language="sl" fo:country="SI" fo:font-style="italic" style:font-style-asian="italic" style:font-style-complex="italic"/>
    </style:style>
    <style:style style:name="T9" style:family="text">
      <style:text-properties fo:font-family="'Courier New'" style:font-family-generic="modern" style:font-pitch="fixed" fo:font-size="18pt" fo:language="sl" fo:country="SI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font-family="'Courier New'" style:font-family-generic="modern" style:font-pitch="fixed" fo:font-size="20pt" fo:language="sl" fo:country="SI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1" style:family="text">
      <style:text-properties fo:font-family="'Courier New'" style:font-family-generic="modern" style:font-pitch="fixed" fo:font-size="13pt" fo:language="sl" fo:country="SI" style:font-size-asian="13pt" style:font-size-complex="13pt"/>
    </style:style>
    <style:style style:name="T12" style:family="text">
      <style:text-properties fo:font-family="'Courier New'" style:font-family-generic="modern" style:font-pitch="fixed" fo:language="sl" fo:country="SI"/>
    </style:style>
    <style:style style:name="T13" style:family="text">
      <style:text-properties fo:font-size="18pt" fo:language="sl" fo:country="SI" style:font-size-asian="18pt" style:font-size-complex="18pt"/>
    </style:style>
    <style:style style:name="T14" style:family="text">
      <style:text-properties fo:font-family="'Courier New'" style:font-family-generic="modern" style:font-pitch="fixed" fo:font-size="18pt" fo:language="sl" fo:country="SI" style:font-size-asian="18pt" style:font-size-complex="18pt"/>
    </style:style>
    <style:style style:name="T15" style:family="text">
      <style:text-properties fo:font-family="'Courier New'" style:font-family-generic="modern" style:font-pitch="fixed" fo:language="sl" fo:country="SI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family="Arial" style:font-family-generic="swiss" style:font-pitch="variable" fo:language="sl" fo:country="SI"/>
    </style:style>
    <style:style style:name="T17" style:family="text">
      <style:text-properties fo:font-size="16pt" fo:language="sl" fo:country="SI" style:font-size-asian="16pt" style:font-size-complex="16pt"/>
    </style:style>
    <style:style style:name="T18" style:family="text">
      <style:text-properties fo:font-family="'Courier New'" style:font-family-generic="modern" style:font-pitch="fixed" fo:font-size="17pt" fo:language="sl" fo:country="SI" style:font-size-asian="17pt" style:font-size-complex="17pt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">
        <style:list-level-properties text:space-before="1.309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6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7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8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9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10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">
        <style:list-level-properties text:min-label-width="1.305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5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6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number text:level="3" style:num-format="">
        <style:list-level-properties/>
        <style:text-properties fo:color="#009999" fo:font-size="100%"/>
      </text:list-level-style-number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7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number text:level="2" style:num-format="">
        <style:list-level-properties/>
        <style:text-properties fo:color="#009999" fo:font-size="100%"/>
      </text:list-level-style-number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8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9">
      <text:list-level-style-number text:level="1" style:num-format="">
        <style:list-level-properties/>
        <style:text-properties fo:color="#009999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3.811cm" svg:x="1.905cm" svg:y="2.751cm" presentation:class="title" presentation:user-transformed="true">
          <draw:text-box>
            <text:list text:style-name="L1">
              <text:list-header>
                <text:p text:style-name="P1"><text:span text:style-name="T1">Datoteke I</text:span></text:p>
              </text:list-header>
            </text:list>
          </draw:text-box>
        </draw:frame>
        <draw:frame presentation:style-name="pr2" draw:text-style-name="P2" draw:layer="layout" svg:width="19.473cm" svg:height="4.446cm" svg:x="3.699cm" svg:y="8.726cm">
          <draw:text-box>
            <text:list text:style-name="L2">
              <text:list-header>
                <text:p text:style-name="P3"><text:span text:style-name="T2">Osnove: Razredi Directory, File in Path</text:span></text:p>
              </text:list-header>
            </text:list>
          </draw:text-box>
        </draw:frame>
        <draw:custom-shape draw:name="Date Placeholder 5" draw:style-name="gr1" draw:text-style-name="P2" draw:layer="layout" svg:width="5.292cm" svg:height="0.97cm" svg:x="1.905cm" svg:y="17.357cm">
          <text:list text:style-name="L3">
            <text:list-header>
              <text:p text:style-name="P1"><text:span text:style-name="T3">Srečo Urani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1" draw:text-style-name="P2" draw:layer="layout" svg:width="5.292cm" svg:height="1.27cm" svg:x="18.203cm" svg:y="17.357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1"><text:span text:style-name="T5">Datoteke - osnove</text:span></text:p>
              </text:list-header>
            </text:list>
          </draw:text-box>
        </draw:frame>
        <draw:frame presentation:style-name="pr5" draw:text-style-name="P2" draw:layer="layout" svg:width="23.403cm" svg:height="14.2cm" svg:x="1.498cm" svg:y="3.324cm" presentation:class="outline" presentation:user-transformed="true">
          <draw:text-box>
            <text:list text:style-name="L4">
              <text:list-header>
                <text:p text:style-name="P5"><text:span text:style-name="T5"/></text:p>
              </text:list-header>
              <text:list-item>
                <text:p text:style-name="P5"><text:span text:style-name="T5">Glede na tip zapisa jih delimo na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tekstovne</text:span><text:span text:style-name="T5"> datoteke in</text:span></text:p>
                  </text:list-item>
                  <text:list-item>
                    <text:p text:style-name="P6"><text:span text:style-name="T6">binarne</text:span><text:span text:style-name="T5"> datoteke</text:span></text:p>
                    <text:p text:style-name="P6"><text:span text:style-name="T5"/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Obravnavali bomo le </text:span><text:span text:style-name="T6">Tekstovne</text:span><text:span text:style-name="T5"> datoteke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vsebujejo nize znakov oziroma zlogov, ki so ljudem berljivi – odpremo jih lahko s katerimkoli urejevalnikom (Beležnica, WordPad, Word…) </text:span></text:p>
                  </text:list-item>
                  <text:list-item>
                    <text:p text:style-name="P6"><text:span text:style-name="T5">v tekstovnih datotekah so zapisani tudi določeni t.i. kontrolni znaki. Najpomembnejša tovrstna znaka sta znaka za konec vrstice (</text:span><text:span text:style-name="T7">end of line</text:span><text:span text:style-name="T5">) in konec datoteke (</text:span><text:span text:style-name="T7">end of file</text:span><text:span text:style-name="T5">).</text:span></text:p>
                  </text:list-item>
                  <text:list-item>
                    <text:p text:style-name="P6"><text:span text:style-name="T5">tekstovne datoteke razdeljene na </text:span><text:span text:style-name="T6">vrstice</text:span><text:span text:style-name="T5">. </text:span></text:p>
                  </text:list-item>
                </text:list>
              </text:list-item>
            </text:list>
          </draw:text-box>
        </draw:frame>
        <draw:custom-shape draw:name="Slide Number Placeholder 6" draw:style-name="gr1" draw:text-style-name="P2" draw:layer="layout" svg:width="5.503cm" svg:height="1.322cm" svg:x="18.102cm" svg:y="18.389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Datoteke</text:span></text:p>
              </text:list-header>
            </text:list>
          </draw:text-box>
        </draw:frame>
        <draw:frame presentation:style-name="pr8" draw:text-style-name="P2" draw:layer="layout" svg:width="23.204cm" svg:height="14.201cm" svg:x="1.499cm" svg:y="3.726cm" presentation:class="outline" presentation:user-transformed="true">
          <draw:text-box>
            <text:list text:style-name="L4">
              <text:list-item>
                <text:p text:style-name="P5"><text:span text:style-name="T5">Za delo z datotekami v jeziku C# so zadolžene metode iz razredov v imenskem prostoru </text:span><text:span text:style-name="T8">System.IO</text:span><text:span text:style-name="T5">. Zato na začetku vsake datoteke, v kateri je program, ki dela z datotekami, napišemo </text:span></text:p>
                <text:p text:style-name="P5"><text:span text:style-name="T8"/></text:p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8"><text:span text:style-name="T9">using System.IO;</text:span></text:p>
                      </text:list-header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9"><text:span text:style-name="T10"/></text:p>
                  </text:list-header>
                </text:list>
              </text:list-item>
            </text:list>
            <text:list text:style-name="L4">
              <text:list-item>
                <text:p text:style-name="P5"><text:span text:style-name="T8">Razredi za delo z imeniki, datotekami in potmi do datotek.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7">Directory: <text:s/></text:span><text:span text:style-name="T8">Uporablja se za kreiranje, urejanje, brisanje ali pridobivanje informacij o imenikih. </text:span></text:p>
                  </text:list-item>
                  <text:list-item>
                    <text:p text:style-name="P6"><text:span text:style-name="T7">File: </text:span><text:span text:style-name="T8">Uporablja se za kreiranje, urejanje, brisanje ali za pridobivanje informacij o datotekah.</text:span></text:p>
                  </text:list-item>
                  <text:list-item>
                    <text:p text:style-name="P6"><text:span text:style-name="T7">Path: </text:span><text:span text:style-name="T8">Uporablja se za pridobivanje informacij o poteh do datote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Datoteke – razred Directory</text:span></text:p>
              </text:list-header>
            </text:list>
          </draw:text-box>
        </draw:frame>
        <draw:frame presentation:style-name="pr8" draw:text-style-name="P2" draw:layer="layout" svg:width="23.204cm" svg:height="14.201cm" svg:x="1.499cm" svg:y="3.726cm" presentation:class="outline" presentation:user-transformed="true">
          <draw:text-box>
            <text:list text:style-name="L4">
              <text:list-item>
                <text:p text:style-name="P5"><text:span text:style-name="T5">Najpomembnejše metode razreda </text:span><text:span text:style-name="T8">Directory</text:span><text:span text:style-name="T5">:</text:span></text:p>
                <text:p text:style-name="P5"><text:span text:style-name="T6"/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Exists(path) </text:span><text:span text:style-name="T5">Vrne logično vrednost, ki ponazarja ali nek imenik obstaja ali ne.</text:span></text:p>
                  </text:list-item>
                  <text:list-item>
                    <text:p text:style-name="P6"><text:span text:style-name="T6">CreateDirectory(path) </text:span><text:span text:style-name="T5">Kreira imenike v navedeni poti.</text:span></text:p>
                  </text:list-item>
                  <text:list-item>
                    <text:p text:style-name="P6"><text:span text:style-name="T6">Delete(path) </text:span><text:span text:style-name="T5">Brisanje imenika in njegove vsebine.</text:span></text:p>
                  </text:list-item>
                  <text:list-item>
                    <text:p text:style-name="P6"><text:span text:style-name="T6">GetFiles(path) </text:span><text:span text:style-name="T5">Pridobivanje imen datotek navedene poti</text:span></text:p>
                  </text:list-item>
                  <text:list-item>
                    <text:p text:style-name="P6"><text:span text:style-name="T6">GetDirectories(pot) </text:span><text:span text:style-name="T5">Pridobivanje imen map navedene poti</text:span></text:p>
                  </text:list-item>
                  <text:list-item>
                    <text:p text:style-name="P6"><text:span text:style-name="T6">GetCreationTime(pot) </text:span><text:span text:style-name="T5">Pridobivanje datuma kreiranja mape</text:span></text:p>
                  </text:list-item>
                  <text:list-item>
                    <text:p text:style-name="P6"><text:span text:style-name="T6">GetDirectoryRoot(pot) </text:span><text:span text:style-name="T5">Pridobivanje imena logične enote, na kateri se nahaja določena mapa</text:span></text:p>
                  </text:list-item>
                  <text:list-item>
                    <text:p text:style-name="P6"><text:span text:style-name="T6">GetCurrentDirectory() </text:span><text:span text:style-name="T5">Pridobivanje poti do tekoče map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Razred Directory - zgledi</text:span></text:p>
              </text:list-header>
            </text:list>
          </draw:text-box>
        </draw:frame>
        <draw:frame presentation:style-name="pr9" draw:text-style-name="P2" draw:layer="layout" svg:width="23.403cm" svg:height="15.317cm" svg:x="1.498cm" svg:y="3.324cm" presentation:class="outline" presentation:user-transformed="true">
          <draw:text-box>
            <text:list text:style-name="L8">
              <text:list-header>
                <text:p text:style-name="P10"><text:span text:style-name="T11">string dir = "C:\\Vaje C#"; <text:s/>//Lahko tudi string dir = @"C:\Vaje C#";</text:span></text:p>
                <text:p text:style-name="P10"><text:span text:style-name="T11">if (!Directory.Exists(dir)) //Preverimo, če imenik C:\Vaje C# obstaja </text:span></text:p>
                <text:p text:style-name="P10"><text:span text:style-name="T11"><text:s text:c="4"/></text:span><text:span text:style-name="T11">Directory.CreateDirectory(dir);</text:span></text:p>
                <text:p text:style-name="P10"><text:span text:style-name="T11">string[] datoteke = Directory.GetFiles(dir);//Pridobimo imena vseg datotek v mapi</text:span></text:p>
                <text:p text:style-name="P10"><text:span text:style-name="T11">Console.WriteLine("Seznam datotek imenika Vaje C# na disku C:");</text:span></text:p>
                <text:p text:style-name="P10"><text:span text:style-name="T11">foreach (string imedatoteke in datoteke) /*izpišimo imena vseh datotek mape*/</text:span></text:p>
                <text:p text:style-name="P10"><text:span text:style-name="T11"><text:s text:c="4"/></text:span><text:span text:style-name="T11">Console.WriteLine(imedatoteke);</text:span></text:p>
                <text:p text:style-name="P10"><text:span text:style-name="T11">try</text:span></text:p>
                <text:p text:style-name="P10"><text:span text:style-name="T11">{ <text:s text:c="2"/>Directory.Delete(dir); //Skušamo pobrisati mapo C:\Vaje C#</text:span></text:p>
                <text:p text:style-name="P10"><text:span text:style-name="T11"><text:s text:c="4"/></text:span><text:span text:style-name="T11">Console.WriteLine("\nMapa c:Vaje C # uspešno pobrisana!");</text:span></text:p>
                <text:p text:style-name="P10"><text:span text:style-name="T11">}</text:span></text:p>
                <text:p text:style-name="P10"><text:span text:style-name="T11">catch { Console.WriteLine("\nBrisanje neuspešno, ker mapa ni prazna"); }</text:span></text:p>
                <text:p text:style-name="P10"><text:span text:style-name="T11">DateTime datum = Directory.GetCreationTime(@"c:\Windows");</text:span></text:p>
                <text:p text:style-name="P10"><text:span text:style-name="T11">Console.WriteLine(@"Mapa C:\Windows je bila kreirana " + datum.ToShortDateString());</text:span></text:p>
                <text:p text:style-name="P10"><text:span text:style-name="T11">tring[] mape = Directory.GetDirectories(@"C:\Program Files");//Ugotavljanje podmap</text:span></text:p>
                <text:p text:style-name="P10"><text:span text:style-name="T11">foreach (string ime in mape)//izpišimo imena vseh datotek mape C:\Vaje C#</text:span></text:p>
                <text:p text:style-name="P10"><text:span text:style-name="T11"><text:s text:c="4"/></text:span><text:span text:style-name="T11">Console.WriteLine(ime);</text:span></text:p>
                <text:p text:style-name="P10"><text:span text:style-name="T11">string mapa = @"Program Files";</text:span></text:p>
                <text:p text:style-name="P10"><text:span text:style-name="T11">Console.WriteLine("Mapa '" + mapa + "' se nahaja na disku " + Directory.GetDirectoryRoot(@"c:\Program Files"));</text:span></text:p>
                <text:p text:style-name="P10"><text:span text:style-name="T11">string tekocamapa = Directory.GetCurrentDirectory(); //ugotovimo celotno pot do mape</text:span></text:p>
                <text:p text:style-name="P10"><text:span text:style-name="T11">Console.WriteLine(tekocamapa);//izpis tekoče mape</text:span></text:p>
                <text:p text:style-name="P10"><text:span text:style-name="T11">string dir1 = "C: \\C# 2010\\Datoteke\\"; //ali @"C: \C# 2005\Datoteke\"</text:span></text:p>
                <text:p text:style-name="P10"><text:span text:style-name="T11">if (!Directory.Exists(dir1)) <text:s/>//če imenik še ne obstaja, ga skreiramo</text:span></text:p>
                <text:p text:style-name="P10"><text:span text:style-name="T11"><text:s text:c="8"/></text:span><text:span text:style-name="T11">Directory.CreateDirectory(dir1);</text:span></text:p>
                <text:p text:style-name="P10"><text:span text:style-name="T11">Console.ReadKey();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Datoteke – razred Path</text:span></text:p>
              </text:list-header>
            </text:list>
          </draw:text-box>
        </draw:frame>
        <draw:frame presentation:style-name="pr8" draw:text-style-name="P2" draw:layer="layout" svg:width="23.403cm" svg:height="14.201cm" svg:x="1.498cm" svg:y="3.726cm" presentation:class="outline" presentation:user-transformed="true">
          <draw:text-box>
            <text:list text:style-name="L4">
              <text:list-item>
                <text:p text:style-name="P5"><text:span text:style-name="T5">Najpomembnejše metode razreda </text:span><text:span text:style-name="T8">Path</text:span><text:span text:style-name="T5">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<text:s/></text:span><text:span text:style-name="T6">GetFullPath(pot)</text:span><text:span text:style-name="T5"> Pridobivanje celotne poti do datoteke</text:span></text:p>
                    <text:p text:style-name="P6"><text:span text:style-name="T5"/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1"><text:span text:style-name="T12">string ime = "Datoteka.txt";</text:span></text:p>
                    <text:p text:style-name="P11"><text:span text:style-name="T12">/*celotno pot do datoteke dobimo s pomočjo metode GetFullPath razreda Path*/</text:span></text:p>
                    <text:p text:style-name="P11"><text:span text:style-name="T12">string celotnaPot = Path.GetFullPath(ime);</text:span></text:p>
                    <text:p text:style-name="P11"><text:span text:style-name="T12">Console.WriteLine(celotnaPot);/*izpis celotne poti do datoteke*/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Datoteke – Razred File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12"><text:span text:style-name="T5">Najpomembnejše metode razreda </text:span><text:span text:style-name="T8">File</text:span><text:span text:style-name="T5">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6">Exists(path)</text:span><text:span text:style-name="T5">Vrne logično vrednost, ki ponazarja ali neka datoteka obstaja ali ne.</text:span></text:p>
                  </text:list-item>
                  <text:list-item>
                    <text:p text:style-name="P13"><text:span text:style-name="T6">Delete(path)</text:span><text:span text:style-name="T5">Brisanje datoteke.</text:span></text:p>
                  </text:list-item>
                  <text:list-item>
                    <text:p text:style-name="P13"><text:span text:style-name="T6">Copy(source, dest)</text:span><text:span text:style-name="T5">Kopiranje datoteke iz izvorne poti (</text:span><text:span text:style-name="T8">source</text:span><text:span text:style-name="T5">) do končne poti (</text:span><text:span text:style-name="T8">dest</text:span><text:span text:style-name="T5">).</text:span></text:p>
                  </text:list-item>
                  <text:list-item>
                    <text:p text:style-name="P13"><text:span text:style-name="T6">Move(source, dest)</text:span><text:span text:style-name="T5">Premik datoteke iz izvorne poti (</text:span><text:span text:style-name="T8">source</text:span><text:span text:style-name="T5">) do končne poti (</text:span><text:span text:style-name="T8">dest</text:span><text:span text:style-name="T5">).</text:span></text:p>
                  </text:list-item>
                  <text:list-item>
                    <text:p text:style-name="P13"><text:span text:style-name="T6">CreateText(pot)</text:span><text:span text:style-name="T5">Kreiranje ali odpiranje tekstovne datoteke za pisanje. Parameter </text:span><text:span text:style-name="T8">pot</text:span><text:span text:style-name="T5"> vsebuje pot do datoteke in njeno ime</text:span></text:p>
                  </text:list-item>
                  <text:list-item>
                    <text:p text:style-name="P13"><text:span text:style-name="T6">OpenText(pot)</text:span><text:span text:style-name="T5">Odpiranje obstoječe tekstovne datoteke za branje. Parameter </text:span><text:span text:style-name="T8">pot</text:span><text:span text:style-name="T5"> vsebuje pot do datoteke in njeno ime</text:span></text:p>
                  </text:list-item>
                  <text:list-item>
                    <text:p text:style-name="P13"><text:span text:style-name="T6">OpenRead(pot)</text:span><text:span text:style-name="T5">Odpiranje obstoječe datoteke za branje. Parameter </text:span><text:span text:style-name="T8">pot</text:span><text:span text:style-name="T5"> vsebuje pot do datoteke in njeno ime</text:span></text:p>
                  </text:list-item>
                  <text:list-item>
                    <text:p text:style-name="P13"><text:span text:style-name="T6">OpenWrite(pot)</text:span><text:span text:style-name="T5">Odpiranje obstoječe datoteke za pisanje. Parameter </text:span><text:span text:style-name="T8">pot</text:span><text:span text:style-name="T5"> vsebuje pot do datoteke in njeno 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Datoteke – Razred File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6"><text:span text:style-name="T6">AppendText(pot)</text:span><text:span text:style-name="T5">Odpiranje obstoječe tekstovne datoteke za pisanje in dodajanje teksta v to datoteko. Če datoteka še ne obstaja, se le-ta najprej ustvari. Parameter </text:span><text:span text:style-name="T8">pot</text:span><text:span text:style-name="T5"> vsebuje pot do datoteke in njeno ime</text:span></text:p>
                  </text:list-item>
                  <text:list-item>
                    <text:p text:style-name="P6"><text:span text:style-name="T6">ReadAllText(pot)</text:span><text:span text:style-name="T5">Odpiranje obstoječe tekstovne datoteke, branje vseh vrstic iz te datoteke, nato pa še zapiranje datoteke. Parameter </text:span><text:span text:style-name="T8">pot</text:span><text:span text:style-name="T5"> vsebuje pot do datoteke in njeno ime</text:span></text:p>
                  </text:list-item>
                  <text:list-item>
                    <text:p text:style-name="P6"><text:span text:style-name="T6">WriteAllText(pot,stavek)</text:span><text:span text:style-name="T5">Kreiranje nove datoteke, zapis stavka v datoteko in zapiranje datoteke. Če datoteka s tem imenom že obstaja, bo prepisana.</text:span></text:p>
                  </text:list-item>
                  <text:list-item>
                    <text:p text:style-name="P6"><text:span text:style-name="T6">WriteAllLines(pot,stavki)</text:span><text:span text:style-name="T5">Kreiranje nove datoteke, zapis stavkov (npr. iz tabele stavkov) v datoteko in zapiranje datoteke. Če datoteka s tem imenom že obstaja, bo prepisana.</text:span></text:p>
                  </text:list-item>
                  <text:list-item>
                    <text:p text:style-name="P6"><text:span text:style-name="T6">AppendAllText(pot,stavek)</text:span><text:span text:style-name="T5">Zapis stavka v datoteko. Če datoteka še ne obstaja, bo skreirana nova. </text:span></text:p>
                  </text:list-item>
                </text:list>
              </text:list-item>
            </text:list>
            <text:list text:style-name="L4">
              <text:list-header>
                <text:p text:style-name="P5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2">Datoteke – Metodi Exists in CreateText</text:span></text:p>
              </text:list-header>
            </text:list>
          </draw:text-box>
        </draw:frame>
        <draw:frame presentation:style-name="pr8" draw:text-style-name="P2" draw:layer="layout" svg:width="23.403cm" svg:height="14.201cm" svg:x="1.498cm" svg:y="3.726cm" presentation:class="outline" presentation:user-transformed="true">
          <draw:text-box>
            <text:list text:style-name="L4">
              <text:list-item>
                <text:p text:style-name="P13"><text:span text:style-name="T13">Napišimo program, ki nas vpraša po imenu tekstovne datoteke</text:span></text:p>
                <text:p text:style-name="P13"><text:span text:style-name="T13"/></text:p>
              </text:list-item>
            </text:list>
            <text:list text:style-name="L8">
              <text:list-header>
                <text:p text:style-name="P14"><text:span text:style-name="T14"><text:s text:c="4"/></text:span><text:span text:style-name="T14">Console.Write("Ime datoteke: ");</text:span></text:p>
                <text:p text:style-name="P14"><text:span text:style-name="T14"><text:s text:c="4"/></text:span><text:span text:style-name="T14">string ime = Console.ReadLine();</text:span></text:p>
                <text:p text:style-name="P14"><text:span text:style-name="T14"><text:s text:c="4"/></text:span><text:span text:style-name="T14">if (File.Exists(ime))</text:span></text:p>
                <text:p text:style-name="P14"><text:span text:style-name="T14"><text:s text:c="4"/></text:span><text:span text:style-name="T14">{</text:span></text:p>
                <text:p text:style-name="P14"><text:span text:style-name="T14"><text:s text:c="8"/></text:span><text:span text:style-name="T14">Console.WriteLine("Datoteka " + ime + " že obstaja!");</text:span></text:p>
                <text:p text:style-name="P14"><text:span text:style-name="T14"><text:s text:c="4"/></text:span><text:span text:style-name="T14">}</text:span></text:p>
                <text:p text:style-name="P14"><text:span text:style-name="T14"><text:s text:c="4"/></text:span><text:span text:style-name="T14">else</text:span></text:p>
                <text:p text:style-name="P14"><text:span text:style-name="T14"><text:s text:c="4"/></text:span><text:span text:style-name="T14">{</text:span></text:p>
                <text:p text:style-name="P14"><text:span text:style-name="T14"><text:s text:c="8"/></text:span><text:span text:style-name="T14">StreamWriter pisi= <text:s/>File.CreateText("Vaja.txt");</text:span></text:p>
                <text:p text:style-name="P14"><text:span text:style-name="T14"><text:s text:c="8"/></text:span><text:span text:style-name="T14">pisi.Close();</text:span></text:p>
                <text:p text:style-name="P14"><text:span text:style-name="T14"><text:s text:c="8"/></text:span><text:span text:style-name="T14">Console.WriteLine("Datoteko " + ime + " smo naredili!");</text:span></text:p>
                <text:p text:style-name="P14"><text:span text:style-name="T14"><text:s text:c="4"/></text:span><text:span text:style-name="T14">}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Datoteka – metode</text:span></text:p>
              </text:list-header>
            </text:list>
          </draw:text-box>
        </draw:frame>
        <draw:frame presentation:style-name="pr8" draw:text-style-name="P2" draw:layer="layout" svg:width="23.403cm" svg:height="14.201cm" svg:x="1.498cm" svg:y="3.726cm" presentation:class="outline" presentation:user-transformed="true">
          <draw:text-box>
            <text:list text:style-name="L4">
              <text:list-item>
                <text:p text:style-name="P5"><text:span text:style-name="T5">Metoda </text:span><text:span text:style-name="T7">WriteAllLines</text:span><text:span text:style-name="T5">: V datoteko zapišimo celotno tabelo imen</text:span></text:p>
                <text:p text:style-name="P5"><text:span text:style-name="T5"/></text:p>
              </text:list-item>
            </text:list>
            <text:list text:style-name="L8">
              <text:list-header>
                <text:p text:style-name="P15"><text:span text:style-name="T12">string[] Imena = {"Janko","Metka","Anja","Petra" };</text:span></text:p>
                <text:p text:style-name="P15"><text:span text:style-name="T12">File.WriteAllLines("Imena.txt", Imena);</text:span></text:p>
                <text:p text:style-name="P15"><text:span text:style-name="T12"/></text:p>
              </text:list-header>
            </text:list>
            <text:list text:style-name="L4">
              <text:list-item>
                <text:p text:style-name="P5"><text:span text:style-name="T5">Metoda </text:span><text:span text:style-name="T7">WriteAllText</text:span><text:span text:style-name="T5"> in </text:span><text:span text:style-name="T7">AppendAllText</text:span><text:span text:style-name="T5">: V datoteko zapišimo poljuben niz in dodajmo še enega</text:span></text:p>
                <text:p text:style-name="P5"><text:span text:style-name="T5"/></text:p>
              </text:list-item>
            </text:list>
            <text:list text:style-name="L8">
              <text:list-header>
                <text:p text:style-name="P15"><text:span text:style-name="T12">string stavek = "Ta stavek bomo zapisali v datoteko!";</text:span></text:p>
                <text:p text:style-name="P15"><text:span text:style-name="T12">File.WriteAllText("Vaja.txt", stavek);</text:span></text:p>
                <text:p text:style-name="P15"><text:span text:style-name="T12">string stavek1 = "Tale stavek bomo dodali v datoteko";</text:span></text:p>
                <text:p text:style-name="P15"><text:span text:style-name="T12">File.AppendAllText("Vaja.txt", stavek1);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Datoteke – metode</text:span></text:p>
              </text:list-header>
            </text:list>
          </draw:text-box>
        </draw:frame>
        <draw:frame presentation:style-name="pr8" draw:text-style-name="P2" draw:layer="layout" svg:width="23.901cm" svg:height="14.201cm" svg:x="1.498cm" svg:y="3.726cm" presentation:class="outline" presentation:user-transformed="true">
          <draw:text-box>
            <text:list text:style-name="L4">
              <text:list-item>
                <text:p text:style-name="P5"><text:span text:style-name="T5">Metoda delete</text:span></text:p>
                <text:p text:style-name="P5"><text:span text:style-name="T5"/></text:p>
              </text:list-item>
            </text:list>
            <text:list text:style-name="L7">
              <text:list-item>
                <text:list>
                  <text:list-header>
                    <text:p text:style-name="P11"><text:span text:style-name="T12">string imeDatoteke = "Vaja.txt";</text:span></text:p>
                    <text:p text:style-name="P11"><text:span text:style-name="T12">if (File.Exists(imeDatoteke))</text:span></text:p>
                    <text:p text:style-name="P11"><text:span text:style-name="T12"><text:s text:c="4"/></text:span><text:span text:style-name="T12">File.Delete(imeDatoteke);</text:span></text:p>
                    <text:p text:style-name="P11"><text:span text:style-name="T12"/></text:p>
                    <text:p text:style-name="P11"><text:span text:style-name="T12"/></text:p>
                  </text:list-header>
                </text:list>
              </text:list-item>
            </text:list>
            <text:list text:style-name="L4">
              <text:list-item>
                <text:p text:style-name="P5"><text:span text:style-name="T5">Metoda Copy</text:span></text:p>
                <text:p text:style-name="P5"><text:span text:style-name="T5"/></text:p>
              </text:list-item>
            </text:list>
            <text:list text:style-name="L7">
              <text:list-item>
                <text:list>
                  <text:list-header>
                    <text:p text:style-name="P11"><text:span text:style-name="T12">string imeDatoteke = "Vaja.txt";</text:span></text:p>
                    <text:p text:style-name="P11"><text:span text:style-name="T12">if (File.Exists(imeDatoteke)) /*če obstaja datoteka s tem imenom*/</text:span></text:p>
                    <text:p text:style-name="P11"><text:span text:style-name="T12"><text:s text:c="4"/></text:span><text:span text:style-name="T12">File.Copy(imeDatoteke,"Rezerva.txt");//naredimo kopijo</text:span></text:p>
                  </text:list-header>
                </text:list>
              </text:list-item>
            </text:list>
            <text:list text:style-name="L4">
              <text:list-header>
                <text:p text:style-name="P16"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Datoteka – pisanje v datoteko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5"><text:span text:style-name="T5">Ustvari novo datoteko in vanjo zapiši stavek</text:span></text:p>
                <text:p text:style-name="P5"><text:span text:style-name="T5"/></text:p>
              </text:list-item>
            </text:list>
            <text:list text:style-name="L7">
              <text:list-item>
                <text:list>
                  <text:list-header>
                    <text:p text:style-name="P11"><text:span text:style-name="T12">string imeDatoteke = “Vaja.txt”;</text:span></text:p>
                    <text:p text:style-name="P11"><text:span text:style-name="T12">StreamWriter pisi = File.CreateText(imeDatoteke);</text:span></text:p>
                    <text:p text:style-name="P11"><text:span text:style-name="T12">pisi.WriteLine(“Ta stavek gre v datoteko!");</text:span></text:p>
                    <text:p text:style-name="P11"><text:span text:style-name="T12">pisi.Close()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Datoteke - branje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5"><text:span text:style-name="T5">Metoda </text:span><text:span text:style-name="T7">ReadAllText</text:span></text:p>
                <text:p text:style-name="P5"><text:span text:style-name="T5"/></text:p>
              </text:list-item>
            </text:list>
            <text:list text:style-name="L8">
              <text:list-header>
                <text:p text:style-name="P15"><text:span text:style-name="T12">//vsebino datoteke </text:span><text:span text:style-name="T15">v celoti</text:span><text:span text:style-name="T12"> preberemo v niz</text:span></text:p>
                <text:p text:style-name="P15"><text:span text:style-name="T12">string vsebina = File.ReadAllText("Vaja.txt");</text:span></text:p>
                <text:p text:style-name="P15"><text:span text:style-name="T12">Console.WriteLine(vsebina);//izpis niza</text:span></text:p>
                <text:p text:style-name="P15"><text:span text:style-name="T12"/></text:p>
              </text:list-header>
            </text:list>
            <text:list text:style-name="L4">
              <text:list-item>
                <text:p text:style-name="P5"><text:span text:style-name="T5">Metoda </text:span><text:span text:style-name="T7">ReadAllLines</text:span></text:p>
                <text:p text:style-name="P5"><text:span text:style-name="T5"/></text:p>
              </text:list-item>
            </text:list>
            <text:list text:style-name="L8">
              <text:list-header>
                <text:p text:style-name="P15"><text:span text:style-name="T12">//vsebino datoteke zapišemo v tabelo</text:span></text:p>
                <text:p text:style-name="P15"><text:span text:style-name="T12">string[] stavki = File.ReadAllLines("Vaja.txt");</text:span></text:p>
              </text:list-header>
            </text:list>
            <text:list text:style-name="L4">
              <text:list-header>
                <text:p text:style-name="P16"><text:span text:style-name="T12"/></text:p>
              </text:list-header>
            </text:list>
            <text:list text:style-name="L8">
              <text:list-header>
                <text:p text:style-name="P15"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Vaje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5"><text:span text:style-name="T5">V tekstovno datoteko zapiši svoje osebne podatke, vsak podatek v svojo vrstico!</text:span></text:p>
                <text:p text:style-name="P5"><text:span text:style-name="T5"/></text:p>
              </text:list-item>
              <text:list-item>
                <text:p text:style-name="P5"><text:span text:style-name="T5">V tekstovno datoteko zapiši prvih 100 naravnih števil, vsakega v svojo vrstico!</text:span></text:p>
                <text:p text:style-name="P5"><text:span text:style-name="T5"/></text:p>
              </text:list-item>
              <text:list-item>
                <text:p text:style-name="P5"><text:span text:style-name="T5">V tekstovno datoteko zapisuj stavke, ki jih uporabnik vnaša preko tipkovnice. Znak za konec zapisovanja je prazen stavek!</text:span></text:p>
              </text:list-item>
            </text:list>
            <text:list text:style-name="L8">
              <text:list-header>
                <text:p text:style-name="P17"><text:span text:style-name="T5"/></text:p>
              </text:list-header>
            </text:list>
            <text:list text:style-name="L4">
              <text:list-header>
                <text:p text:style-name="P5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9">
              <text:list-header>
                <text:p text:style-name="P18"><text:span text:style-name="T16">Datoteke - branje</text:span></text:p>
              </text:list-header>
            </text:list>
          </draw:text-box>
        </draw:frame>
        <draw:frame presentation:style-name="pr8" draw:text-style-name="P2" draw:layer="layout" svg:width="23.403cm" svg:height="14.797cm" svg:x="1.498cm" svg:y="3.726cm" presentation:class="outline" presentation:user-transformed="true">
          <draw:text-box>
            <text:list text:style-name="L4">
              <text:list-item>
                <text:p text:style-name="P19"><text:span text:style-name="T17">V tekstovni datoteki so sam cela števila, vsako število v svoji vrsti. Koliko števil je v datoteki, in kolikšna je njihova povprečna vrednost?</text:span></text:p>
                <text:p text:style-name="P19"><text:span text:style-name="T17"/></text:p>
              </text:list-item>
            </text:list>
            <text:list text:style-name="L8">
              <text:list-header>
                <text:p text:style-name="P20"><text:span text:style-name="T18">string ime = "Stevila.txt";//ime datoteke</text:span></text:p>
                <text:p text:style-name="P20"><text:span text:style-name="T18">int vsota = 0;//začetna vsota števil v datoteki</text:span></text:p>
                <text:p text:style-name="P20"><text:span text:style-name="T18">int stVrstic=0;//začetno število vrstic v datoteki</text:span></text:p>
                <text:p text:style-name="P20"><text:span text:style-name="T18">StreamReader beri = File.OpenText("ime");//odpiranje za branje</text:span></text:p>
                <text:p text:style-name="P20"><text:span text:style-name="T18">string vrstica = beri.ReadLine();//skušao brati prvo vrstico</text:span></text:p>
                <text:p text:style-name="P20"><text:span text:style-name="T18">while (vrstica != null)//če je bilo branje uspešno</text:span></text:p>
                <text:p text:style-name="P20"><text:span text:style-name="T18">{</text:span></text:p>
                <text:p text:style-name="P20"><text:span text:style-name="T18"><text:s text:c="4"/></text:span><text:span text:style-name="T18">stVrstic++;</text:span></text:p>
                <text:p text:style-name="P20"><text:span text:style-name="T18"><text:s text:c="4"/></text:span><text:span text:style-name="T18">int stevilo = Convert.ToInt32(vrstica);//ptevorba v število</text:span></text:p>
                <text:p text:style-name="P20"><text:span text:style-name="T18"><text:s text:c="4"/></text:span><text:span text:style-name="T18">vsota = vsota + stevilo;</text:span></text:p>
                <text:p text:style-name="P20"><text:span text:style-name="T18"><text:s text:c="4"/></text:span><text:span text:style-name="T18">vrstica = beri.ReadLine();//skušamo brati naslednjo vrstico <text:s text:c="10"/></text:span></text:p>
                <text:p text:style-name="P20"><text:span text:style-name="T18">}</text:span></text:p>
                <text:p text:style-name="P20"><text:span text:style-name="T18">beri.Close();//Zapremo datoteko</text:span></text:p>
                <text:p text:style-name="P20"><text:span text:style-name="T18">Console.WriteLine("V datoteki je " + stVrstic + " vrstic");</text:span></text:p>
                <text:p text:style-name="P20"><text:span text:style-name="T18">Console.WriteLine("POvprečje vseh števil: " + (double)vsota / stVrstic);</text:span></text:p>
                <text:p text:style-name="P20"><text:span text:style-name="T18">Console.ReadKey();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Vaje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5"><text:span text:style-name="T5">V tekstovni datoteki Kraji.txt so zapisana imena krajev, vsak kraj v svoji vrstici.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Koliko je vseh krajev v datoteki</text:span></text:p>
                  </text:list-item>
                  <text:list-item>
                    <text:p text:style-name="P6"><text:span text:style-name="T5">Ugotovi in izpiši kraj z največjim številom znakov</text:span></text:p>
                  </text:list-item>
                  <text:list-item>
                    <text:p text:style-name="P6"><text:span text:style-name="T5">Kolikšno je skupno število vseh znakov v datoteki</text:span></text:p>
                  </text:list-item>
                  <text:list-item>
                    <text:p text:style-name="P6"><text:span text:style-name="T5">Kolikokrat se v datoteki nahaja kraj Kranj</text:span></text:p>
                  </text:list-item>
                  <text:list-item>
                    <text:p text:style-name="P6"><text:span text:style-name="T5">Vsebino datoteke prepiši v novo datoteko Pošte.txt, pri čemer vsakemu kraji dodaš še poštno številko – poštne številke vnaša uporabnik programa!</text:span></text:p>
                  </text:list-item>
                </text:list>
              </text:list-item>
            </text:list>
            <text:list text:style-name="L4">
              <text:list-header>
                <text:p text:style-name="P5"><text:span text:style-name="T5"/></text:p>
              </text:list-header>
              <text:list-item>
                <text:p text:style-name="P5"><text:span text:style-name="T5">V tekstovni datoteki Zneski.txt je zapisano neznano število števil tipa double. Vsebino datoteke prenesi v tabelo, zneske tam uredi po velikosti in jih nato zapiši nazaj v datoteko z istim imenom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329455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">
            <style:list-level-properties text:min-label-width="1.305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9999" fo:font-size="100%"/>
          </text:list-level-style-number>
          <text:list-level-style-bullet text:level="2" text:bullet-char="">
            <style:list-level-properties text:space-before="1.309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99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">
            <style:list-level-properties text:min-label-width="1.305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9999" fo:font-size="100%"/>
          </text:list-level-style-number>
          <text:list-level-style-bullet text:level="2" text:bullet-char="">
            <style:list-level-properties text:space-before="1.309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99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e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ff9900" draw:stroke-linejoin="round" draw:fill="solid" draw:fill-color="#ff99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0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/>
    </style:style>
    <style:style style:name="M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MT3" style:family="text">
      <style:text-properties fo:font-size="14pt" fo:language="sl" fo:country="SI" style:font-size-asian="14pt" style:font-size-complex="14pt"/>
    </style:style>
    <style:style style:name="MT4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225cm" svg:height="1.902cm" svg:x="1.498cm" svg:y="0.721cm" presentation:class="title" presentation:placeholder="true">
        <draw:text-box/>
      </draw:frame>
      <draw:frame presentation:style-name="Default-outline1" draw:layer="backgroundobjects" svg:width="22.225cm" svg:height="14.201cm" svg:x="1.498cm" svg:y="3.726cm" presentation:class="outline" presentation:placeholder="true">
        <draw:text-box/>
      </draw:frame>
      <draw:custom-shape draw:name="AutoShape 4" draw:style-name="Mgr3" draw:text-style-name="MP3" draw:layer="backgroundobjects" svg:width="22.106cm" svg:height="0.304cm" svg:x="1.499cm" svg:y="2.725cm">
        <text:list text:style-name="ML2">
          <text:list-header>
            <text:p/>
          </text:list-header>
        </text:list>
        <draw:enhanced-geometry svg:viewBox="0 0 1000 1000" draw:extrusion-allowed="true" draw:text-areas="0 0 1000 1000" draw:glue-points="0 0 585 0 585 1000 0 1000 0 0 1000 0" draw:type="mso-spt100" draw:enhanced-path="M 0 0 S L 585 0 L 585 1000 L 0 1000 Z N M 0 0 L 1000 0 N"/>
      </draw:custom-shape>
      <draw:line draw:name="Line 5" draw:style-name="Mgr4" draw:text-style-name="MP4" draw:layer="backgroundobjects" svg:x1="1.499cm" svg:y1="18.124cm" svg:x2="23.513cm" svg:y2="18.124cm">
        <text:p/>
      </draw:line>
      <draw:frame presentation:style-name="Mpr1" draw:layer="backgroundobjects" svg:width="5.503cm" svg:height="1.323cm" svg:x="18.101cm" svg:y="18.38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7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/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9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AutoShape 7" draw:style-name="Mgr3" draw:text-style-name="MP3" draw:layer="backgroundobjects" svg:width="21.59cm" svg:height="0.304cm" svg:x="1.901cm" svg:y="6.725cm">
        <text:list text:style-name="ML2">
          <text:list-header>
            <text:p/>
          </text:list-header>
        </text:list>
        <draw:enhanced-geometry svg:viewBox="0 0 1000 1000" draw:extrusion-allowed="true" draw:text-areas="0 0 1000 1000" draw:glue-points="0 0 618 0 618 1000 0 1000 0 0 1000 0" draw:type="mso-spt100" draw:enhanced-path="M 0 0 S L 618 0 L 618 1000 L 0 1000 Z N M 0 0 L 1000 0 N"/>
      </draw:custom-shape>
      <draw:frame presentation:style-name="Title1-title" draw:layer="backgroundobjects" svg:width="22.225cm" svg:height="1.901cm" svg:x="1.3cm" svg:y="0.524cm" presentation:class="title" presentation:placeholder="true">
        <draw:text-box/>
      </draw:frame>
      <draw:frame presentation:style-name="Title1-outline1" draw:layer="backgroundobjects" svg:width="22.225cm" svg:height="14.002cm" svg:x="1.3cm" svg:y="2.923cm" presentation:class="outline" presentation:placeholder="true">
        <draw:text-box/>
      </draw:frame>
      <draw:frame presentation:style-name="Mpr2" draw:text-style-name="MP10" draw:layer="backgroundobjects" svg:width="5.291cm" svg:height="1.271cm" svg:x="1.9cm" svg:y="17.326cm" presentation:class="date-time">
        <draw:text-box>
          <text:list text:style-name="ML3">
            <text:list-header>
              <text:p text:style-name="MP9"><text:span text:style-name="MT3">Srečo Uranič</text:span></text:p>
            </text:list-header>
          </text:list>
        </draw:text-box>
      </draw:frame>
      <draw:frame presentation:style-name="Mpr2" draw:text-style-name="MP12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Java</dc:title>
    <meta:initial-creator>Matija Lokar</meta:initial-creator>
    <meta:creation-date>2001-11-26T13:48:07</meta:creation-date>
    <dc:creator>sreco</dc:creator>
    <dc:date>2012-12-15T10:29:55</dc:date>
    <meta:editing-cycles>81</meta:editing-cycles>
    <meta:editing-duration>P1DT3H39M45S</meta:editing-duration>
    <meta:document-statistic meta:object-count="101"/>
    <meta:generator>LibreOffice/3.5$Linux_X86_64 LibreOffice_project/350m1$Build-2</meta:generator>
  </office:meta>
</office:document-meta>
</file>