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8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2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8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1.305cm" fo:margin-right="0cm" fo:margin-top="0.141cm" fo:margin-bottom="0cm" fo:line-height="100%" fo:text-indent="-1.305cm"/>
    </style:style>
    <style:style style:name="P8" style:family="paragraph">
      <style:paragraph-properties fo:margin-left="2.522cm" fo:margin-right="0cm" fo:margin-top="0.141cm" fo:margin-bottom="0cm" fo:line-height="100%" fo:text-indent="-1.213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522cm" fo:margin-right="0cm" fo:margin-top="0.158cm" fo:margin-bottom="0cm" fo:text-indent="-1.213cm"/>
    </style:style>
    <style:style style:name="P11" style:family="paragraph">
      <style:paragraph-properties fo:margin-left="2.522cm" fo:margin-right="0cm" fo:margin-top="0.158cm" fo:margin-bottom="0cm" fo:line-height="100%" fo:text-indent="-1.213cm"/>
    </style:style>
    <style:style style:name="P12" style:family="paragraph">
      <style:paragraph-properties fo:margin-left="0cm" fo:margin-right="0cm" fo:margin-top="0.176cm" fo:margin-bottom="0cm" fo:line-height="90%" fo:text-indent="0cm"/>
    </style:style>
    <style:style style:name="P13" style:family="paragraph">
      <style:paragraph-properties fo:margin-left="1.305cm" fo:margin-right="0cm" fo:margin-top="0.176cm" fo:margin-bottom="0cm" fo:line-height="90%" fo:text-indent="-1.305cm"/>
    </style:style>
    <style:style style:name="P14" style:family="paragraph">
      <style:paragraph-properties fo:margin-left="0cm" fo:margin-right="0cm" fo:margin-top="0.158cm" fo:margin-bottom="0cm" fo:line-height="80%" fo:text-indent="0cm"/>
    </style:style>
    <style:style style:name="P15" style:family="paragraph">
      <style:paragraph-properties fo:margin-left="1.305cm" fo:margin-right="0cm" fo:margin-top="0.158cm" fo:margin-bottom="0cm" fo:line-height="80%" fo:text-indent="-1.305cm"/>
    </style:style>
    <style:style style:name="P16" style:family="paragraph">
      <style:paragraph-properties fo:margin-left="2.522cm" fo:margin-right="0cm" fo:margin-top="0.141cm" fo:margin-bottom="0cm" fo:line-height="80%" fo:text-indent="-1.213cm"/>
    </style:style>
    <style:style style:name="P17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009999" fo:language="sl" fo:country="SI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color="#000000" style:text-line-through-style="none" style:text-position="0% 100%" fo:font-family="Verdana" style:font-family-generic="swiss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4" style:family="text">
      <style:text-properties fo:font-size="14pt" fo:language="sl" fo:country="SI" style:font-size-asian="14pt" style:font-size-complex="14pt"/>
    </style:style>
    <style:style style:name="T5" style:family="text">
      <style:text-properties fo:font-size="12pt" fo:language="sl" fo:country="SI" style:font-size-asian="12pt" style:font-size-complex="12pt"/>
    </style:style>
    <style:style style:name="T6" style:family="text">
      <style:text-properties fo:language="sl" fo:country="SI"/>
    </style:style>
    <style:style style:name="T7" style:family="text">
      <style:text-properties fo:language="sl" fo:country="SI" fo:font-style="italic" style:font-style-asian="italic" style:font-style-complex="italic"/>
    </style:style>
    <style:style style:name="T8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9" style:family="text">
      <style:text-properties fo:font-family="'Courier New'" style:font-family-generic="modern" style:font-pitch="fixed" fo:language="sl" fo:country="SI"/>
    </style:style>
    <style:style style:name="T10" style:family="text">
      <style:text-properties fo:font-size="18pt" fo:language="sl" fo:country="SI" style:font-size-asian="18pt" style:font-size-complex="18pt"/>
    </style:style>
    <style:style style:name="T11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6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7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8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9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10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6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7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8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9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10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7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8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Datoteke II</text:span></text:p>
              </text:list-header>
            </text:list>
          </draw:text-box>
        </draw:frame>
        <draw:frame presentation:style-name="pr2" draw:text-style-name="P2" draw:layer="layout" svg:width="19.473cm" svg:height="4.446cm" svg:x="3.699cm" svg:y="8.726cm">
          <draw:text-box>
            <text:list text:style-name="L2">
              <text:list-header>
                <text:p text:style-name="P3"><text:span text:style-name="T2">Tekstovne datoteke: </text:span></text:p>
              </text:list-header>
            </text:list>
            <text:list text:style-name="L3">
              <text:list-item>
                <text:list>
                  <text:list-item>
                    <text:p text:style-name="P4"><text:span text:style-name="T3">Branje vrstic</text:span></text:p>
                  </text:list-item>
                  <text:list-item>
                    <text:p text:style-name="P4"><text:span text:style-name="T3">Branje znakov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>Obdelava tekstovne datoteke</text:span></text:p>
              </text:list-header>
            </text:list>
          </draw:text-box>
        </draw:frame>
        <draw:custom-shape draw:name="Date Placeholder 5" draw:style-name="gr1" draw:text-style-name="P2" draw:layer="layout" svg:width="5.292cm" svg:height="0.97cm" svg:x="1.905cm" svg:y="17.357cm">
          <text:list text:style-name="L4">
            <text:list-header>
              <text:p text:style-name="P1"><text:span text:style-name="T4">Srečo Uran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list text:style-name="L4">
            <text:list-header>
              <text:p text:style-name="P5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"><text:span text:style-name="T6">Datoteke – branje po znakih</text:span></text:p>
              </text:list-header>
            </text:list>
          </draw:text-box>
        </draw:frame>
        <draw:frame presentation:style-name="pr5" draw:text-style-name="P2" draw:layer="layout" svg:width="23.403cm" svg:height="14.403cm" svg:x="1.498cm" svg:y="3.325cm" presentation:class="outline" presentation:user-transformed="true">
          <draw:text-box>
            <text:list text:style-name="L5">
              <text:list-item>
                <text:p text:style-name="P6"><text:span text:style-name="T6">Tekstovne datoteke lahko beremo tudi znak po znak - uporabljamo metodo </text:span><text:span text:style-name="T7">Read</text:span><text:span text:style-name="T6">. Ta nam vrne kodo znaka, ki ga preberemo. Ko bomo naleteli na konec datoteke, bo prebrana koda -1, ki jo uporabimo za to, da vemo, kdaj smo pri koncu. Seveda ga moramo pri izpisu pretvoriti v znak.</text:span></text:p>
              </text:list-item>
            </text:list>
            <text:list text:style-name="L6">
              <text:list-header>
                <text:p text:style-name="P7"><text:span text:style-name="T8"/></text:p>
              </text:list-header>
            </text:list>
            <text:list text:style-name="L7">
              <text:list-item>
                <text:list>
                  <text:list-header>
                    <text:p text:style-name="P8"><text:span text:style-name="T8">StreamReader s = File.OpenText(ime);</text:span></text:p>
                    <text:p text:style-name="P8"><text:span text:style-name="T8">int beri;</text:span></text:p>
                    <text:p text:style-name="P8"><text:span text:style-name="T8">beri = s.Read();</text:span></text:p>
                    <text:p text:style-name="P8"><text:span text:style-name="T8">while (beri != -1) <text:s/>// <text:s/>konec datoteke</text:span></text:p>
                    <text:p text:style-name="P8"><text:span text:style-name="T8">{</text:span></text:p>
                    <text:p text:style-name="P8"><text:span text:style-name="T8"><text:s text:c="3"/></text:span><text:span text:style-name="T8">Console.Write((char)beri); <text:s/>// izpisujemo ustrezne znake</text:span></text:p>
                    <text:p text:style-name="P8"><text:span text:style-name="T8"><text:s text:c="3"/></text:span><text:span text:style-name="T8">beri = s.Read();</text:span></text:p>
                    <text:p text:style-name="P8"><text:span text:style-name="T8">}</text:span></text:p>
                    <text:p text:style-name="P8"><text:span text:style-name="T8">s.Close();</text:span></text:p>
                  </text:list-header>
                </text:list>
              </text:list-item>
            </text:list>
          </draw:text-box>
        </draw:frame>
        <draw:custom-shape draw:name="Slide Number Placeholder 6" draw:style-name="gr1" draw:text-style-name="P2" draw:layer="layout" svg:width="5.503cm" svg:height="1.322cm" svg:x="18.102cm" svg:y="18.389cm">
          <text:list text:style-name="L4">
            <text:list-header>
              <text:p text:style-name="P5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6">Zgled – Kopija datoteke po znakih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5">
              <text:list-item>
                <text:p text:style-name="P6"><text:span text:style-name="T6">Naredimo kopirajo datoteke tako, da beremo in zapisujemo znak po znak. </text:span></text:p>
                <text:p text:style-name="P6"><text:span text:style-name="T6"/></text:p>
              </text:list-item>
            </text:list>
            <text:list text:style-name="L7">
              <text:list-item>
                <text:list>
                  <text:list-header>
                    <text:p text:style-name="P10"><text:span text:style-name="T6"><text:s text:c="7"/></text:span><text:span text:style-name="T9">StreamReader beri = File.OpenText(vhod);</text:span></text:p>
                    <text:p text:style-name="P11"><text:span text:style-name="T9"><text:s text:c="4"/></text:span><text:span text:style-name="T9">StreamWriter pisi = File.CreateText(izhod);</text:span></text:p>
                    <text:p text:style-name="P11"><text:span text:style-name="T9"><text:s text:c="4"/></text:span><text:span text:style-name="T9">int prebranZnak;</text:span></text:p>
                    <text:p text:style-name="P11"><text:span text:style-name="T9"><text:s text:c="4"/></text:span><text:span text:style-name="T9">prebranZnak = beri.Read();</text:span></text:p>
                    <text:p text:style-name="P11"><text:span text:style-name="T9"><text:s text:c="4"/></text:span><text:span text:style-name="T9">while (prebranZnak != -1) <text:s/>// <text:s/>konec datoteke</text:span></text:p>
                    <text:p text:style-name="P11"><text:span text:style-name="T9"><text:s text:c="4"/></text:span><text:span text:style-name="T9">{</text:span></text:p>
                    <text:p text:style-name="P11"><text:span text:style-name="T9"><text:s text:c="8"/></text:span><text:span text:style-name="T9">pisi.Write((char)prebranZnak); <text:s/>// <text:s/>izpisujemo ustrezne znake</text:span></text:p>
                    <text:p text:style-name="P11"><text:span text:style-name="T9"><text:s text:c="8"/></text:span><text:span text:style-name="T9">prebranZnak = beri.Read();</text:span></text:p>
                    <text:p text:style-name="P11"><text:span text:style-name="T9"><text:s text:c="4"/></text:span><text:span text:style-name="T9">}</text:span></text:p>
                    <text:p text:style-name="P11"><text:span text:style-name="T9"><text:s text:c="4"/></text:span><text:span text:style-name="T9">beri.Close();</text:span></text:p>
                    <text:p text:style-name="P11"><text:span text:style-name="T9"><text:s text:c="4"/></text:span><text:span text:style-name="T9">pisi.Close(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6">Zgled: Kopija datoteke po vrsticah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5">
              <text:list-item>
                <text:p text:style-name="P12"><text:span text:style-name="T6">Ustvarimo kipijo datoteke tako, da beremo in zapisujemo cele vrstice</text:span></text:p>
              </text:list-item>
            </text:list>
            <text:list text:style-name="L6">
              <text:list-header>
                <text:p text:style-name="P13"><text:span text:style-name="T9"><text:s/></text:span></text:p>
                <text:p text:style-name="P13"><text:span text:style-name="T9"><text:s text:c="4"/></text:span><text:span text:style-name="T9">StreamReader beri = File.OpenText(vhod);</text:span></text:p>
                <text:p text:style-name="P13"><text:span text:style-name="T9"><text:s text:c="4"/></text:span><text:span text:style-name="T9">StreamWriter pisi = File.CreateText(izhod);</text:span></text:p>
                <text:p text:style-name="P13"><text:span text:style-name="T9"><text:s text:c="4"/></text:span><text:span text:style-name="T9">string vrst = beri.ReadLine();</text:span></text:p>
                <text:p text:style-name="P13"><text:span text:style-name="T9"><text:s text:c="4"/></text:span><text:span text:style-name="T9">while (vrst != null)</text:span></text:p>
                <text:p text:style-name="P13"><text:span text:style-name="T9"><text:s text:c="4"/></text:span><text:span text:style-name="T9">{</text:span></text:p>
                <text:p text:style-name="P13"><text:span text:style-name="T9"><text:s text:c="8"/></text:span><text:span text:style-name="T9">Console.WriteLine(vrst);</text:span></text:p>
                <text:p text:style-name="P13"><text:span text:style-name="T9"><text:s text:c="8"/></text:span><text:span text:style-name="T9">pisi.WriteLine(vrst);</text:span></text:p>
                <text:p text:style-name="P13"><text:span text:style-name="T9"><text:s text:c="8"/></text:span><text:span text:style-name="T9">vrst = beri.ReadLine();</text:span></text:p>
                <text:p text:style-name="P13"><text:span text:style-name="T9"><text:s text:c="4"/></text:span><text:span text:style-name="T9">}</text:span></text:p>
                <text:p text:style-name="P13"><text:span text:style-name="T9"><text:s text:c="4"/></text:span><text:span text:style-name="T9">beri.Close();</text:span></text:p>
                <text:p text:style-name="P13"><text:span text:style-name="T9"><text:s text:c="4"/></text:span><text:span text:style-name="T9">pisi.Close();</text:span></text:p>
                <text:p text:style-name="P13"><text:span text:style-name="T6"><text:s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6">Zgled – primerjava dveh datotek</text:span></text:p>
              </text:list-header>
            </text:list>
          </draw:text-box>
        </draw:frame>
        <draw:frame presentation:style-name="pr8" draw:text-style-name="P2" draw:layer="layout" svg:width="23.901cm" svg:height="14.201cm" svg:x="1.498cm" svg:y="3.726cm" presentation:class="outline" presentation:user-transformed="true">
          <draw:text-box>
            <text:list text:style-name="L5">
              <text:list-item>
                <text:p text:style-name="P14"><text:span text:style-name="T10">Napišimo metodo </text:span><text:span text:style-name="T11">Primerjaj</text:span><text:span text:style-name="T10">, ki sprejme imeni dveh datotek in primerja njuno vsebino. Če sta vsebini datotek enaki, metoda vrne vrednost </text:span><text:span text:style-name="T11">true</text:span><text:span text:style-name="T10">, sicer vrne </text:span><text:span text:style-name="T11">false</text:span><text:span text:style-name="T10">. Predpostavimo, da sta imeni datotek ustrezni (torej, da datoteki za branje obstajata).</text:span></text:p>
              </text:list-item>
            </text:list>
            <text:list text:style-name="L6">
              <text:list-header>
                <text:p text:style-name="P15"><text:span text:style-name="T10"/></text:p>
              </text:list-header>
            </text:list>
            <text:list text:style-name="L7">
              <text:list-item>
                <text:list>
                  <text:list-header>
                    <text:p text:style-name="P16"><text:span text:style-name="T8">public static bool Primerjava(string ime1, string ime2)</text:span></text:p>
                    <text:p text:style-name="P16"><text:span text:style-name="T8">{</text:span></text:p>
                    <text:p text:style-name="P16"><text:span text:style-name="T8"><text:s text:c="4"/></text:span><text:span text:style-name="T8">// odpremo obe datoteki za branje</text:span></text:p>
                    <text:p text:style-name="P16"><text:span text:style-name="T8"><text:s text:c="4"/></text:span><text:span text:style-name="T8">StreamReader dat1 = File.OpenText(ime1);</text:span></text:p>
                    <text:p text:style-name="P16"><text:span text:style-name="T8"><text:s text:c="4"/></text:span><text:span text:style-name="T8">StreamReader dat2 = File.OpenText(ime2);</text:span></text:p>
                    <text:p text:style-name="P16"><text:span text:style-name="T8"><text:s text:c="4"/></text:span><text:span text:style-name="T8">// preberemo vsebino prve in druge datoteke </text:span></text:p>
                    <text:p text:style-name="P16"><text:span text:style-name="T8"><text:s text:c="4"/></text:span><text:span text:style-name="T8">string beri1 = dat1.ReadToEnd();// v beri1 je vsebina prve datoteke</text:span></text:p>
                    <text:p text:style-name="P16"><text:span text:style-name="T8"><text:s text:c="4"/></text:span><text:span text:style-name="T8">string beri2 = dat2.ReadToEnd();// v beri2 je vsebina druge datoteke</text:span></text:p>
                    <text:p text:style-name="P16"><text:span text:style-name="T8"><text:s text:c="4"/></text:span><text:span text:style-name="T8">// zapremo oba tokova</text:span></text:p>
                    <text:p text:style-name="P16"><text:span text:style-name="T8"><text:s text:c="4"/></text:span><text:span text:style-name="T8">dat1.Close();</text:span></text:p>
                    <text:p text:style-name="P16"><text:span text:style-name="T8"><text:s text:c="4"/></text:span><text:span text:style-name="T8">dat2.Close();</text:span></text:p>
                    <text:p text:style-name="P16"><text:span text:style-name="T8"><text:s text:c="4"/></text:span><text:span text:style-name="T8">// primerjamo vsebini</text:span></text:p>
                    <text:p text:style-name="P16"><text:span text:style-name="T8"><text:s text:c="4"/></text:span><text:span text:style-name="T8">return (beri1.Equals(beri2));</text:span></text:p>
                    <text:p text:style-name="P16"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6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5">
              <text:list-item>
                <text:p text:style-name="P6"><text:span text:style-name="T6">Dana je tekstovna datoteka DIJAKI.txt. V vsaki vrstici te datoteke je prvih 30 znakov rezervirano za ime dijaka, naslednjih 15 pa za učni uspeh ( od 1 do 5). 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6">Koliko dijakov je v datoteki</text:span></text:p>
                  </text:list-item>
                  <text:list-item>
                    <text:p text:style-name="P17"><text:span text:style-name="T6">Koliko dijakov ima splošni učni uspeh enak 5</text:span></text:p>
                  </text:list-item>
                  <text:list-item>
                    <text:p text:style-name="P17"><text:span text:style-name="T6">Kolikšen je povprečen učni uspeh vseh dijakov</text:span></text:p>
                    <text:p text:style-name="P17"><text:span text:style-name="T6"/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6">Dana je tekstovna datoteka Naloga.txt. V vsaki vrstici te datoteke so po tri cela števila, med seboj ločena s presledkom. Datoteko obdelaj tako, da za vsako vrstico na ekran izpišeš vsoto vseh treh števil, na koncu pa še skupno vsoto vseh števil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6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5">
              <text:list-item>
                <text:p text:style-name="P6"><text:span text:style-name="T6">Napiši program, ki v poljubni tekstovni datoteki prešteje vse cifre (znake med 0 in 9) in na koncu izpiše, kolikokrat se vsaka cifra pojavi v tej datoteki. Ime datoteke programu podamo kot parameter ukazne vrstice.</text:span></text:p>
                <text:p text:style-name="P6"><text:span text:style-name="T6"/></text:p>
              </text:list-item>
              <text:list-item>
                <text:p text:style-name="P6"><text:span text:style-name="T6">Za poljubno tekstovno datoteko ugotovi in izpiši vse besede iz te datoteke in kolikokrat se posamezna beseda pojavi v tej datoteki. Pri tem ne delaj razlike med malimi in velikimi črkami!</text:span></text:p>
                <text:p text:style-name="P6"><text:span text:style-name="T6"/></text:p>
              </text:list-item>
              <text:list-item>
                <text:p text:style-name="P6"><text:span text:style-name="T6">Ustvarimo tekstovno datoteko </text:span><text:span text:style-name="T7">Kocka.txt</text:span><text:span text:style-name="T6">, v katero želimo shraniti rezultate 1000 metov kocke. V vsako vrstico te datoteke zapišimo zaporedno številko vrstice in naključno število med 1 in 6 (met kocke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6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5">
              <text:list-item>
                <text:p text:style-name="P6"><text:span text:style-name="T6">Dana je tekstovna datoteka </text:span><text:span text:style-name="T7">Padavine.txt</text:span><text:span text:style-name="T6">. <text:s/>V njej je neznano število stavkov s podatki o količini padavin v določenem kraju. Vsaka vrstica je sestavljena iz imena kraja in količine letnih padavin. Med imenom kraja in količino padavin je ločilni znak '|'. Napišimo metodo za izpis vsebine datoteke na zaslon, metodo, ki dobi za parameter to datoteko in ki ugotovi ter izpiše skupno količino vseh padavin, ter metodo, ki vrne naziv kraja z največ padavinami. Na koncu napišimo še metodo </text:span><text:span text:style-name="T7">Dodaj</text:span><text:span text:style-name="T6">, ki na konec datoteke doda še dodatno vrstico: podatke o imenu kraja in količini padavin naj vnese uporabnik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9"><text:span text:style-name="T6">Vaje: 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5">
              <text:list-item>
                <text:p text:style-name="P6"><text:span text:style-name="T6">V datoteki </text:span><text:span text:style-name="T7">Manekenke.txt</text:span><text:span text:style-name="T6"> so shranjeni podatki o velikosti manekenk. V vsaki vrsti je zapisana velikost manekenke v centimetrih (celo število), nato pa sledita ime in priimek. Polja so ločena z dvopičji. Primer datoteke:</text:span></text:p>
                <text:p text:style-name="P6"><text:span text:style-name="T6"/></text:p>
              </text:list-item>
            </text:list>
            <text:list text:style-name="L7">
              <text:list-item>
                <text:list>
                  <text:list-header>
                    <text:p text:style-name="P10"><text:span text:style-name="T6">179:Cindy:Crawford</text:span></text:p>
                    <text:p text:style-name="P10"><text:span text:style-name="T6">182:Naomi:Campbel</text:span></text:p>
                    <text:p text:style-name="P10"><text:span text:style-name="T6">185:Nina:Gazibara</text:span></text:p>
                    <text:p text:style-name="P10"><text:span text:style-name="T6">180:Elle:Mac Perhson</text:span></text:p>
                    <text:p text:style-name="P10"><text:span text:style-name="T6">180:Eva:Herzigov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font-size="14pt" fo:language="sl" fo:country="SI" style:font-size-asian="14pt" style:font-size-complex="14pt"/>
    </style:style>
    <style:style style:name="MT4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1.902cm" svg:x="1.498cm" svg:y="0.721cm" presentation:class="title" presentation:placeholder="true">
        <draw:text-box/>
      </draw:frame>
      <draw:frame presentation:style-name="Default-outline1" draw:layer="backgroundobjects" svg:width="22.225cm" svg:height="14.201cm" svg:x="1.498cm" svg:y="3.726cm" presentation:class="outline" presentation:placeholder="true">
        <draw:text-box/>
      </draw:frame>
      <draw:custom-shape draw:name="AutoShape 4" draw:style-name="Mgr3" draw:text-style-name="MP3" draw:layer="backgroundobjects" svg:width="22.106cm" svg:height="0.304cm" svg:x="1.499cm" svg:y="2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585 0 585 1000 0 1000 0 0 1000 0" draw:type="mso-spt100" draw:enhanced-path="M 0 0 S L 585 0 L 585 1000 L 0 1000 Z N M 0 0 L 1000 0 N"/>
      </draw:custom-shape>
      <draw:line draw:name="Line 5" draw:style-name="Mgr4" draw:text-style-name="MP4" draw:layer="backgroundobjects" svg:x1="1.499cm" svg:y1="18.124cm" svg:x2="23.513cm" svg:y2="18.124cm">
        <text:p/>
      </draw:line>
      <draw:frame presentation:style-name="Mpr1" draw:layer="backgroundobjects" svg:width="5.503cm" svg:height="1.323cm" svg:x="18.101cm" svg:y="18.38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1cm" svg:y="6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618 0 618 1000 0 1000 0 0 1000 0" draw:type="mso-spt100" draw:enhanced-path="M 0 0 S L 618 0 L 618 1000 L 0 1000 Z N M 0 0 L 1000 0 N"/>
      </draw:custom-shape>
      <draw:frame presentation:style-name="Title1-title" draw:layer="backgroundobjects" svg:width="22.225cm" svg:height="1.901cm" svg:x="1.3cm" svg:y="0.524cm" presentation:class="title" presentation:placeholder="true">
        <draw:text-box/>
      </draw:frame>
      <draw:frame presentation:style-name="Title1-outline1" draw:layer="backgroundobjects" svg:width="22.225cm" svg:height="14.002cm" svg:x="1.3cm" svg:y="2.923cm" presentation:class="outline" presentation:placeholder="true">
        <draw:text-box/>
      </draw:frame>
      <draw:frame presentation:style-name="Mpr2" draw:text-style-name="MP10" draw:layer="backgroundobjects" svg:width="5.291cm" svg:height="1.271cm" svg:x="1.9cm" svg:y="17.326cm" presentation:class="date-time">
        <draw:text-box>
          <text:list text:style-name="ML3">
            <text:list-header>
              <text:p text:style-name="MP9"><text:span text:style-name="MT3">Srečo Uranič</text:span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</dc:title>
    <meta:initial-creator>Matija Lokar</meta:initial-creator>
    <meta:creation-date>2001-11-26T13:48:07</meta:creation-date>
    <dc:creator>sreco</dc:creator>
    <dc:date>2012-12-20T12:51:03</dc:date>
    <meta:editing-cycles>94</meta:editing-cycles>
    <meta:editing-duration>P1DT3H57M49S</meta:editing-duration>
    <meta:document-statistic meta:object-count="73"/>
    <meta:generator>LibreOffice/3.5$Linux_X86_64 LibreOffice_project/350m1$Build-2</meta:generator>
  </office:meta>
</office:document-meta>
</file>