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dddddd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8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42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2.796cm" style:use-optimal-column-width="false"/>
    </style:style>
    <style:style style:name="co2" style:family="table-column">
      <style:table-column-properties style:column-width="2.804cm" style:use-optimal-column-width="false"/>
    </style:style>
    <style:style style:name="co3" style:family="table-column">
      <style:table-column-properties style:column-width="2.8cm" style:use-optimal-column-width="false"/>
    </style:style>
    <style:style style:name="co4" style:family="table-column">
      <style:table-column-properties style:column-width="2.805cm" style:use-optimal-column-width="false"/>
    </style:style>
    <style:style style:name="ro1" style:family="table-row">
      <style:table-row-properties style:row-height="1.39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 style:punctuation-wrap="simple" style:line-break="normal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 style:punctuation-wrap="simple" style:line-break="normal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 style:punctuation-wrap="simple" style:line-break="normal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 style:punctuation-wrap="simple" style:line-break="normal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none" style:punctuation-wrap="simple" style:line-break="normal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2.522cm" fo:margin-right="0cm" fo:margin-top="0.141cm" fo:margin-bottom="0cm" fo:text-indent="-1.213cm"/>
    </style:style>
    <style:style style:name="P7" style:family="paragraph">
      <style:paragraph-properties fo:margin-left="3.175cm" fo:margin-right="0cm" fo:margin-top="0.123cm" fo:margin-bottom="0cm" fo:line-height="100%" fo:text-indent="-0.635cm"/>
    </style:style>
    <style:style style:name="P8" style:family="paragraph">
      <style:paragraph-properties fo:margin-left="2.522cm" fo:margin-right="0cm" fo:margin-top="0.141cm" fo:margin-bottom="0cm" fo:line-height="100%" fo:text-indent="-1.213cm"/>
    </style:style>
    <style:style style:name="P9" style:family="paragraph">
      <style:paragraph-properties fo:margin-left="2.522cm" fo:margin-right="0cm" fo:margin-top="0.158cm" fo:margin-bottom="0cm" fo:text-indent="-1.213cm"/>
    </style:style>
    <style:style style:name="P10" style:family="paragraph">
      <style:paragraph-properties fo:margin-left="1.305cm" fo:margin-right="0cm" fo:margin-top="0.158cm" fo:margin-bottom="0cm" fo:text-indent="-1.305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1.305cm" fo:margin-right="0cm" fo:margin-top="0.141cm" fo:margin-bottom="0cm" fo:line-height="100%" fo:text-indent="-1.305cm" style:punctuation-wrap="hanging" style:line-break="strict"/>
    </style:style>
    <style:style style:name="P13" style:family="paragraph">
      <style:paragraph-properties fo:margin-left="1.305cm" fo:margin-right="0cm" fo:margin-top="0.141cm" fo:margin-bottom="0cm" fo:line-height="100%" fo:text-indent="-1.305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margin-top="0.158cm" fo:margin-bottom="0cm" fo:text-indent="0cm"/>
    </style:style>
    <style:style style:name="P16" style:family="paragraph">
      <style:paragraph-properties fo:margin-left="3.624cm" fo:margin-right="0cm" fo:margin-top="0.141cm" fo:margin-bottom="0cm" fo:line-height="100%" fo:text-indent="-1.098cm"/>
    </style:style>
    <style:style style:name="P17" style:family="paragraph">
      <style:paragraph-properties fo:margin-left="2.522cm" fo:margin-right="0cm" fo:margin-top="0.123cm" fo:margin-bottom="0cm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18" style:family="paragraph">
      <style:paragraph-properties fo:margin-left="3.624cm" fo:margin-right="0cm" fo:margin-top="0.158cm" fo:margin-bottom="0cm" fo:line-height="100%" fo:text-indent="-1.098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3.624cm" fo:margin-right="0cm" fo:margin-top="0.105cm" fo:margin-bottom="0cm" fo:line-height="100%" fo:text-indent="-1.098cm"/>
    </style:style>
    <style:style style:name="P21" style:family="paragraph">
      <style:paragraph-properties fo:margin-left="0cm" fo:margin-right="0cm" fo:margin-top="0.141cm" fo:margin-bottom="0cm" fo:text-indent="0cm"/>
    </style:style>
    <style:style style:name="P22" style:family="paragraph">
      <style:paragraph-properties fo:margin-left="1.305cm" fo:margin-right="0cm" fo:margin-top="0.141cm" fo:margin-bottom="0cm" fo:text-indent="-1.305cm"/>
    </style:style>
    <style:style style:name="P23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margin-top="0.176cm" fo:margin-bottom="0cm" fo:line-height="90%" fo:text-indent="0cm"/>
    </style:style>
    <style:style style:name="P26" style:family="paragraph">
      <style:paragraph-properties fo:margin-left="0cm" fo:margin-right="0cm" fo:margin-top="0.158cm" fo:margin-bottom="0cm" fo:line-height="90%" fo:text-indent="0cm"/>
    </style:style>
    <style:style style:name="P27" style:family="paragraph">
      <style:paragraph-properties fo:margin-left="2.522cm" fo:margin-right="0cm" fo:margin-top="0.141cm" fo:margin-bottom="0cm" fo:line-height="90%" fo:text-indent="-1.213cm"/>
    </style:style>
    <style:style style:name="P28" style:family="paragraph">
      <style:paragraph-properties fo:margin-left="3.624cm" fo:margin-right="0cm" fo:margin-top="0.158cm" fo:margin-bottom="0cm" fo:line-height="90%" fo:text-indent="-1.098cm"/>
    </style:style>
    <style:style style:name="P29" style:family="paragraph">
      <style:paragraph-properties fo:margin-left="4.705cm" fo:margin-right="0cm" fo:margin-top="0.141cm" fo:margin-bottom="0cm" fo:line-height="90%" fo:text-indent="-1.076cm"/>
    </style:style>
    <style:style style:name="P30" style:family="paragraph">
      <style:paragraph-properties fo:margin-left="1.305cm" fo:margin-right="0cm" fo:margin-top="0.158cm" fo:margin-bottom="0cm" fo:line-height="100%" fo:text-indent="-1.305cm"/>
    </style:style>
    <style:style style:name="P31" style:family="paragraph">
      <style:paragraph-properties fo:margin-left="2.522cm" fo:margin-right="0cm" fo:margin-top="0.158cm" fo:margin-bottom="0cm" fo:line-height="100%" fo:text-indent="-1.213cm"/>
    </style:style>
    <style:style style:name="P32" style:family="paragraph">
      <style:paragraph-properties fo:margin-left="2.522cm" fo:margin-right="0cm" fo:margin-top="0.158cm" fo:margin-bottom="0cm" fo:line-height="90%" fo:text-indent="-1.213cm"/>
    </style:style>
    <style:style style:name="P33" style:family="paragraph">
      <style:paragraph-properties fo:margin-left="0cm" fo:margin-right="0cm" fo:margin-top="0.176cm" fo:margin-bottom="0cm" fo:line-height="80%" fo:text-indent="0cm"/>
    </style:style>
    <style:style style:name="P34" style:family="paragraph">
      <style:paragraph-properties fo:margin-left="1.305cm" fo:margin-right="0cm" fo:margin-top="0.141cm" fo:margin-bottom="0cm" fo:line-height="80%" fo:text-indent="-1.305cm"/>
    </style:style>
    <style:style style:name="P35" style:family="paragraph">
      <style:paragraph-properties fo:margin-left="0cm" fo:margin-right="0cm" fo:margin-top="0.141cm" fo:margin-bottom="0cm" fo:line-height="80%" fo:text-indent="0cm"/>
    </style:style>
    <style:style style:name="P36" style:family="paragraph">
      <style:paragraph-properties fo:margin-left="1.305cm" fo:margin-right="0cm" fo:margin-top="0.176cm" fo:margin-bottom="0cm" fo:line-height="100%" fo:text-indent="-1.305cm"/>
    </style:style>
    <style:style style:name="P37" style:family="paragraph">
      <style:paragraph-properties fo:margin-left="1.305cm" fo:margin-right="0cm" fo:margin-top="0.176cm" fo:margin-bottom="0cm" fo:text-indent="-1.305cm"/>
    </style:style>
    <style:style style:name="P38" style:family="paragraph">
      <style:paragraph-properties fo:margin-left="0cm" fo:margin-right="0cm" fo:margin-top="0.176cm" fo:margin-bottom="0cm" fo:line-height="100%" fo:text-indent="0cm"/>
    </style:style>
    <style:style style:name="T1" style:family="text">
      <style:text-properties fo:color="#009999" fo:language="sl" fo:country="SI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style="italic" style:font-style-asian="italic" style:font-style-complex="italic"/>
    </style:style>
    <style:style style:name="T7" style:family="text">
      <style:text-properties fo:font-size="16pt" fo:language="sl" fo:country="SI" style:font-size-asian="16pt" style:font-size-complex="16pt"/>
    </style:style>
    <style:style style:name="T8" style:family="text">
      <style:text-properties fo:font-family="'Courier New'" style:font-family-generic="modern" style:font-pitch="fixed" fo:font-size="14pt" fo:language="sl" fo:country="SI" style:font-size-asian="14pt" style:font-size-complex="14pt"/>
    </style:style>
    <style:style style:name="T9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10" style:family="text">
      <style:text-properties fo:font-size="18pt" fo:language="sl" fo:country="SI" style:font-size-asian="18pt" style:font-size-complex="18pt"/>
    </style:style>
    <style:style style:name="T11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12" style:family="text">
      <style:text-properties fo:font-family="'Courier New'" style:font-family-generic="modern" style:font-pitch="fixed" fo:language="sl" fo:country="SI" fo:font-style="italic" style:font-style-asian="italic" style:font-style-complex="italic"/>
    </style:style>
    <style:style style:name="T13" style:family="text">
      <style:text-properties fo:font-size="14pt" fo:language="sl" fo:country="SI" fo:font-style="italic" style:font-size-asian="14pt" style:font-style-asian="italic" style:font-size-complex="14pt" style:font-style-complex="italic"/>
    </style:style>
    <style:style style:name="T14" style:family="text">
      <style:text-properties fo:font-size="14pt" fo:language="sl" fo:country="SI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family="'Courier New'" style:font-family-generic="modern" style:font-pitch="fixed" fo:font-size="18pt" fo:language="sl" fo:country="SI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family="'Courier New'" style:font-family-generic="modern" style:font-pitch="fixed" fo:language="sl" fo:country="SI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family="Arial" style:font-pitch="variable" fo:language="sl" fo:country="SI"/>
    </style:style>
    <style:style style:name="T18" style:family="text">
      <style:text-properties fo:font-family="'Courier New'" style:font-family-generic="modern" style:font-pitch="fixed" fo:font-size="16pt" fo:language="sl" fo:country="SI" fo:font-style="italic" style:font-size-asian="16pt" style:font-style-asian="italic" style:font-size-complex="16pt" style:font-style-complex="italic"/>
    </style:style>
    <style:style style:name="T19" style:family="text">
      <style:text-properties fo:color="#000000" fo:font-size="20pt" fo:language="sl" fo:country="SI" style:font-size-asian="20pt" style:font-size-complex="20pt"/>
    </style:style>
    <style:style style:name="T20" style:family="text">
      <style:text-properties fo:color="#000000" fo:font-size="18pt" fo:language="sl" fo:country="SI" style:font-size-asian="18pt" style:font-size-complex="18pt"/>
    </style:style>
    <style:style style:name="T21" style:family="text">
      <style:text-properties fo:color="#000000" fo:font-family="'Courier New'" style:font-family-generic="modern" style:font-pitch="fixed" fo:font-size="16pt" fo:language="sl" fo:country="SI" style:font-size-asian="16pt" style:font-size-complex="16pt"/>
    </style:style>
    <style:style style:name="T22" style:family="text">
      <style:text-properties fo:color="#000000"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23" style:family="text">
      <style:text-properties fo:color="#000000" fo:font-family="'Courier New'" style:font-family-generic="modern" style:font-pitch="fixed" fo:font-size="12pt" fo:language="sl" fo:country="SI" style:font-size-asian="12pt" style:font-size-complex="12pt"/>
    </style:style>
    <style:style style:name="T24" style:family="text">
      <style:text-properties fo:color="#000000" fo:font-size="16pt" fo:language="sl" fo:country="SI" style:font-size-asian="16pt" style:font-size-complex="16pt"/>
    </style:style>
    <style:style style:name="T25" style:family="text">
      <style:text-properties fo:color="#000000" fo:font-family="'Courier New'" style:font-family-generic="modern" style:font-pitch="fixed" fo:font-size="18pt" fo:language="sl" fo:country="SI" style:font-size-asian="18pt" style:font-size-complex="18pt"/>
    </style:style>
    <style:style style:name="T26" style:family="text">
      <style:text-properties fo:color="#000000" fo:language="sl" fo:country="SI"/>
    </style:style>
    <style:style style:name="T27" style:family="text">
      <style:text-properties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28" style:family="text">
      <style:text-properties fo:font-family="'Courier New'" style:font-family-generic="modern" style:font-pitch="fixed" fo:language="sl" fo:country="SI"/>
    </style:style>
    <style:style style:name="T29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30" style:family="text">
      <style:text-properties fo:font-family="'Courier New'" style:font-family-generic="modern" style:font-pitch="fixed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1" style:family="text">
      <style:text-properties fo:language="sl" fo:country="SI" fo:font-weight="bold" style:font-weight-asian="bold" style:font-weight-complex="bold"/>
    </style:style>
    <style:style style:name="T32" style:family="text">
      <style:text-properties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34" style:family="text">
      <style:text-properties fo:font-size="16pt" fo:language="sl" fo:country="SI" style:text-underline-style="solid" style:text-underline-width="auto" style:text-underline-color="font-color" style:font-size-asian="16pt" style:font-size-complex="16pt"/>
    </style:style>
    <style:style style:name="T35" style:family="text">
      <style:text-properties fo:font-size="16pt" fo:language="sl" fo:country="SI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36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37" style:family="text">
      <style:text-properties fo:font-family="'Courier New'" style:font-family-generic="modern" style:font-pitch="fixed" fo:font-size="18pt" fo:language="sl" fo:country="SI" style:text-underline-style="solid" style:text-underline-width="auto" style:text-underline-color="font-color" style:font-size-asian="18pt" style:font-size-complex="18pt"/>
    </style:style>
    <style:style style:name="T38" style:family="text">
      <style:text-properties fo:font-family="'Courier New'" style:font-family-generic="modern" style:font-pitch="fixed"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6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7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8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9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  <text:list-level-style-bullet text:level="10" text:bullet-char="">
        <style:list-level-properties text:space-before="4.709cm"/>
        <style:text-properties fo:font-family="Wingdings" style:font-pitch="variable" style:font-charset="x-symbol" fo:color="#33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5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number text:level="2" style:num-format="">
        <style:list-level-properties/>
        <style:text-properties fo:color="#009999" fo:font-size="100%"/>
      </text:list-level-style-number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6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number text:level="3" style:num-format="">
        <style:list-level-properties/>
        <style:text-properties fo:color="#009999" fo:font-size="100%"/>
      </text:list-level-style-number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8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bullet text:level="4" text:bullet-char="o">
        <style:list-level-properties text:space-before="3.629cm" text:min-label-width="1.076cm"/>
        <style:text-properties fo:font-family="Verdana" style:font-family-generic="swiss" style:font-pitch="variable" fo:color="#009999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10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1">
      <text:list-level-style-bullet text:level="1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10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100%"/>
      </text:list-level-style-bullet>
      <text:list-level-style-number text:level="4" style:num-format="">
        <style:list-level-properties/>
        <style:text-properties fo:color="#009999" fo:font-size="100%"/>
      </text:list-level-style-number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9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  <text:list-level-style-bullet text:level="10" text:bullet-char="">
        <style:list-level-properties text:space-before="4.709cm" text:min-label-width="1.107cm"/>
        <style:text-properties fo:font-family="Wingdings" style:font-pitch="variable" style:font-charset="x-symbol" fo:color="#0099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Tabele</text:span></text:p>
              </text:list-header>
            </text:list>
          </draw:text-box>
        </draw:frame>
        <draw:frame presentation:style-name="pr2" draw:text-style-name="P2" draw:layer="layout" svg:width="20.602cm" svg:height="4.473cm" svg:x="3.7cm" svg:y="8.726cm">
          <draw:text-box>
            <text:list text:style-name="L2">
              <text:list-header>
                <text:p text:style-name="P3"><text:span text:style-name="T2">Enodimenzionalne tabele</text:span></text:p>
                <text:p text:style-name="P3"><text:span text:style-name="T2">Večdimenzionalne tabele</text:span></text:p>
                <text:p text:style-name="P3"><text:span text:style-name="T2"><text:s/></text:span></text:p>
              </text:list-header>
            </text:list>
          </draw:text-box>
        </draw:frame>
        <draw:custom-shape draw:name="Date Placeholder 5" draw:style-name="gr1" draw:text-style-name="P2" draw:layer="layout" svg:width="5.292cm" svg:height="0.97cm" svg:x="1.905cm" svg:y="17.357cm">
          <text:list text:style-name="L3">
            <text:list-header>
              <text:p text:style-name="P1"><text:span text:style-name="T3">Srečo Urani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292cm" svg:height="1.27cm" svg:x="18.203cm" svg:y="17.357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"><text:span text:style-name="T5">Tabele - uvod</text:span></text:p>
              </text:list-header>
            </text:list>
          </draw:text-box>
        </draw:frame>
        <draw:frame presentation:style-name="pr5" draw:text-style-name="P2" draw:layer="layout" svg:width="23.403cm" svg:height="14.602cm" svg:x="1.498cm" svg:y="3.324cm" presentation:class="outline" presentation:user-transformed="true">
          <draw:text-box>
            <text:list text:style-name="L4">
              <text:list-item>
                <text:p text:style-name="P5"><text:span text:style-name="T5">Dana je naloga: </text:span><text:span text:style-name="T6">Preberi 5 števil in jih izpiši v obratnem vrstnem redu</text:span><text:span text:style-name="T5">. Vsa števila moramo prebrati (shraniti), ker jih bomo potrebovali in razvrščali šele potem, ko bodo prebrana vsa.</text:span></text:p>
                <text:p text:style-name="P5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>V našem programu moramo ponavljati dva sklopa ukazov. Prvi je</text:span><text:span text:style-name="T7"> </text:span></text:p>
                    <text:p text:style-name="P6"><text:span text:style-name="T7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7"><text:span text:style-name="T8">Console.WriteLine("Vnesi število:");</text:span></text:p>
                        <text:p text:style-name="P7"><text:span text:style-name="T8">string beri = Console.ReadLine(); //branje vrednosti spremenljivke</text:span></text:p>
                        <text:p text:style-name="P7"><text:span text:style-name="T8">int x = int.Parse(beri);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9"/></text:p>
                    <text:p text:style-name="P9"><text:span text:style-name="T5">in drugi</text:span></text:p>
                    <text:p text:style-name="P9"><text:span text:style-name="T5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7"><text:span text:style-name="T8">Console.WriteLine(x);</text:span></text:p>
                        <text:p text:style-name="P7"><text:span text:style-name="T8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10"><text:span text:style-name="T10"><text:s text:c="6"/></text:span><text:span text:style-name="T10">Vsak sklop moramo ponoviti 5x. Razlikujejo se le po tem, da v njih nastopa enkrat </text:span><text:span text:style-name="T11">x1</text:span><text:span text:style-name="T10">, drugič </text:span><text:span text:style-name="T11">x2</text:span><text:span text:style-name="T10">, tretjič </text:span><text:span text:style-name="T11">x3</text:span><text:span text:style-name="T10"> …</text:span></text:p>
              </text:list-header>
            </text:list>
          </draw:text-box>
        </draw:frame>
        <draw:custom-shape draw:name="Slide Number Placeholder 6" draw:style-name="gr1" draw:text-style-name="P2" draw:layer="layout" svg:width="5.503cm" svg:height="1.322cm" svg:x="18.102cm" svg:y="18.389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Tabele - uvod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5"><text:span text:style-name="T5">Program</text:span></text:p>
              </text:list-item>
            </text:list>
            <text:list text:style-name="L7">
              <text:list-header>
                <text:p text:style-name="P12"><text:span text:style-name="T9"/></text:p>
                <text:p text:style-name="P12"><text:span text:style-name="T9">//najprej branje vseh 5 števil</text:span></text:p>
                <text:p text:style-name="P13"><text:span text:style-name="T9">Console.WriteLine("Vnesi število:");string beri=Console.ReadLine();</text:span></text:p>
                <text:p text:style-name="P13"><text:span text:style-name="T9">int x1 = int.Parse(beri);</text:span></text:p>
                <text:p text:style-name="P13"><text:span text:style-name="T9">Console.WriteLine("Vnesi število:");beri = Console.ReadLine();</text:span></text:p>
                <text:p text:style-name="P13"><text:span text:style-name="T9">int x2 = int.Parse(beri);</text:span></text:p>
                <text:p text:style-name="P13"><text:span text:style-name="T9">Console.WriteLine("Vnesi število:");beri = Console.ReadLine();</text:span></text:p>
                <text:p text:style-name="P13"><text:span text:style-name="T9">int x3 = int.Parse(beri);</text:span></text:p>
                <text:p text:style-name="P13"><text:span text:style-name="T9">Console.WriteLine("Vnesi število:");beri = Console.ReadLine();</text:span></text:p>
                <text:p text:style-name="P13"><text:span text:style-name="T9">int x4 = int.Parse(beri);</text:span></text:p>
                <text:p text:style-name="P13"><text:span text:style-name="T9">Console.WriteLine("Vnesi število:");beri = Console.ReadLine();</text:span></text:p>
                <text:p text:style-name="P13"><text:span text:style-name="T9">int x5 = int.Parse(beri);</text:span></text:p>
                <text:p text:style-name="P13"><text:span text:style-name="T9">// <text:s/>izpis</text:span></text:p>
                <text:p text:style-name="P13"><text:span text:style-name="T9">Console.WriteLine("Števila v obratnem vrstnem redu: ");</text:span></text:p>
                <text:p text:style-name="P13"><text:span text:style-name="T9">Console.WriteLine(x5);Console.WriteLine(x4);Console.WriteLine(x3);</text:span></text:p>
                <text:p text:style-name="P13"><text:span text:style-name="T9">Console.WriteLine(x2);Console.WriteLine(x1);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Tabele - uvod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Namesto običajnih spremenljivk uporabimo raje </text:span><text:span text:style-name="T6">tabelarične spremenljivke</text:span><text:span text:style-name="T5">.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5">Napoved (deklaracija) tabele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9"><text:span text:style-name="T5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6"><text:span text:style-name="T12">podatkovniTip[] imeTabele; <text:s/>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7"><text:span text:style-name="T6"><text:tab/></text:span><text:span text:style-name="T13">Z zgornjim stavkom zgolj napovemo spremenljivko, ki bo hranila </text:span><text:span text:style-name="T14">naslov</text:span><text:span text:style-name="T13"> bodoče tabele, ne zasedemo pa še nobene pomnilniške lokacije, kjer bodo elementi tabele dejansko shranjeni. Potrebno količino zagotovimo in s tem tabelo dokončno pripravimo z ukazom </text:span><text:span text:style-name="T14">new</text:span><text:span text:style-name="T13">: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8"><text:span text:style-name="T15"/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>Inicializacija tabe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6"><text:span text:style-name="T16"/></text:p>
                        <text:p text:style-name="P16"><text:span text:style-name="T12">imeTabele = new podatkovniTip[velikost]; </text:span><text:span text:style-name="T16"><text:s/></text:span></text:p>
                        <text:p text:style-name="P16"><text:span text:style-name="T16"/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5">Deklaracija in inicializacija (definicija) tabele oben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6"><text:span text:style-name="T16"/></text:p>
                        <text:p text:style-name="P16"><text:span text:style-name="T12">podatkovniTip[] imeTabele = new podatkovniTip[velikost]; 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9">
              <text:list-header>
                <text:p text:style-name="P19"><text:span text:style-name="T17">Tabele – primeri </text:span></text:p>
              </text:list-header>
            </text:list>
          </draw:text-box>
        </draw:frame>
        <draw:frame presentation:style-name="pr8" draw:text-style-name="P2" draw:layer="layout" svg:width="23.601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Primeri deklaracije in inicializacije tabele (=definicija tabele)</text:span></text:p>
                <text:p text:style-name="P14"><text:span text:style-name="T5"/></text:p>
              </text:list-item>
            </text:list>
            <text:list text:style-name="L7">
              <text:list-header>
                <text:p text:style-name="P13"><text:span text:style-name="T9"><text:s text:c="4"/></text:span><text:span text:style-name="T9">//tabela 10 celih števil: števila dobijo začetno vrednost 0</text:span></text:p>
              </text:list-header>
            </text:list>
            <text:list text:style-name="L5">
              <text:list-item>
                <text:list>
                  <text:list-header>
                    <text:p text:style-name="P8"><text:span text:style-name="T9">int[] stevila = new int[10]; </text:span></text:p>
                    <text:p text:style-name="P8"><text:span text:style-name="T9"/></text:p>
                    <text:p text:style-name="P8"><text:span text:style-name="T9">//tabela 3 realnih števil : števila dobijo začetno vrednost 0</text:span></text:p>
                    <text:p text:style-name="P8"><text:span text:style-name="T9">double[] cena = new double[3]; </text:span></text:p>
                    <text:p text:style-name="P8"><text:span text:style-name="T9"/></text:p>
                    <text:p text:style-name="P8"><text:span text:style-name="T9">//tabela 4 znakov: znaki dobijo začetno vrednost </text:span><text:span text:style-name="T18">‘prazen znak’</text:span></text:p>
                    <text:p text:style-name="P8"><text:span text:style-name="T9">char[] tabelaZnakov = new char[4]; </text:span></text:p>
                    <text:p text:style-name="P8"><text:span text:style-name="T9"/></text:p>
                    <text:p text:style-name="P8"><text:span text:style-name="T9">//tabela 500 nizov: nizi dobijo začetno vrednost </text:span><text:span text:style-name="T18">‘prazen niz’</text:span></text:p>
                    <text:p text:style-name="P8"><text:span text:style-name="T9">string[] ime = new string[500];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0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Tabelarične spremenljivke</text:span></text:p>
              </text:list-header>
            </text:list>
          </draw:text-box>
        </draw:frame>
        <draw:frame presentation:style-name="pr8" draw:text-style-name="P2" draw:layer="layout" svg:width="23.204cm" svg:height="14.201cm" svg:x="1.499cm" svg:y="3.726cm" presentation:class="outline" presentation:user-transformed="true">
          <draw:text-box>
            <text:list text:style-name="L4">
              <text:list-item>
                <text:p text:style-name="P14"><text:span text:style-name="T19">Indeksi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20">Ustvarimo tabelo 5 celih števil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9"><text:span text:style-name="T20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6"><text:span text:style-name="T21">int[] tab = new int[5]; //ime tabele je </text:span><text:span text:style-name="T22">tab</text:span></text:p>
                        <text:p text:style-name="P20"><text:span text:style-name="T23"/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20">Grafično si lahko to tabelo predstavljamo takole:</text:span></text:p>
                    <text:p text:style-name="P15"><text:span text:style-name="T20"/></text:p>
                    <text:p text:style-name="P21"><text:span text:style-name="T24"/></text:p>
                    <text:p text:style-name="P21"><text:span text:style-name="T24"/></text:p>
                  </text:list-item>
                </text:list>
              </text:list-item>
            </text:list>
            <text:list text:style-name="L7">
              <text:list-header>
                <text:p text:style-name="P13"><text:span text:style-name="T21"><text:s text:c="14"/></text:span><text:span text:style-name="T24">imena tabelaričnih spremenljivk</text:span></text:p>
                <text:p text:style-name="P22"><text:span text:style-name="T24"/></text:p>
              </text:list-header>
            </text:list>
            <text:list text:style-name="L8">
              <text:list-item>
                <text:list>
                  <text:list-item>
                    <text:p text:style-name="P15"><text:span text:style-name="T20">Tabelarična spremenljivka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9"><text:span text:style-name="T20"><text:s text:c="4"/></text:span></text:p>
                  </text:list-header>
                </text:list>
              </text:list-item>
            </text:list>
            <text:list text:style-name="L7">
              <text:list-header>
                <text:p text:style-name="P13"><text:span text:style-name="T21"><text:s text:c="9"/></text:span><text:span text:style-name="T25">tab[4]</text:span><text:span text:style-name="T21"> = 100;</text:span></text:p>
                <text:p text:style-name="P13"><text:span text:style-name="T21"/></text:p>
                <text:p text:style-name="P22"><text:span text:style-name="T24">Ime tabele <text:s text:c="3"/>Indeks tabelaričnega elementa <text:s text:c="3"/>vrednost tab.spremenljivke</text:span></text:p>
              </text:list-header>
            </text:list>
          </draw:text-box>
        </draw:frame>
        <draw:frame draw:layer="layout" svg:width="14cm" svg:height="1.396cm" svg:x="4.498cm" svg:y="9.32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1"/>
            <table:table-row table:style-name="ro1">
              <table:table-cell table:style-name="ce1">
                <text:list text:style-name="L10">
                  <text:list-header>
                    <text:p text:style-name="P23"><text:span text:style-name="T26">tab[0]</text:span></text:p>
                  </text:list-header>
                </text:list>
              </table:table-cell>
              <table:table-cell table:style-name="ce2">
                <text:list text:continue-numbering="true" text:style-name="L10">
                  <text:list-header>
                    <text:p text:style-name="P23"><text:span text:style-name="T26">tab[1]</text:span></text:p>
                  </text:list-header>
                </text:list>
              </table:table-cell>
              <table:table-cell table:style-name="ce3">
                <text:list text:continue-numbering="true" text:style-name="L10">
                  <text:list-header>
                    <text:p text:style-name="P23"><text:span text:style-name="T26">tab[2]</text:span></text:p>
                  </text:list-header>
                </text:list>
              </table:table-cell>
              <table:table-cell table:style-name="ce4">
                <text:list text:continue-numbering="true" text:style-name="L10">
                  <text:list-header>
                    <text:p text:style-name="P23"><text:span text:style-name="T26">tab[3]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23"><text:span text:style-name="T26">tab[4]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line draw:style-name="gr3" draw:text-style-name="P24" draw:layer="layout" svg:x1="8.7cm" svg:y1="11.527cm" svg:x2="6.5cm" svg:y2="10.323cm">
          <text:p/>
        </draw:line>
        <draw:line draw:style-name="gr3" draw:text-style-name="P24" draw:layer="layout" svg:x1="9.3cm" svg:y1="11.527cm" svg:x2="9.3cm" svg:y2="10.323cm">
          <text:p/>
        </draw:line>
        <draw:line draw:style-name="gr3" draw:text-style-name="P24" draw:layer="layout" svg:x1="9.9cm" svg:y1="11.527cm" svg:x2="10.901cm" svg:y2="10.323cm">
          <text:p/>
        </draw:line>
        <draw:line draw:style-name="gr3" draw:text-style-name="P24" draw:layer="layout" svg:x1="11.099cm" svg:y1="11.527cm" svg:x2="14.301cm" svg:y2="10.323cm">
          <text:p/>
        </draw:line>
        <draw:line draw:style-name="gr3" draw:text-style-name="P24" draw:layer="layout" svg:x1="13.101cm" svg:y1="11.527cm" svg:x2="16.7cm" svg:y2="10.323cm">
          <text:p/>
        </draw:line>
        <draw:line draw:style-name="gr3" draw:text-style-name="P24" draw:layer="layout" svg:x1="4.498cm" svg:y1="16.725cm" svg:x2="5.098cm" svg:y2="15.724cm">
          <text:p/>
        </draw:line>
        <draw:line draw:style-name="gr3" draw:text-style-name="P24" draw:layer="layout" svg:x1="6.698cm" svg:y1="16.925cm" svg:x2="6.5cm" svg:y2="15.725cm">
          <text:p/>
        </draw:line>
        <draw:line draw:style-name="gr3" draw:text-style-name="P24" draw:layer="layout" svg:x1="16.5cm" svg:y1="16.725cm" svg:x2="8.699cm" svg:y2="15.724cm">
          <text:p/>
        </draw:lin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Tabelarične spremenljivke</text:span></text:p>
              </text:list-header>
            </text:list>
          </draw:text-box>
        </draw:frame>
        <draw:frame presentation:style-name="pr8" draw:text-style-name="P2" draw:layer="layout" svg:width="23.601cm" svg:height="14.201cm" svg:x="1.498cm" svg:y="3.726cm" presentation:class="outline" presentation:user-transformed="true">
          <draw:text-box>
            <text:list text:style-name="L4">
              <text:list-item>
                <text:p text:style-name="P25"><text:span text:style-name="T5">Določanje vrednosti tabelarčnih spremenljivk</text:span></text:p>
              </text:list-item>
            </text:list>
            <text:list text:style-name="L8">
              <text:list-item>
                <text:list>
                  <text:list-item>
                    <text:p text:style-name="P26"><text:span text:style-name="T5">Tabelo najprej ustvarimo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7"><text:span text:style-name="T9"><text:s text:c="3"/></text:span><text:span text:style-name="T9">//ustvarimo tabelo 5 celih števil: ime tabele naj bo </text:span><text:span text:style-name="T27">tab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28"><text:span text:style-name="T28">int[] tab = new int[5];</text:span><text:span text:style-name="T29">//vsi elementi so na začetku 0 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5">Tabelaričnim elementom priredimo (oz. spremenimo) ustrezne vrednosti, npr. takol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<text:span text:style-name="T9">tab[0] = 10;</text:span></text:p>
                            <text:p text:style-name="P29"><text:span text:style-name="T9">tab[1] = 20;</text:span></text:p>
                            <text:p text:style-name="P29"><text:span text:style-name="T9">tab[2] = 31;</text:span></text:p>
                            <text:p text:style-name="P29"><text:span text:style-name="T9">tab[3] = 74;</text:span></text:p>
                            <text:p text:style-name="P29"><text:span text:style-name="T9">tab[4] = 97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5">Ali pa npr. takole (vrednosti vnese uporabnik)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7"><text:span text:style-name="T9"><text:s text:c="4"/></text:span><text:span text:style-name="T9">for (int i = 0; i &lt;= 4; i++)</text:span></text:p>
                    <text:p text:style-name="P27"><text:span text:style-name="T9"><text:s text:c="4"/></text:span><text:span text:style-name="T9">{</text:span></text:p>
                    <text:p text:style-name="P27"><text:span text:style-name="T9"><text:s text:c="8"/></text:span><text:span text:style-name="T9">Console.WriteLine("Vnesi število:");</text:span></text:p>
                    <text:p text:style-name="P27"><text:span text:style-name="T9"><text:s text:c="8"/></text:span><text:span text:style-name="T9">string beri = Console.ReadLine();</text:span></text:p>
                    <text:p text:style-name="P27"><text:span text:style-name="T9"><text:s text:c="8"/></text:span><text:span text:style-name="T9">x[i] = Convert.Toint32(beri);</text:span></text:p>
                    <text:p text:style-name="P27"><text:span text:style-name="T9"><text:s text:c="4"/></text:span><text:span text:style-name="T9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Tabel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Izpis vrednosti elementov, ki so v tabeli: obravnavati moramo vsakega posebej. </text:span></text:p>
                <text:p text:style-name="P14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18">/*definicija tabele n elementov*/</text:span></text:p>
                    <text:p text:style-name="P8"><text:span text:style-name="T18">podatkovniTip[] imeTabele = new podatkovniTip[n]; </text:span></text:p>
                    <text:p text:style-name="P8"><text:span text:style-name="T18"/></text:p>
                    <text:p text:style-name="P8"><text:span text:style-name="T30">//velikost tabele določa lastnost Length</text:span></text:p>
                    <text:p text:style-name="P8"><text:span text:style-name="T18">for (int i = 0; i &lt; imeTabele.Length; i++)</text:span></text:p>
                    <text:p text:style-name="P8"><text:span text:style-name="T18">{</text:span></text:p>
                    <text:p text:style-name="P8"><text:span text:style-name="T18"><text:s text:c="3"/></text:span><text:span text:style-name="T18">//izpis tabelaričnega elementa z indeksom i</text:span></text:p>
                    <text:p text:style-name="P8"><text:span text:style-name="T18"><text:s text:c="3"/></text:span><text:span text:style-name="T18">Console.Write(imeTabele[i]); <text:s/></text:span></text:p>
                    <text:p text:style-name="P8"><text:span text:style-name="T1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Zgled – tabela celih števil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Preberi 5 števil in jih izpiši v obratnem vrstnem redu.</text:span></text:p>
              </text:list-item>
            </text:list>
            <text:list text:style-name="L7">
              <text:list-header>
                <text:p text:style-name="P13"><text:span text:style-name="T9"><text:s text:c="4"/></text:span></text:p>
                <text:p text:style-name="P13"><text:span text:style-name="T9"><text:s text:c="4"/></text:span><text:span text:style-name="T9">//branje</text:span></text:p>
                <text:p text:style-name="P13"><text:span text:style-name="T9"><text:s text:c="4"/></text:span><text:span text:style-name="T9">string beri;</text:span></text:p>
                <text:p text:style-name="P13"><text:span text:style-name="T9"><text:s text:c="4"/></text:span><text:span text:style-name="T9">int[] x = new int[5]; <text:s/>//deklaracija tabele 5 celih števil</text:span></text:p>
                <text:p text:style-name="P13"><text:span text:style-name="T9"><text:s text:c="4"/></text:span><text:span text:style-name="T9">for (int i = 0; i &lt;= 4; i++)</text:span></text:p>
                <text:p text:style-name="P13"><text:span text:style-name="T9"><text:s text:c="4"/></text:span><text:span text:style-name="T9">{</text:span></text:p>
                <text:p text:style-name="P13"><text:span text:style-name="T9"><text:s text:c="8"/></text:span><text:span text:style-name="T9">Console.WriteLine("Vnesi število:");</text:span></text:p>
                <text:p text:style-name="P13"><text:span text:style-name="T9"><text:s text:c="8"/></text:span><text:span text:style-name="T9">beri = Console.ReadLine(); <text:s/>//preberemo vhodni podatek</text:span></text:p>
              </text:list-header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6"><text:span text:style-name="T28"><text:s text:c="3"/></text:span><text:span text:style-name="T28">/*vneseno vrednost spremenimo v celo število in jo shranimo v tabelarično spremenljivko*/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13"><text:span text:style-name="T9"><text:s text:c="8"/></text:span><text:span text:style-name="T9">x[i] = int.Parse(beri); </text:span><text:span text:style-name="T30">//ali Convert.Toint32(beri)</text:span></text:p>
                <text:p text:style-name="P13"><text:span text:style-name="T9"><text:s text:c="4"/></text:span><text:span text:style-name="T9">}</text:span></text:p>
                <text:p text:style-name="P13"><text:span text:style-name="T9"><text:s text:c="4"/></text:span><text:span text:style-name="T9">//tabelo izpišemo v obratnem vrstnem redu</text:span></text:p>
                <text:p text:style-name="P13"><text:span text:style-name="T9"><text:s text:c="4"/></text:span><text:span text:style-name="T9">for (int i = 4; i &gt;= 0; i--)</text:span></text:p>
                <text:p text:style-name="P13"><text:span text:style-name="T9"><text:s text:c="8"/></text:span><text:span text:style-name="T9">Console.WriteLine(x[i]);</text:span></text:p>
                <text:p text:style-name="P30"><text:span text:style-name="T9"><text:s text:c="4"/></text:span><text:span text:style-name="T9">Console.ReadKey();</text:span><text:span text:style-name="T10">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Zgled – tabela naključnih števil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Ustvarimo tabelo 100 celih števil in jo inicializirajmo tako, da bodo imeli vsi elementi tabele vrednost naključnega celega števila med 0 in 10.</text:span></text:p>
                <text:p text:style-name="P14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9">int[] tabela = new int[100];//definicija tabele</text:span></text:p>
                    <text:p text:style-name="P8"><text:span text:style-name="T9">Random naklj = new Random();//generator naključnih števil</text:span></text:p>
                    <text:p text:style-name="P8"><text:span text:style-name="T9">for (int i = 0; i &lt; 100; i++)</text:span></text:p>
                    <text:p text:style-name="P8"><text:span text:style-name="T9">{</text:span></text:p>
                    <text:p text:style-name="P8"><text:span text:style-name="T9"><text:s text:c="5"/></text:span><text:span text:style-name="T9">//naključne vrednosti med 0 in 10 </text:span></text:p>
                    <text:p text:style-name="P8"><text:span text:style-name="T9"><text:s text:c="5"/></text:span><text:span text:style-name="T9">tabela[i] = naklj.Next(11);</text:span></text:p>
                    <text:p text:style-name="P8"><text:span text:style-name="T9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Tabele - velikost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Velikost tabele lahko določimo tudi med samim delovanjem programa. Dimenzijo tabele torej lahko določi uporabnik, glede na svoje potrebe</text:span></text:p>
                <text:p text:style-name="P14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9">Console.Write("Določi dimenzijo tabele: ");</text:span></text:p>
                    <text:p text:style-name="P8"><text:span text:style-name="T9"/></text:p>
                    <text:p text:style-name="P8"><text:span text:style-name="T9">// Dimenzijo tabele določi uporabnik med izvajanjem!!!</text:span></text:p>
                    <text:p text:style-name="P8"><text:span text:style-name="T9">int dimenzija = int.Parse(Console.ReadLine());</text:span></text:p>
                    <text:p text:style-name="P8"><text:span text:style-name="T9"/></text:p>
                    <text:p text:style-name="P31"><text:span text:style-name="T9">int[] tabela = new int[dimenzija];</text:span><text:span text:style-name="T5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Tabele – inicializacija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Začetno vrednost tabelaričnih spremenljivk lahko določimo tudi takole (tak način ima smisel le če je tabelaričnih spremenljivk malo)</text:span></text:p>
                <text:p text:style-name="P14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9">/*deklaracija in inicializacija tabele 9 celih števil</text:span></text:p>
                    <text:p text:style-name="P8"><text:span text:style-name="T9"><text:s text:c="3"/></text:span><text:span text:style-name="T9">elementi tabele dobijo vrednost od 1 do 9*/</text:span></text:p>
                    <text:p text:style-name="P8"><text:span text:style-name="T9"/></text:p>
                    <text:p text:style-name="P8"><text:span text:style-name="T9">int[] stevila = { 1, 2, 3, 4, 5, 6, 7, 8, 9 }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9">
              <text:list-header>
                <text:p text:style-name="P19"><text:span text:style-name="T17">Tabele – podobnost z nizi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Izraz, s katerim dostopamo do </text:span><text:span text:style-name="T6">i</text:span><text:span text:style-name="T5">-tega elementa tabele (</text:span><text:span text:style-name="T6">tab[i]),</text:span><text:span text:style-name="T5"> se po videzu ujema z izrazom za dostopanje do </text:span><text:span text:style-name="T6">i</text:span><text:span text:style-name="T5">-tega znaka v nizu (</text:span><text:span text:style-name="T6">niz[i]</text:span><text:span text:style-name="T5">). </text:span><text:span text:style-name="T31">Izraza pa se ne ujemata v uporabi.</text:span><text:span text:style-name="T5"> Pri tabelah uporabljamo izraz za pridobitev in spremembo elementa tabele, medtem ko ga pri nizih uporabljamo le za pridobitev znaka. V primeru, da izraz uporabimo za spremembo določenega znaka v nizu, nam prevajalnik vrne napako. </text:span></text:p>
              </text:list-item>
            </text:list>
            <text:list text:style-name="L5">
              <text:list-item>
                <text:list>
                  <text:list-header>
                    <text:p text:style-name="P31"><text:span text:style-name="T28"/></text:p>
                    <text:p text:style-name="P8"><text:span text:style-name="T9">int[] tab = { 1, 6, 40, 15 }; //Inicializacija tabele </text:span></text:p>
                    <text:p text:style-name="P8"><text:span text:style-name="T9">string niz = "Trubarjevo leto 2008."; //Inicializacija niza</text:span></text:p>
                    <text:p text:style-name="P8"><text:span text:style-name="T9">// <text:s/>Spreminjanje </text:span></text:p>
                    <text:p text:style-name="P8"><text:span text:style-name="T9">tab[1] = 5; <text:s/>// <text:s/>Spremenjena tabela je [1, 5, 40, 15].</text:span></text:p>
                    <text:p text:style-name="P8"><text:span text:style-name="T27">niz[18] = '9';/*NAPAKA! Znaka v nizu ne moremo spremeniti na ta način.*/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Tabele – najpogostejše napak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Napačna deklaracija in inicializacija tabele</text:span></text:p>
                <text:p text:style-name="P14"><text:span text:style-name="T5"/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9">string[] stevila = { 1, 2, 3 };</text:span></text:p>
                    <text:p text:style-name="P8"><text:span text:style-name="T9">Console.WriteLine("Dolžina tabele: " + <text:s/>stevila.Length);</text:span></text:p>
                    <text:p text:style-name="P8"><text:span text:style-name="T9"/></text:p>
                    <text:p text:style-name="P6"><text:span text:style-name="T7">Program se ne prevede. Deklarirali smo tabelo nizov, tej tabeli pa smo priredili celoštevilske vrednosti. Ker se tipa ne ujemata, bo prevajalnik javil:</text:span></text:p>
                    <text:p text:style-name="P6"><text:span text:style-name="T32"/></text:p>
                    <text:p text:style-name="P8"><text:span text:style-name="T30">Error 3 Cannot implicitly convert type 'int' to 'string‘</text:span></text:p>
                    <text:p text:style-name="P8"><text:span text:style-name="T9"/></text:p>
                    <text:p text:style-name="P6"><text:span text:style-name="T7">Napako popravimo tako, da napišemo ustrezen (pravilen) tip.</text:span></text:p>
                    <text:p text:style-name="P6"><text:span text:style-name="T7"/></text:p>
                    <text:p text:style-name="P8"><text:span text:style-name="T9">int[] stevila = { 1, 2, 3 };</text:span></text:p>
                    <text:p text:style-name="P8"><text:span text:style-name="T9">Console.WriteLine("Dolžina tabele: " + <text:s/>stevila.Length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Tabele – najpogostejše napake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25"><text:span text:style-name="T5">Primerjanje dveh tabel</text:span></text:p>
              </text:list-item>
            </text:list>
            <text:list text:style-name="L8">
              <text:list-item>
                <text:list>
                  <text:list-item>
                    <text:p text:style-name="P26"><text:span text:style-name="T5"><text:s/></text:span><text:span text:style-name="T5">dani sta dve tabeli t1 in </text:span><text:span text:style-name="T6">t2</text:span><text:span text:style-name="T5">:</text:span></text:p>
                    <text:p text:style-name="P26"><text:span text:style-name="T5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2"><text:span text:style-name="T28"><text:s/></text:span><text:span text:style-name="T28">int[] t1 = new int[] { 1, 2, 3 };</text:span></text:p>
                    <text:p text:style-name="P32"><text:span text:style-name="T28"><text:s/></text:span><text:span text:style-name="T28">int[] t2 = new int[] { 1, 2, 3 };</text:span></text:p>
                    <text:p text:style-name="P32"><text:span text:style-name="T28"/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5">primerjajmo ju, ali sta enaki</text:span></text:p>
                    <text:p text:style-name="P26"><text:span text:style-name="T28"/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32"><text:span text:style-name="T28"><text:s text:c="5"/></text:span><text:span text:style-name="T28">Console.WriteLine(t1 == t2);</text:span></text:p>
                    <text:p text:style-name="P32"><text:span text:style-name="T28"/></text:p>
                    <text:p text:style-name="P32"><text:span text:style-name="T7">Izpis (</text:span><text:span text:style-name="T33">false</text:span><text:span text:style-name="T7">) pove, da tabeli nista enaki. Zakaj? </text:span><text:span text:style-name="T34">Spomnimo se, da </text:span><text:span text:style-name="T35">t1</text:span><text:span text:style-name="T34"> in </text:span><text:span text:style-name="T35">t2</text:span><text:span text:style-name="T34"> vsebujeta samo naslov, <text:s/>kjer se nahajata tabeli</text:span><text:span text:style-name="T7">. Ker sta to dve različni tabeli (sicer z enakimi elementi, a vseeno gre za dve tabeli), zato tudi naslova </text:span><text:span text:style-name="T36">nista enaka</text:span><text:span text:style-name="T7">. In to nam pove primerjava <text:s text:c="2"/></text:span><text:span text:style-name="T33">t1 == t2</text:span><text:span text:style-name="T7">.</text:span><text:span text:style-name="T5"> </text:span></text:p>
                    <text:p text:style-name="P32"><text:span text:style-name="T5">Enakost dveh tabel lahko ugotavljamo le tako, da najprej primerjamo njuni dimenziji, nato pa še vsak element posebej!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Zgled: Število besed v stavku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33"><text:span text:style-name="T5">Preberi poljuben stavek. Koliko besed vsebuje?</text:span></text:p>
                <text:p text:style-name="P33"><text:span text:style-name="T5"/></text:p>
              </text:list-item>
            </text:list>
            <text:list text:style-name="L7">
              <text:list-header>
                <text:p text:style-name="P34"><text:span text:style-name="T9"><text:s/></text:span><text:span text:style-name="T9">// <text:s/>Vnos niza</text:span></text:p>
                <text:p text:style-name="P34"><text:span text:style-name="T9"><text:s text:c="4"/></text:span><text:span text:style-name="T9">Console.Write("Vnesi niz: ");</text:span></text:p>
                <text:p text:style-name="P34"><text:span text:style-name="T9"><text:s text:c="4"/></text:span><text:span text:style-name="T9">string niz = Console.ReadLine();</text:span></text:p>
                <text:p text:style-name="P34"><text:span text:style-name="T9"><text:s text:c="4"/></text:span><text:span text:style-name="T9">// <text:s/>Pretvorba niza v tabelo nizov</text:span></text:p>
                <text:p text:style-name="P34"><text:span text:style-name="T9"><text:s text:c="4"/></text:span><text:span text:style-name="T9">string[] tab = niz.Split(' ');</text:span></text:p>
                <text:p text:style-name="P34"><text:span text:style-name="T9"><text:s text:c="4"/></text:span><text:span text:style-name="T9">// <text:s/>Iskanje najdaljše besede</text:span></text:p>
                <text:p text:style-name="P34"><text:span text:style-name="T9"><text:s text:c="4"/></text:span><text:span text:style-name="T9">string pomozni = ""; <text:s/>// <text:s/>Najdaljša beseda (oz. podniz)</text:span></text:p>
                <text:p text:style-name="P34"><text:span text:style-name="T9"><text:s text:c="4"/></text:span><text:span text:style-name="T9">for (int i = 0; i &lt; tab.Length; i++)</text:span></text:p>
                <text:p text:style-name="P34"><text:span text:style-name="T9"><text:s text:c="4"/></text:span><text:span text:style-name="T9">{</text:span></text:p>
                <text:p text:style-name="P34"><text:span text:style-name="T9"><text:s text:c="8"/></text:span><text:span text:style-name="T9">if (pomozni.Length &lt; tab[i].Length)</text:span></text:p>
                <text:p text:style-name="P34"><text:span text:style-name="T9"><text:s text:c="8"/></text:span><text:span text:style-name="T9">{</text:span></text:p>
                <text:p text:style-name="P34"><text:span text:style-name="T9"><text:s text:c="12"/></text:span><text:span text:style-name="T9">pomozni = tab[i];</text:span></text:p>
                <text:p text:style-name="P34"><text:span text:style-name="T9"><text:s text:c="8"/></text:span><text:span text:style-name="T9">}</text:span></text:p>
                <text:p text:style-name="P34"><text:span text:style-name="T9"><text:s text:c="4"/></text:span><text:span text:style-name="T9">}</text:span></text:p>
                <text:p text:style-name="P34"><text:span text:style-name="T9"><text:s text:c="4"/></text:span><text:span text:style-name="T9">// <text:s/>Izpis najdaljše besede</text:span></text:p>
                <text:p text:style-name="P34"><text:span text:style-name="T9"><text:s text:c="4"/></text:span><text:span text:style-name="T9">Console.WriteLine("Najdaljša beseda: " + pomozni);</text:span></text:p>
              </text:list-header>
            </text:list>
            <text:list text:style-name="L4">
              <text:list-item>
                <text:p text:style-name="P35"><text:span text:style-name="T7">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Vaje</text:span></text:p>
              </text:list-header>
            </text:list>
          </draw:text-box>
        </draw:frame>
        <draw:frame presentation:style-name="pr8" draw:text-style-name="P2" draw:layer="layout" svg:width="23.403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Smiselno dopolni naslednji program</text:span></text:p>
                <text:p text:style-name="P14"><text:span text:style-name="T5"/></text:p>
              </text:list-item>
            </text:list>
            <text:list text:style-name="L7">
              <text:list-header>
                <text:p text:style-name="P36"><text:span text:style-name="T29"><text:s text:c="3"/></text:span><text:span text:style-name="T29">string[] </text:span><text:span text:style-name="T37">________</text:span><text:span text:style-name="T29">= {"Jan","Ana","Tim", "Maja","Tine"}; <text:s text:c="2"/>Console.WriteLine("Dolžina tabele je " + </text:span><text:span text:style-name="T37">_____________</text:span><text:span text:style-name="T29">); <text:s text:c="2"/>Console.WriteLine("Prvo ime v tabeli je " + imena[0]);</text:span><text:span text:style-name="T5"> </text:span></text:p>
                <text:p text:style-name="P37"><text:span text:style-name="T5"/></text:p>
              </text:list-header>
            </text:list>
            <text:list text:style-name="L4">
              <text:list-item>
                <text:p text:style-name="P14"><text:span text:style-name="T5">Predpostavimo, da imamo tabelo z naslednjimi elementi: 2, 5, 7, 1, 6, 10, 3, 8, 0 in 11. Napišimo program, ki bo določil in izpisal vsoto vseh elementov in njihovo povprečno vrednost</text:span></text:p>
              </text:list-item>
              <text:list-item>
                <text:p text:style-name="P14"><text:span text:style-name="T5">Napiši program, ki prebere določeno število nizov in jih izpiše v obratnem vrstnem redu. Podatek o tem, koliko nizov bo vnesenih, prebereš na začetku programa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9">
              <text:list-header>
                <text:p text:style-name="P19"><text:span text:style-name="T17">Vaje</text:span></text:p>
              </text:list-header>
            </text:list>
          </draw:text-box>
        </draw:frame>
        <draw:frame presentation:style-name="pr8" draw:text-style-name="P2" draw:layer="layout" svg:width="23.204cm" svg:height="14.201cm" svg:x="1.499cm" svg:y="3.726cm" presentation:class="outline" presentation:user-transformed="true">
          <draw:text-box>
            <text:list text:style-name="L4">
              <text:list-item>
                <text:p text:style-name="P38"><text:span text:style-name="T17">Ustvari poljubno tabelo nizov in jo uredi po abecedi!</text:span></text:p>
                <text:p text:style-name="P38"><text:span text:style-name="T17"/></text:p>
              </text:list-item>
            </text:list>
            <text:list text:style-name="L5">
              <text:list-item>
                <text:list>
                  <text:list-header>
                    <text:p text:style-name="P31"><text:span text:style-name="T28">string[] tab = { "Kranj", "Ljubljana", "Celje", "Ankaran" };</text:span></text:p>
                    <text:p text:style-name="P31"><text:span text:style-name="T28"/></text:p>
                    <text:p text:style-name="P31"><text:span text:style-name="T28">for (int i = 0; i &lt; tab.Length; i++)</text:span></text:p>
                    <text:p text:style-name="P31"><text:span text:style-name="T28"><text:s text:c="4"/></text:span><text:span text:style-name="T28">Console.Write(tab[i] + " ");</text:span></text:p>
                    <text:p text:style-name="P31"><text:span text:style-name="T28"/></text:p>
                    <text:p text:style-name="P31"><text:span text:style-name="T28">Console.WriteLine();</text:span></text:p>
                    <text:p text:style-name="P31"><text:span text:style-name="T28">Array.</text:span><text:span text:style-name="T38">Sort</text:span><text:span text:style-name="T28">(tab); //tabelo uredimo po abecedi!</text:span></text:p>
                    <text:p text:style-name="P31"><text:span text:style-name="T28"/></text:p>
                    <text:p text:style-name="P31"><text:span text:style-name="T28">for (int i = 0; i &lt; tab.Length; i++)</text:span></text:p>
                    <text:p text:style-name="P31"><text:span text:style-name="T28"><text:s text:c="4"/></text:span><text:span text:style-name="T28">Console.Write(tab[i] + " ");</text:span></text:p>
                  </text:list-header>
                </text:list>
              </text:list-item>
            </text:list>
            <text:list text:style-name="L4">
              <text:list-header>
                <text:p text:style-name="P38"><text:span text:style-name="T28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Vaje</text:span></text:p>
              </text:list-header>
            </text:list>
          </draw:text-box>
        </draw:frame>
        <draw:frame presentation:style-name="pr8" draw:text-style-name="P2" draw:layer="layout" svg:width="23.001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Dana sta ukaza</text:span></text:p>
                <text:p text:style-name="P14"><text:span text:style-name="T5"/></text:p>
              </text:list-item>
            </text:list>
            <text:list text:style-name="L7">
              <text:list-header>
                <text:p text:style-name="P30"><text:span text:style-name="T29"><text:s text:c="3"/></text:span><text:span text:style-name="T29">string[] stavek = new string[10];</text:span></text:p>
                <text:p text:style-name="P36"><text:span text:style-name="T29"><text:s text:c="3"/></text:span><text:span text:style-name="T29">stavek[0] = "Konec se bliža";</text:span><text:span text:style-name="T29"><text:line-break/></text:span><text:span text:style-name="T29"><text:line-break/></text:span><text:span text:style-name="T5">Kateri ukaz moramo uporabiti, če želimo izpisati dolžino niza "Konec se bliža"? Obkroži vse pravilne odgovore!</text:span></text:p>
                <text:p text:style-name="P37"><text:span text:style-name="T5"/></text:p>
              </text:list-header>
            </text:list>
            <text:list text:style-name="L8">
              <text:list-item>
                <text:list>
                  <text:list-item>
                    <text:p text:style-name="P21"><text:span text:style-name="T7">Console.WriteLine(stavek.Length());</text:span></text:p>
                  </text:list-item>
                  <text:list-item>
                    <text:p text:style-name="P21"><text:span text:style-name="T7">Console.WriteLine(stavek[0].Length);</text:span></text:p>
                  </text:list-item>
                  <text:list-item>
                    <text:p text:style-name="P21"><text:span text:style-name="T7">Console.WriteLine(stavek.Length);</text:span></text:p>
                  </text:list-item>
                  <text:list-item>
                    <text:p text:style-name="P21"><text:span text:style-name="T7">Console.WriteLine(stavek[0].Length()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draw:frame presentation:style-name="pr7" draw:text-style-name="P2" draw:layer="layout" svg:width="22.225cm" svg:height="1.902cm" svg:x="1.498cm" svg:y="0.721cm" presentation:class="title" presentation:user-transformed="true">
          <draw:text-box>
            <text:list text:style-name="L1">
              <text:list-header>
                <text:p text:style-name="P11"><text:span text:style-name="T5">Vaja</text:span></text:p>
              </text:list-header>
            </text:list>
          </draw:text-box>
        </draw:frame>
        <draw:frame presentation:style-name="pr8" draw:text-style-name="P2" draw:layer="layout" svg:width="22.225cm" svg:height="14.201cm" svg:x="1.498cm" svg:y="3.726cm" presentation:class="outline" presentation:user-transformed="true">
          <draw:text-box>
            <text:list text:style-name="L4">
              <text:list-item>
                <text:p text:style-name="P14"><text:span text:style-name="T5">Napiši program, ki bo izpisal enodimenzionalno tabelo naključnih celih števil med 0 in 100 (dimenzijo tabele izbere uporabnik programa), poiskal njen največji element ter izračunal, za koliko se največji element razlikuje od povprečne vrednosti vseh elementov.</text:span></text:p>
                <text:p text:style-name="P14"><text:span text:style-name="T5"/></text:p>
              </text:list-item>
              <text:list-item>
                <text:p text:style-name="P14"><text:span text:style-name="T5">Ustvari naključno tabelo 100 celih števil z vrednostmi med 10 in 100 in izpiši le tiste člene, ki so večji od zadnjega elementa v tej tabeli. Program dopolni tako, da ustvariš naključno dolgo tabelo (a ne krajšo od 10 in ne daljšo od 100 elementov)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0099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">
            <style:list-level-properties text:min-label-width="1.305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">
            <style:list-level-properties text:space-before="4.709cm" text:min-label-width="1.107cm"/>
            <style:text-properties fo:font-family="Wingdings" style:font-pitch="variable" style:font-charset="x-symbol" fo:color="#009999" fo:font-size="100%"/>
          </text:list-level-style-bullet>
          <text:list-level-style-bullet text:level="2" text:bullet-char="">
            <style:list-level-properties text:space-before="1.309cm" text:min-label-width="1.213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 text:min-label-width="1.098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 text:min-label-width="1.076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 text:min-label-width="1.107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9999" fo:font-size="100%"/>
          </text:list-level-style-number>
          <text:list-level-style-bullet text:level="2" text:bullet-char="">
            <style:list-level-properties text:space-before="1.309cm"/>
            <style:text-properties fo:font-family="Wingdings" style:font-pitch="variable" style:font-charset="x-symbol" fo:color="#009999" fo:font-size="100%"/>
          </text:list-level-style-bullet>
          <text:list-level-style-bullet text:level="3" text:bullet-char="•">
            <style:list-level-properties text:space-before="2.526cm"/>
            <style:text-properties fo:font-family="Verdana" style:font-family-generic="swiss" style:font-pitch="variable" fo:color="#009999" fo:font-size="100%"/>
          </text:list-level-style-bullet>
          <text:list-level-style-bullet text:level="4" text:bullet-char="o">
            <style:list-level-properties text:space-before="3.629cm"/>
            <style:text-properties fo:font-family="Verdana" style:font-family-generic="swiss" style:font-pitch="variable" fo:color="#009999" fo:font-size="100%"/>
          </text:list-level-style-bullet>
          <text:list-level-style-bullet text:level="5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6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7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8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9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  <text:list-level-style-bullet text:level="10" text:bullet-char="">
            <style:list-level-properties text:space-before="4.709cm"/>
            <style:text-properties fo:font-family="Wingdings" style:font-pitch="variable" style:font-charset="x-symbol" fo:color="#3366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99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font-size="14pt" fo:language="sl" fo:country="SI" style:font-size-asian="14pt" style:font-size-complex="14pt"/>
    </style:style>
    <style:style style:name="MT4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1.902cm" svg:x="1.498cm" svg:y="0.721cm" presentation:class="title" presentation:placeholder="true">
        <draw:text-box/>
      </draw:frame>
      <draw:frame presentation:style-name="Default-outline1" draw:layer="backgroundobjects" svg:width="22.225cm" svg:height="14.201cm" svg:x="1.498cm" svg:y="3.726cm" presentation:class="outline" presentation:placeholder="true">
        <draw:text-box/>
      </draw:frame>
      <draw:custom-shape draw:name="AutoShape 4" draw:style-name="Mgr3" draw:text-style-name="MP3" draw:layer="backgroundobjects" svg:width="22.106cm" svg:height="0.304cm" svg:x="1.499cm" svg:y="2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585 0 585 1000 0 1000 0 0 1000 0" draw:type="mso-spt100" draw:enhanced-path="M 0 0 S L 585 0 L 585 1000 L 0 1000 Z N M 0 0 L 1000 0 N"/>
      </draw:custom-shape>
      <draw:line draw:name="Line 5" draw:style-name="Mgr4" draw:text-style-name="MP4" draw:layer="backgroundobjects" svg:x1="1.499cm" svg:y1="18.124cm" svg:x2="23.513cm" svg:y2="18.124cm">
        <text:p/>
      </draw:line>
      <draw:frame presentation:style-name="Mpr1" draw:layer="backgroundobjects" svg:width="5.503cm" svg:height="1.323cm" svg:x="18.101cm" svg:y="18.38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7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7" draw:style-name="Mgr3" draw:text-style-name="MP3" draw:layer="backgroundobjects" svg:width="21.59cm" svg:height="0.304cm" svg:x="1.901cm" svg:y="6.725cm">
        <text:list text:style-name="ML2">
          <text:list-header>
            <text:p/>
          </text:list-header>
        </text:list>
        <draw:enhanced-geometry svg:viewBox="0 0 1000 1000" draw:extrusion-allowed="true" draw:text-areas="0 0 1000 1000" draw:glue-points="0 0 618 0 618 1000 0 1000 0 0 1000 0" draw:type="mso-spt100" draw:enhanced-path="M 0 0 S L 618 0 L 618 1000 L 0 1000 Z N M 0 0 L 1000 0 N"/>
      </draw:custom-shape>
      <draw:frame presentation:style-name="Title1-title" draw:layer="backgroundobjects" svg:width="22.225cm" svg:height="1.901cm" svg:x="1.3cm" svg:y="0.524cm" presentation:class="title" presentation:placeholder="true">
        <draw:text-box/>
      </draw:frame>
      <draw:frame presentation:style-name="Title1-outline1" draw:layer="backgroundobjects" svg:width="22.225cm" svg:height="14.002cm" svg:x="1.3cm" svg:y="2.923cm" presentation:class="outline" presentation:placeholder="true">
        <draw:text-box/>
      </draw:frame>
      <draw:frame presentation:style-name="Mpr2" draw:text-style-name="MP10" draw:layer="backgroundobjects" svg:width="5.291cm" svg:height="1.271cm" svg:x="1.9cm" svg:y="17.326cm" presentation:class="date-time">
        <draw:text-box>
          <text:list text:style-name="ML3">
            <text:list-header>
              <text:p text:style-name="MP9"><text:span text:style-name="MT3">Srečo Uranič</text:span></text:p>
            </text:list-header>
          </text:list>
        </draw:text-box>
      </draw:frame>
      <draw:frame presentation:style-name="Mpr2" draw:text-style-name="MP12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Java</dc:title>
    <meta:initial-creator>Matija Lokar</meta:initial-creator>
    <meta:creation-date>2001-11-26T13:48:07</meta:creation-date>
    <dc:creator>sreco</dc:creator>
    <dc:date>2012-11-09T10:06:36</dc:date>
    <meta:editing-cycles>125</meta:editing-cycles>
    <meta:editing-duration>P1DT8H39M50S</meta:editing-duration>
    <meta:document-statistic meta:object-count="126"/>
    <meta:generator>LibreOffice/3.5$Linux_X86_64 LibreOffice_project/350m1$Build-2</meta:generator>
  </office:meta>
</office:document-meta>
</file>