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3366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dash" draw:stroke-dash="Dash_20_2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45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32cm" fo:margin-bottom="0cm" fo:line-height="90%" fo:text-indent="0cm" style:punctuation-wrap="hanging" style:line-break="strict"/>
    </style:style>
    <style:style style:name="P16" style:family="paragraph">
      <style:paragraph-properties fo:margin-left="1.305cm" fo:margin-right="0cm" fo:margin-top="0.176cm" fo:margin-bottom="0cm" fo:line-height="100%" fo:text-indent="-1.305cm" style:punctuation-wrap="hanging" style:line-break="strict"/>
    </style:style>
    <style:style style:name="P17" style:family="paragraph">
      <style:paragraph-properties fo:margin-left="1.305cm" fo:margin-right="0cm" fo:margin-top="0.176cm" fo:margin-bottom="0cm" fo:text-indent="-1.305cm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1.305cm" fo:margin-right="0cm" fo:margin-top="0.123cm" fo:margin-bottom="0cm" fo:line-height="100%" fo:text-indent="-1.305cm" style:punctuation-wrap="hanging" style:line-break="strict"/>
    </style:style>
    <style:style style:name="P20" style:family="paragraph">
      <style:paragraph-properties fo:margin-left="1.305cm" fo:margin-right="0cm" fo:margin-top="0.123cm" fo:margin-bottom="0cm" fo:line-height="100%" fo:text-indent="-1.305cm" style:punctuation-wrap="hanging" style:line-break="strict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3" style:family="paragraph">
      <style:paragraph-properties fo:margin-left="4.705cm" fo:margin-right="0cm" fo:margin-top="0.141cm" fo:margin-bottom="0cm" fo:line-height="100%" fo:text-indent="-1.076cm" style:punctuation-wrap="hanging" style:line-break="strict"/>
    </style:style>
    <style:style style:name="P24" style:family="paragraph">
      <style:paragraph-properties fo:margin-left="1.305cm" fo:margin-right="0cm" fo:margin-top="0.141cm" fo:margin-bottom="0cm" fo:line-height="100%" fo:text-indent="-1.305cm"/>
    </style:style>
    <style:style style:name="P25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28" style:family="paragraph">
      <style:paragraph-properties fo:margin-left="1.305cm" fo:margin-right="0cm" fo:margin-top="0.158cm" fo:margin-bottom="0cm" fo:line-height="100%" fo:text-indent="-1.305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0" style:family="paragraph">
      <style:paragraph-properties fo:margin-left="3.624cm" fo:margin-right="0cm" fo:margin-top="0.141cm" fo:margin-bottom="0cm" fo:line-height="100%" fo:text-indent="-1.098cm" style:punctuation-wrap="hanging" style:line-break="strict"/>
    </style:style>
    <style:style style:name="P31" style:family="paragraph">
      <style:paragraph-properties fo:margin-left="3.624cm" fo:margin-right="0cm" fo:margin-top="0.141cm" fo:margin-bottom="0cm" fo:text-indent="-1.098cm" style:punctuation-wrap="hanging" style:line-break="strict"/>
    </style:style>
    <style:style style:name="P32" style:family="paragraph">
      <style:paragraph-properties fo:margin-left="1.305cm" fo:margin-right="0cm" fo:margin-top="0.158cm" fo:margin-bottom="0cm" fo:line-height="80%" fo:text-indent="-1.305cm" style:punctuation-wrap="hanging" style:line-break="strict"/>
    </style:style>
    <style:style style:name="P33" style:family="paragraph">
      <style:paragraph-properties fo:margin-left="2.522cm" fo:margin-right="0cm" fo:margin-top="0.158cm" fo:margin-bottom="0cm" fo:line-height="100%" fo:text-indent="-1.213cm"/>
    </style:style>
    <style:style style:name="P34" style:family="paragraph">
      <style:paragraph-properties fo:margin-left="0cm" fo:margin-right="0cm" fo:margin-top="0.158cm" fo:margin-bottom="0cm" fo:text-indent="0cm"/>
    </style:style>
    <style:style style:name="P35" style:family="paragraph">
      <style:paragraph-properties fo:margin-left="2.522cm" fo:margin-right="0cm" fo:margin-top="0.141cm" fo:margin-bottom="0cm" fo:line-height="100%" fo:text-indent="-1.213cm"/>
    </style:style>
    <style:style style:name="P36" style:family="paragraph">
      <style:paragraph-properties fo:margin-left="0cm" fo:margin-right="0cm" fo:margin-top="0.079cm" fo:margin-bottom="0cm" fo:line-height="80%" fo:text-indent="0cm"/>
    </style:style>
    <style:style style:name="P37" style:family="paragraph">
      <style:paragraph-properties fo:margin-left="2.522cm" fo:margin-right="0cm" fo:margin-top="0.123cm" fo:margin-bottom="0cm" fo:line-height="80%" fo:text-indent="-1.213cm"/>
    </style:style>
    <style:style style:name="P38" style:family="paragraph">
      <style:paragraph-properties fo:margin-left="2.522cm" fo:margin-right="0cm" fo:margin-top="0.123cm" fo:margin-bottom="0cm" fo:line-height="8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39" style:family="paragraph">
      <style:paragraph-properties fo:margin-left="0cm" fo:margin-right="0cm" fo:margin-top="0.158cm" fo:margin-bottom="0cm" fo:line-height="80%" fo:text-indent="0cm"/>
    </style:style>
    <style:style style:name="P40" style:family="paragraph">
      <style:paragraph-properties fo:margin-left="2.522cm" fo:margin-right="0cm" fo:margin-top="0.158cm" fo:margin-bottom="0cm" fo:line-height="100%" fo:text-indent="-1.213cm" style:punctuation-wrap="hanging" style:line-break="strict"/>
    </style:style>
    <style:style style:name="P41" style:family="paragraph">
      <style:paragraph-properties fo:margin-left="2.522cm" fo:margin-right="0cm" fo:margin-top="0.141cm" fo:margin-bottom="0cm" fo:text-indent="-1.213cm" style:punctuation-wrap="hanging" style:line-break="strict"/>
    </style:style>
    <style:style style:name="P42" style:family="paragraph">
      <style:paragraph-properties fo:margin-left="0cm" fo:margin-right="0cm" fo:margin-top="0.141cm" fo:margin-bottom="0cm" fo:line-height="100%" fo:text-indent="0cm"/>
    </style:style>
    <style:style style:name="P43" style:family="paragraph">
      <style:paragraph-properties fo:margin-left="0cm" fo:margin-right="0cm" fo:margin-top="0.194cm" fo:margin-bottom="0cm" fo:line-height="100%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44" style:family="paragraph">
      <style:paragraph-properties fo:margin-left="3.624cm" fo:margin-right="0cm" fo:margin-top="0.167cm" fo:margin-bottom="0cm" fo:line-height="100%" fo:text-indent="-1.098cm" style:punctuation-wrap="hanging" style:line-break="strict">
        <style:tab-stops>
          <style:tab-stop style:position="0cm"/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45" style:family="paragraph">
      <style:paragraph-properties fo:margin-left="4.705cm" fo:margin-right="0cm" fo:margin-top="0.141cm" fo:margin-bottom="0cm" fo:line-height="100%" fo:text-indent="-1.076cm" style:punctuation-wrap="hanging" style:line-break="strict">
        <style:tab-stops>
          <style:tab-stop style:position="0cm"/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</style:style>
    <style:style style:name="P46" style:family="paragraph">
      <style:paragraph-properties fo:margin-left="0cm" fo:margin-right="0cm" fo:margin-top="0.176cm" fo:margin-bottom="0cm" fo:line-height="80%" fo:text-indent="0cm"/>
    </style:style>
    <style:style style:name="P47" style:family="paragraph">
      <style:paragraph-properties fo:margin-left="1.305cm" fo:margin-right="0cm" fo:margin-top="0.141cm" fo:margin-bottom="0cm" fo:line-height="80%" fo:text-indent="-1.305cm"/>
    </style:style>
    <style:style style:name="P48" style:family="paragraph">
      <style:paragraph-properties fo:margin-left="1.305cm" fo:margin-right="0cm" fo:margin-top="0.141cm" fo:margin-bottom="0cm" fo:line-height="8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49" style:family="paragraph">
      <style:paragraph-properties fo:margin-left="0cm" fo:margin-right="0cm" fo:margin-top="0.176cm" fo:margin-bottom="0cm" fo:line-height="90%" fo:text-indent="0cm"/>
    </style:style>
    <style:style style:name="P50" style:family="paragraph">
      <style:paragraph-properties fo:margin-left="0cm" fo:margin-right="0cm" fo:margin-top="0.158cm" fo:margin-bottom="0cm" fo:line-height="90%" fo:text-indent="0cm"/>
    </style:style>
    <style:style style:name="P51" style:family="paragraph">
      <style:paragraph-properties fo:margin-left="3.624cm" fo:margin-right="0cm" fo:margin-top="0.141cm" fo:margin-bottom="0cm" fo:line-height="90%" fo:text-indent="-1.098cm"/>
    </style:style>
    <style:style style:name="P52" style:family="paragraph">
      <style:paragraph-properties fo:margin-left="0cm" fo:margin-right="0cm" fo:margin-top="0.141cm" fo:margin-bottom="0cm" fo:line-height="90%" fo:text-indent="0cm"/>
    </style:style>
    <style:style style:name="P5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4" style:family="paragraph">
      <style:paragraph-properties fo:margin-left="0cm" fo:margin-right="0cm" fo:margin-top="0.158cm" fo:margin-bottom="0cm" fo:line-height="100%" fo:text-indent="0cm"/>
    </style:style>
    <style:style style:name="P55" style:family="paragraph">
      <style:paragraph-properties fo:margin-left="1.305cm" fo:margin-right="0cm" fo:margin-top="0.167cm" fo:margin-bottom="0cm" fo:line-height="80%" fo:text-indent="-1.305cm" style:punctuation-wrap="hanging" style:line-break="strict"/>
    </style:style>
    <style:style style:name="P56" style:family="paragraph">
      <style:paragraph-properties fo:margin-left="0cm" fo:margin-right="0cm" fo:margin-top="0.141cm" fo:margin-bottom="0cm" fo:line-height="80%" fo:text-indent="0cm"/>
    </style:style>
    <style:style style:name="P57" style:family="paragraph">
      <style:paragraph-properties fo:margin-left="3.624cm" fo:margin-right="0cm" fo:margin-top="0.105cm" fo:margin-bottom="0cm" fo:line-height="80%" fo:text-indent="-1.098cm"/>
    </style:style>
    <style:style style:name="P58" style:family="paragraph">
      <style:paragraph-properties fo:margin-left="3.624cm" fo:margin-right="0cm" fo:margin-top="0.141cm" fo:margin-bottom="0cm" fo:line-height="100%" fo:text-indent="-1.098cm"/>
    </style:style>
    <style:style style:name="P59" style:family="paragraph">
      <style:paragraph-properties fo:margin-left="2.522cm" fo:margin-right="0cm" fo:margin-top="0.158cm" fo:margin-bottom="0cm" fo:text-indent="-1.213cm"/>
    </style:style>
    <style:style style:name="P60" style:family="paragraph">
      <style:paragraph-properties fo:margin-left="1.305cm" fo:margin-right="0cm" fo:margin-top="0.176cm" fo:margin-bottom="0cm" fo:line-height="100%" fo:text-indent="-1.305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font-family="Arial" style:font-family-generic="swiss" style:font-pitch="variable" fo:language="sl" fo:country="SI"/>
    </style:style>
    <style:style style:name="T7" style:family="text">
      <style:text-properties fo:font-size="18pt" fo:language="sl" fo:country="SI" style:font-size-asian="18pt" style:font-size-complex="18pt"/>
    </style:style>
    <style:style style:name="T8" style:family="text">
      <style:text-properties fo:font-size="16pt" fo:language="sl" fo:country="SI" style:font-size-asian="16pt" style:font-size-complex="16pt"/>
    </style:style>
    <style:style style:name="T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0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11" style:family="text">
      <style:text-properties fo:language="en" fo:country="US"/>
    </style:style>
    <style:style style:name="T12" style:family="text">
      <style:text-properties fo:language="en" fo:country="GB"/>
    </style:style>
    <style:style style:name="T13" style:family="text">
      <style:text-properties fo:font-family="'Courier New'" style:font-family-generic="modern" style:font-pitch="fixed" fo:language="sl" fo:country="SI"/>
    </style:style>
    <style:style style:name="T14" style:family="text">
      <style:text-properties fo:font-family="'Courier New'" style:font-family-generic="modern" style:font-pitch="fixed" fo:language="en" fo:country="GB"/>
    </style:style>
    <style:style style:name="T15" style:family="text">
      <style:text-properties fo:font-size="15pt" fo:language="sl" fo:country="SI" style:font-size-asian="15pt" style:font-size-complex="15pt"/>
    </style:style>
    <style:style style:name="T16" style:family="text">
      <style:text-properties fo:font-size="17pt" fo:language="sl" fo:country="SI" style:font-size-asian="17pt" style:font-size-complex="17pt"/>
    </style:style>
    <style:style style:name="T17" style:family="text">
      <style:text-properties fo:font-family="'Courier New'" style:font-family-generic="modern" style:font-pitch="fixed" fo:language="en" fo:country="GB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style:style style:name="T19" style:family="text">
      <style:text-properties fo:color="#009999" fo:font-family="Tahoma" style:font-family-generic="swiss" style:font-pitch="variable" fo:font-size="36pt" fo:language="sl" fo:country="SI" style:font-size-asian="36pt" style:font-size-complex="36pt"/>
    </style:style>
    <style:style style:name="T20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21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22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23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24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26" style:family="text">
      <style:text-properties fo:color="#000000" fo:language="en" fo:country="GB"/>
    </style:style>
    <style:style style:name="T27" style:family="text">
      <style:text-properties fo:color="#000000" fo:language="sl" fo:country="SI"/>
    </style:style>
    <style:style style:name="T28" style:family="text">
      <style:text-properties fo:color="#000000" fo:font-family="'Courier New'" style:font-family-generic="modern" style:font-pitch="fixed" fo:font-size="16pt" fo:language="sl" fo:country="SI" style:font-size-asian="16pt" style:font-size-complex="16pt"/>
    </style:style>
    <style:style style:name="T29" style:family="text">
      <style:text-properties fo:font-family="'Courier New'" style:font-family-generic="modern" style:font-pitch="fixed" fo:font-size="15pt" fo:language="sl" fo:country="SI" style:font-family-asian="'Courier New'" style:font-family-generic-asian="modern" style:font-pitch-asian="fixed" style:font-size-asian="15pt" style:font-family-complex="'Courier New'" style:font-family-generic-complex="modern" style:font-pitch-complex="fixed" style:font-size-complex="15pt"/>
    </style:style>
    <style:style style:name="T30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31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32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33" style:family="text">
      <style:text-properties fo:font-size="17pt" fo:language="en" fo:country="GB" style:font-size-asian="17pt" style:font-size-complex="17pt"/>
    </style:style>
    <style:style style:name="T34" style:family="text">
      <style:text-properties fo:font-size="9pt" fo:language="sl" fo:country="SI" style:font-size-asian="9pt" style:font-size-complex="9pt"/>
    </style:style>
    <style:style style:name="T35" style:family="text">
      <style:text-properties fo:font-family="'Courier New'" style:font-family-generic="modern" style:font-pitch="fixed" fo:language="en" fo:country="US"/>
    </style:style>
    <style:style style:name="T36" style:family="text">
      <style:text-properties fo:font-family="'Courier New'" style:font-family-generic="modern" style:font-pitch="fixed" fo:font-size="22pt" fo:language="sl" fo:country="SI" style:font-size-asian="22pt" style:font-size-complex="22pt"/>
    </style:style>
    <style:style style:name="T37" style:family="text">
      <style:text-properties fo:font-family="'Courier New'" style:font-family-generic="modern" style:font-pitch="fixed" fo:font-size="19pt" fo:language="nb" fo:country="NO" style:font-size-asian="19pt" style:font-size-complex="19pt"/>
    </style:style>
    <style:style style:name="T38" style:family="text">
      <style:text-properties fo:font-family="'Courier New'" style:font-family-generic="modern" style:font-pitch="fixed" fo:font-size="19pt" fo:language="sl" fo:country="SI" style:font-size-asian="19pt" style:font-size-complex="19pt"/>
    </style:style>
    <style:style style:name="T39" style:family="text">
      <style:text-properties fo:font-family="'Courier New'" style:font-family-generic="modern" style:font-pitch="fixed" fo:font-size="16pt" fo:language="nb" fo:country="NO" style:font-size-asian="16pt" style:font-size-complex="16pt"/>
    </style:style>
    <style:style style:name="T40" style:family="text">
      <style:text-properties fo:language="sl" fo:country="SI" fo:font-style="italic" style:font-style-asian="italic" style:font-style-complex="italic"/>
    </style:style>
    <style:style style:name="T41" style:family="text">
      <style:text-properties fo:font-size="24pt" fo:language="sl" fo:country="SI" style:font-size-asian="24pt" style:font-size-complex="24pt"/>
    </style:style>
    <style:style style:name="T42" style:family="text">
      <style:text-properties fo:font-size="20pt" fo:language="sl" fo:country="SI" style:font-size-asian="20pt" style:font-size-complex="20pt"/>
    </style:style>
    <style:style style:name="T43" style:family="text">
      <style:text-properties fo:font-size="24pt" fo:language="en" fo:country="US" style:font-size-asian="24pt" style:font-size-complex="24pt"/>
    </style:style>
    <style:style style:name="T44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45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46" style:family="text">
      <style:text-properties fo:font-size="12pt" fo:language="sl" fo:country="SI" style:text-underline-style="solid" style:text-underline-width="auto" style:text-underline-color="font-color" style:font-size-asian="12pt" style:font-size-complex="12pt"/>
    </style:style>
    <style:style style:name="T47" style:family="text">
      <style:text-properties fo:language="sl" fo:country="SI" style:text-underline-style="solid" style:text-underline-width="auto" style:text-underline-color="font-color"/>
    </style:style>
    <style:style style:name="T48" style:family="text">
      <style:text-properties fo:font-family="'Courier New'" style:font-family-generic="modern" style:font-pitch="fixed" fo:language="sl" fo:country="SI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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number text:level="4" style:num-format="">
        <style:list-level-properties/>
        <style:text-properties fo:color="#009999" fo:font-size="100%"/>
      </text:list-level-style-number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2">
      <text:list-level-style-bullet text:level="1" text:bullet-char="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'Courier New'" style:font-family-generic="modern" style:font-pitch="fixed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4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17">
      <text:list-level-style-number text:level="1" style:num-format="">
        <style:list-level-properties/>
        <style:text-properties fo:color="#0099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Metode</text:span></text:p>
              </text:list-header>
            </text:list>
          </draw:text-box>
        </draw:frame>
        <draw:frame presentation:style-name="pr2" draw:text-style-name="P2" draw:layer="layout" svg:width="19.473cm" svg:height="4.799cm" svg:x="3.699cm" svg:y="8.727cm">
          <draw:text-box>
            <text:list text:style-name="L2">
              <text:list-header>
                <text:p text:style-name="P3"><text:span text:style-name="T2">Pisanje metod</text:span></text:p>
                <text:p text:style-name="P3"><text:span text:style-name="T2">Parametri metod</text:span></text:p>
                <text:p text:style-name="P3"><text:span text:style-name="T2">Klicanje metod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5">Razlogi za pisanje metod</text:span></text:p>
              </text:list-header>
            </text:list>
          </draw:text-box>
        </draw:frame>
        <draw:frame presentation:style-name="pr5" draw:text-style-name="P2" draw:layer="layout" svg:width="23.601cm" svg:height="14.201cm" svg:x="1.3cm" svg:y="3.1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Dos</text:span><text:span text:style-name="T6">edanji</text:span><text:span text:style-name="T5"> programi </text:span><text:span text:style-name="T6">so bili </text:span><text:span text:style-name="T5">kratki, enostavn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udi naprej bodo taki ;-) 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"Pravi" programi so večj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udi nekaj milijonov vrstic</text:span></text:p>
                  </text:list-item>
                  <text:list-item>
                    <text:p text:style-name="P6"><text:span text:style-name="T5">Ne moremo napisati v enem kosu</text:span></text:p>
                  </text:list-item>
                  <text:list-item>
                    <text:p text:style-name="P6"><text:span text:style-name="T5">Razdelitev v manjše kose</text:span></text:p>
                  </text:list-item>
                  <text:list-item>
                    <text:p text:style-name="P6"><text:span text:style-name="T5">Vsak kos napišemo posebej</text:span></text:p>
                  </text:list-item>
                  <text:list-item>
                    <text:p text:style-name="P6"><text:span text:style-name="T5">C# – meto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Drugi programski jeziki: funkcije, podprogrami, procedure, subrutine, ...</text:span></text:p>
                <text:p text:style-name="P6"><text:span text:style-name="T7"/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7"/></text:p>
                  </text:list-header>
                </text:list>
              </text:list-item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Obstoječe metod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header>
                <text:p text:style-name="P6"><text:span text:style-name="T7"/></text:p>
              </text:list-header>
              <text:list-item>
                <text:p text:style-name="P6"><text:span text:style-name="T7">Doslej smo uporabljali že cel kup metod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izpis na zaslon (</text:span><text:span text:style-name="T9">Console.WriteLine("bla")</text:span><text:span text:style-name="T8">)</text:span></text:p>
                  </text:list-item>
                  <text:list-item>
                    <text:p text:style-name="P8"><text:span text:style-name="T8">Pretvorba niza v število: <text:s/></text:span><text:span text:style-name="T9">Convert.Toint32("12")</text:span><text:span text:style-name="T8"> ali </text:span><text:span text:style-name="T9">int.Parse("12")</text:span></text:p>
                  </text:list-item>
                  <text:list-item>
                    <text:p text:style-name="P8"><text:span text:style-name="T8">Izračun sinusa (</text:span><text:span text:style-name="T9">Math.Sin(12.4)</text:span><text:span text:style-name="T8">)</text:span></text:p>
                  </text:list-item>
                  <text:list-item>
                    <text:p text:style-name="P8"><text:span text:style-name="T8"><text:s/></text:span><text:span text:style-name="T8">..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Metode lahko pišemo (sestavljamo) tudi sami</text:span></text:p>
              </text:list-item>
              <text:list-item>
                <text:p text:style-name="P6"><text:span text:style-name="T7">Pravzaprav jih že ves ča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Main</text:span></text:p>
                  </text:list-item>
                  <text:list-item>
                    <text:p text:style-name="P8"><text:span text:style-name="T8">Lahko pa jih poimenujemo po svoj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0">Mai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Metoda s točno predpisanim namenom / obliko / ...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Zakaj pišemo metod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11">"skrivanje" </text:span><text:span text:style-name="T5">postopka - metodo napišemo in jo potem lahko uporabimo, ne da bi skrbeli, kako je napisana</text:span><text:span text:style-name="T11"> </text:span></text:p>
              </text:list-item>
              <text:list-item>
                <text:p text:style-name="P5"><text:span text:style-name="T5">preglednost programa</text:span><text:span text:style-name="T11"> 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1">program - zaporedje "neodvisnih" postopkov (branje podatkov, obdelava podatkov</text:span><text:span text:style-name="T5"> (lahko spet iz več neodvisnih postopkov)</text:span><text:span text:style-name="T11">, predstavitev rezultatov</text:span></text:p>
                  </text:list-item>
                  <text:list-item>
                    <text:p text:style-name="P6"><text:span text:style-name="T5">Nariši diagram potek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Lažje ažuriranje in popravljanje programa</text:span></text:p>
                <text:p text:style-name="P12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Kdaj pisati metodo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Pomembna odločitev</text:span></text:p>
              </text:list-item>
              <text:list-item>
                <text:p text:style-name="P5"><text:span text:style-name="T5">Navadimo se predvsem s prakso</text:span></text:p>
              </text:list-item>
              <text:list-item>
                <text:p text:style-name="P5"><text:span text:style-name="T5">Načel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reglednost</text:span></text:p>
                  </text:list-item>
                  <text:list-item>
                    <text:p text:style-name="P6"><text:span text:style-name="T5">Uporabnost v drugih programih</text:span></text:p>
                  </text:list-item>
                  <text:list-item>
                    <text:p text:style-name="P6"><text:span text:style-name="T5">"samozadostnost“ </text:span></text:p>
                  </text:list-item>
                  <text:list-item>
                    <text:p text:style-name="P6"><text:span text:style-name="T5">V metodah NE izpisujemo ali beremo, če to ni izrecni namen metode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2">Zakaj v metodah ne izpisujemo/beremo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Zakaj omejevati uporabnost metode? </text:span></text:p>
              </text:list-item>
              <text:list-item>
                <text:p text:style-name="P5"><text:span text:style-name="T5">Če npr. podatek preberemo, metodo ne bomo mogli uporabljati, če bomo podatek na primer izračunali! </text:span></text:p>
              </text:list-item>
              <text:list-item>
                <text:p text:style-name="P5"><text:span text:style-name="T5">Če rezultat izpišemo, metode ne bomo mogli uporabiti, če bomo </text:span><text:span text:style-name="T6">hoteli </text:span><text:span text:style-name="T5">z rezultatom še kaj početi.</text:span></text:p>
              </text:list-item>
              <text:list-item>
                <text:p text:style-name="P5"><text:span text:style-name="T5">Primer: Sestavimo metodo, ki bo izračunala mesečni račun za elektriko za nekega naročnik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Če bomo podatke o porabi prebrali znotraj metode, naše metode ne bomo mogli uporabiti v sistemu, ki podatke o porabi dobi avtomatsko</text:span></text:p>
                  </text:list-item>
                  <text:list-item>
                    <text:p text:style-name="P6"><text:span text:style-name="T5">Če bomo rezultat izpisali, metode ne bomo mogli uporabiti kot del sistema, ki izračuna povprečno porabo skupine uporabnikov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Delitev – vrste metod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5"/></text:p>
              </text:list-header>
              <text:list-item>
                <text:p text:style-name="P5"><text:span text:style-name="T5">Prva delitev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Statične</text:span></text:p>
                  </text:list-item>
                  <text:list-item>
                    <text:p text:style-name="P6"><text:span text:style-name="T5">Objektn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Najprej bomo obravnavali le statične</text:span></text:p>
                <text:p text:style-name="P5"><text:span text:style-name="T5"/></text:p>
              </text:list-item>
              <text:list-item>
                <text:p text:style-name="P5"><text:span text:style-name="T5">Druga delitev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Metode, ki ne vračajo ničesar</text:span></text:p>
                  </text:list-item>
                  <text:list-item>
                    <text:p text:style-name="P6"><text:span text:style-name="T5">Metode, ki vračajo rezulta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ip metode = tip rezultata, ki ga metoda vrača</text:span></text:p>
              </text:list-item>
              <text:list-item>
                <text:p text:style-name="P5"><text:span text:style-name="T5">Metode lahko sprejmejo argumente: parametri metode</text:span></text:p>
                <text:p text:style-name="P12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Primer metode in njenega klica 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12"><text:span text:style-name="T5">Metoda tipa int z dvema vhodnima podatkoma</text:span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</text:list-item>
              <text:list-item>
                <text:p text:style-name="P12"><text:span text:style-name="T5">Klici metode</text:span></text:p>
              </text:list-item>
            </text:list>
          </draw:text-box>
        </draw:frame>
        <draw:custom-shape draw:name="Text Box 3" draw:style-name="gr3" draw:text-style-name="P2" xml:id="id1" draw:id="id1" draw:layer="layout" svg:width="20.302cm" svg:height="4.833cm" svg:x="3.1cm" svg:y="5.323cm">
          <text:list text:style-name="L7">
            <text:list-header>
              <text:p text:style-name="P13"><text:span text:style-name="T13">public static </text:span><text:span text:style-name="T14">int </text:span><text:span text:style-name="T13">M</text:span><text:span text:style-name="T14">ax(int a, int b) </text:span></text:p>
              <text:p text:style-name="P13"><text:span text:style-name="T14">{</text:span></text:p>
              <text:p text:style-name="P13"><text:span text:style-name="T13"><text:s text:c="4"/></text:span><text:span text:style-name="T14">/* </text:span><text:span text:style-name="T13">metoda </text:span><text:span text:style-name="T14">vrne ve</text:span><text:span text:style-name="T13">č</text:span><text:span text:style-name="T14">je od dveh celih </text:span><text:span text:style-name="T13">š</text:span><text:span text:style-name="T14">tevil */</text:span></text:p>
              <text:p text:style-name="P13"><text:span text:style-name="T14"><text:s/></text:span><text:span text:style-name="T13"><text:s text:c="2"/></text:span><text:span text:style-name="T14"><text:s/></text:span><text:span text:style-name="T14">if </text:span><text:span text:style-name="T13">(</text:span><text:span text:style-name="T14">a &gt; b</text:span><text:span text:style-name="T13">) </text:span><text:span text:style-name="T14">return a</text:span><text:span text:style-name="T13">;</text:span></text:p>
              <text:p text:style-name="P13"><text:span text:style-name="T14"><text:s/></text:span><text:span text:style-name="T13"><text:s text:c="3"/></text:span><text:span text:style-name="T14">return b;</text:span><text:span text:style-name="T13"> // sem smo prišli le, če b &gt;= a</text:span></text:p>
              <text:p text:style-name="P13"><text:span text:style-name="T14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xml:id="id2" draw:id="id2" draw:layer="layout" svg:width="20.399cm" svg:height="4.833cm" svg:x="3.1cm" svg:y="12.325cm">
          <text:list text:style-name="L7">
            <text:list-header>
              <text:p text:style-name="P13"><text:span text:style-name="T14">x = </text:span><text:span text:style-name="T13">M</text:span><text:span text:style-name="T14">ax(12,x);</text:span></text:p>
              <text:p text:style-name="P13"><text:span text:style-name="T14">…</text:span></text:p>
              <text:p text:style-name="P13"><text:span text:style-name="T13">Console.WriteLine</text:span><text:span text:style-name="T14">("Ve</text:span><text:span text:style-name="T13">č</text:span><text:span text:style-name="T14">je med </text:span><text:span text:style-name="T13">š</text:span><text:span text:style-name="T14">tevili </text:span><text:span text:style-name="T13">" + a + </text:span></text:p>
              <text:p text:style-name="P13"><text:span text:style-name="T13"><text:s text:c="9"/></text:span><text:span text:style-name="T13">" </text:span><text:span text:style-name="T14">in </text:span><text:span text:style-name="T13">" + c + "</text:span><text:span text:style-name="T14"> je </text:span><text:span text:style-name="T13">" + M</text:span><text:span text:style-name="T14">ax(a,c));</text:span></text:p>
              <text:p text:style-name="P13"><text:span text:style-name="T14">…</text:span></text:p>
              <text:p text:style-name="P13"><text:span text:style-name="T14">y = </text:span><text:span text:style-name="T13">M</text:span><text:span text:style-name="T14">ax(</text:span><text:span text:style-name="T13">M</text:span><text:span text:style-name="T14">ax(a,b) + </text:span><text:span text:style-name="T13">M</text:span><text:span text:style-name="T14">ax(c,d), 2 + </text:span><text:span text:style-name="T13">M</text:span><text:span text:style-name="T14">ax(100,x * x))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Razlaga posameznih stavkov in besed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14"><text:span text:style-name="T10"/></text:p>
              </text:list-header>
              <text:list-item>
                <text:p text:style-name="P14"><text:span text:style-name="T10">public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Vsi deli programa lahko uporabljajo to metodo</text:span></text:p>
                  </text:list-item>
                  <text:list-item>
                    <text:p text:style-name="P15"><text:span text:style-name="T15">Do nadaljnega vse metode "public"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static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Statična metoda – razlaga v poglavju Objektno programiranje</text:span></text:p>
                  </text:list-item>
                  <text:list-item>
                    <text:p text:style-name="P15"><text:span text:style-name="T15">Do nadaljnega vse metode "static"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int</text:span><text:span text:style-name="T16"> (za </text:span><text:span text:style-name="T10">public static</text:span><text:span text:style-name="T16">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5">Metoda je tipa </text:span><text:span text:style-name="T10">int</text:span><text:span text:style-name="T15">, kar pomeni da bo rezultat tipa </text:span><text:span text:style-name="T10">in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Max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Ime metode (poljubno! – nenapisano pravilo: začnemo z veliko črko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(int a, int b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Argumenta (parametra) metode</text:span></text:p>
                  </text:list-item>
                  <text:list-item>
                    <text:p text:style-name="P14"><text:span text:style-name="T15">Oba sta tipa </text:span><text:span text:style-name="T10">int</text:span></text:p>
                  </text:list-item>
                  <text:list-item>
                    <text:p text:style-name="P15"><text:span text:style-name="T15">Formalni argument (dejanski argument bomo uporabili pri klicu metode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0">return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Vračanje rezultata: tip rezultata mora biti enak tipu metode</text:span></text:p>
                  </text:list-item>
                  <text:list-item>
                    <text:p text:style-name="P15"><text:span text:style-name="T15">Konec izvajanja met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Kje pišemo metod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8">
              <text:list-header>
                <text:p text:style-name="P16"><text:span text:style-name="T13"/></text:p>
                <text:p text:style-name="P16"><text:span text:style-name="T14">class MojProgram </text:span></text:p>
                <text:p text:style-name="P16"><text:span text:style-name="T14">{</text:span></text:p>
                <text:p text:style-name="P16"><text:span text:style-name="T14"/></text:p>
                <text:p text:style-name="P16"><text:span text:style-name="T13"><text:s text:c="3"/></text:span><text:span text:style-name="T17">// tu napi</text:span><text:span text:style-name="T18">š</text:span><text:span text:style-name="T17">emo metode, eno za drugo</text:span></text:p>
                <text:p text:style-name="P16"><text:span text:style-name="T17"/></text:p>
                <text:p text:style-name="P16"><text:span text:style-name="T13">//glavni program – metoda main <text:s text:c="3"/></text:span></text:p>
                <text:p text:style-name="P16"><text:span text:style-name="T14">public static void </text:span><text:span text:style-name="T13">M</text:span><text:span text:style-name="T14">ain(</text:span><text:span text:style-name="T13">s</text:span><text:span text:style-name="T14">tring[] parametri)</text:span></text:p>
                <text:p text:style-name="P16"><text:span text:style-name="T14">{</text:span></text:p>
                <text:p text:style-name="P16"><text:span text:style-name="T14"/></text:p>
                <text:p text:style-name="P16"><text:span text:style-name="T14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9" draw:text-style-name="P2" draw:layer="layout" svg:width="22.225cm" svg:height="14.2cm" svg:x="1.697cm" svg:y="5.723cm" presentation:class="outline" presentation:user-transformed="true">
          <draw:text-box>
            <text:list text:style-name="L8">
              <text:list-header>
                <text:p text:style-name="P17"><text:span text:style-name="T5"/></text:p>
              </text:list-header>
            </text:list>
            <text:list text:style-name="L4">
              <text:list-header>
                <text:p text:style-name="P12"><text:span text:style-name="T5"/></text:p>
              </text:list-header>
            </text:list>
          </draw:text-box>
        </draw:frame>
        <draw:custom-shape draw:name="Footer Placeholder 4" draw:style-name="gr1" draw:text-style-name="P2" draw:layer="layout" svg:width="8.044cm" svg:height="1.322cm" svg:x="8.7cm" svg:y="18.389cm">
          <text:list text:style-name="L3">
            <text:list-header>
              <text:p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225cm" svg:height="1.9cm" svg:x="1.301cm" svg:y="0.525cm">
          <text:list text:style-name="L1">
            <text:list-header>
              <text:p text:style-name="P18"><text:span text:style-name="T19">Kako je videti progr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xml:id="id3" draw:id="id3" draw:layer="layout" svg:width="23.204cm" svg:height="14.001cm" svg:x="1.499cm" svg:y="3.325cm">
          <text:list text:style-name="L9">
            <text:list-header>
              <text:p text:style-name="P19"><text:span text:style-name="T20">class MojProgram </text:span></text:p>
              <text:p text:style-name="P19"><text:span text:style-name="T20">{</text:span></text:p>
              <text:p text:style-name="P19"><text:span text:style-name="T20"><text:s text:c="3"/></text:span><text:span text:style-name="T20">public static int </text:span><text:span text:style-name="T21">M</text:span><text:span text:style-name="T20">ax(int a, int b)</text:span></text:p>
              <text:p text:style-name="P19"><text:span text:style-name="T21"><text:s text:c="2"/></text:span><text:span text:style-name="T20"><text:s/></text:span><text:span text:style-name="T20">{</text:span></text:p>
              <text:p text:style-name="P20"><text:span text:style-name="T21"><text:tab/></text:span><text:span text:style-name="T20">/* vrne vecje od dveh celih stevil */</text:span></text:p>
              <text:p text:style-name="P19"><text:span text:style-name="T20"><text:s text:c="5"/></text:span><text:span text:style-name="T20">if (a &gt; b) return a;</text:span></text:p>
              <text:p text:style-name="P19"><text:span text:style-name="T20"><text:s text:c="5"/></text:span><text:span text:style-name="T20">return b;</text:span></text:p>
              <text:p text:style-name="P19"><text:span text:style-name="T20"><text:s text:c="3"/></text:span><text:span text:style-name="T20">}</text:span></text:p>
              <text:p text:style-name="P19"><text:span text:style-name="T21"/></text:p>
              <text:p text:style-name="P19"><text:span text:style-name="T20"/></text:p>
              <text:p text:style-name="P19"><text:span text:style-name="T20"><text:s text:c="3"/></text:span></text:p>
              <text:p text:style-name="P19"><text:span text:style-name="T21"><text:s text:c="4"/></text:span><text:span text:style-name="T20">public static void </text:span><text:span text:style-name="T21">M</text:span><text:span text:style-name="T20">ain(</text:span><text:span text:style-name="T21">s</text:span><text:span text:style-name="T20">tring[] parametri)</text:span></text:p>
              <text:p text:style-name="P19"><text:span text:style-name="T21"><text:s text:c="3"/></text:span><text:span text:style-name="T21">{</text:span></text:p>
              <text:p text:style-name="P19"><text:span text:style-name="T20"><text:s text:c="3"/></text:span><text:span text:style-name="T21"><text:s/></text:span><text:span text:style-name="T20"><text:s text:c="2"/></text:span><text:span text:style-name="T20">// določi največje število med prebranimi //</text:span></text:p>
              <text:p text:style-name="P19"><text:span text:style-name="T21"><text:s text:c="6"/></text:span><text:span text:style-name="T21">...</text:span></text:p>
              <text:p text:style-name="P19"><text:span text:style-name="T21"><text:s text:c="6"/></text:span><text:span text:style-name="T21">Console.WriteLine(</text:span><text:span text:style-name="T20">"Največje število med " +</text:span></text:p>
              <text:p text:style-name="P19"><text:span text:style-name="T20"><text:s text:c="9"/></text:span><text:span text:style-name="T20">x + ", " + y + " in " + z + " je " + </text:span><text:span text:style-name="T21">M</text:span><text:span text:style-name="T20">ax(x, </text:span><text:span text:style-name="T21">M</text:span><text:span text:style-name="T20">ax(y, z)));</text:span></text:p>
              <text:p text:style-name="P19"><text:span text:style-name="T20"><text:s text:c="4"/></text:span><text:span text:style-name="T20">}</text:span></text:p>
              <text:p text:style-name="P19"><text:span text:style-name="T20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6" draw:text-style-name="P2" xml:id="id7" draw:id="id7" draw:layer="layout" svg:width="6.403cm" svg:height="0.979cm" svg:x="17.297cm" svg:y="11.121cm">
          <text:list text:style-name="L10">
            <text:list-header>
              <text:p text:style-name="P21"><text:span text:style-name="T22">Klic metode</text:span></text:p>
            </text:list-header>
          </text:list>
          <draw:enhanced-geometry svg:viewBox="0 0 21600 21600" draw:mirror-horizontal="true" draw:type="line-callout-2" draw:modifiers="26360 86108 22314 7005 22314 7005 -729 -9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2" draw:style-name="gr6" draw:text-style-name="P2" xml:id="id6" draw:id="id6" draw:layer="layout" svg:width="4.661cm" svg:height="0.979cm" svg:x="18.638cm" svg:y="16.523cm">
          <text:list text:style-name="L10">
            <text:list-header>
              <text:p text:style-name="P21"><text:span text:style-name="T22">Klic metode</text:span></text:p>
            </text:list-header>
          </text:list>
          <draw:enhanced-geometry svg:viewBox="0 0 21600 21600" draw:mirror-horizontal="true" draw:type="line-callout-2" draw:modifiers="26197 -27536 25748 7005 22580 7005 24501 -5302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Oval 13" draw:style-name="gr7" draw:text-style-name="P2" xml:id="id4" draw:id="id4" draw:layer="layout" svg:width="13.203cm" svg:height="6.2cm" svg:x="1.499cm" svg:y="3.925cm">
          <text:list text:style-name="L3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4" draw:style-name="gr6" draw:text-style-name="P2" xml:id="id5" draw:id="id5" draw:layer="layout" svg:width="7.62cm" svg:height="0.979cm" svg:x="17.101cm" svg:y="3.916cm">
          <text:list text:style-name="L10">
            <text:list-header>
              <text:p text:style-name="P21"><text:span text:style-name="T22">Definicija metode</text:span></text:p>
            </text:list-header>
          </text:list>
          <draw:enhanced-geometry svg:viewBox="0 0 21600 21600" draw:mirror-horizontal="true" draw:type="line-callout-2" draw:modifiers="30862 39210 22200 7005 22200 7005 562 11928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custom-shape draw:name="Footer Placeholder 4" draw:style-name="gr1" draw:text-style-name="P2" draw:layer="layout" svg:width="8.043cm" svg:height="1.322cm" svg:x="11.501cm" svg:y="18.389cm">
          <text:list text:style-name="L3">
            <text:list-header>
              <text:p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503cm" svg:height="1.323cm" svg:x="20.902cm" svg:y="18.58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225cm" svg:height="1.901cm" svg:x="1.499cm" svg:y="0.723cm">
          <text:list text:style-name="L1">
            <text:list-header>
              <text:p text:style-name="P18"><text:span text:style-name="T19">Formalni in dejanski paramet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xml:id="id8" draw:id="id8" draw:layer="layout" svg:width="23.958cm" svg:height="14.001cm" svg:x="1.442cm" svg:y="3.726cm">
          <text:list text:style-name="L9">
            <text:list-header>
              <text:p text:style-name="P19"><text:span text:style-name="T20">public class MojProgram</text:span></text:p>
              <text:p text:style-name="P19"><text:span text:style-name="T20">{</text:span></text:p>
              <text:p text:style-name="P19"><text:span text:style-name="T20"><text:s text:c="3"/></text:span><text:span text:style-name="T20">public static int </text:span><text:span text:style-name="T21">M</text:span><text:span text:style-name="T20">ax(int a, int b)</text:span></text:p>
              <text:p text:style-name="P19"><text:span text:style-name="T20"><text:s text:c="3"/></text:span><text:span text:style-name="T20">{</text:span><text:span text:style-name="T21"> <text:s/></text:span><text:span text:style-name="T20"><text:s/>/* vrne vecje od dveh celih stevil */</text:span></text:p>
              <text:p text:style-name="P19"><text:span text:style-name="T20"><text:s text:c="5"/></text:span><text:span text:style-name="T21"><text:s text:c="2"/></text:span><text:span text:style-name="T20">if (a &gt; b) return a;</text:span></text:p>
              <text:p text:style-name="P19"><text:span text:style-name="T20"><text:s text:c="5"/></text:span><text:span text:style-name="T21"><text:s text:c="2"/></text:span><text:span text:style-name="T20">return b;</text:span></text:p>
              <text:p text:style-name="P19"><text:span text:style-name="T20"><text:s text:c="3"/></text:span><text:span text:style-name="T20">}</text:span></text:p>
              <text:p text:style-name="P19"><text:span text:style-name="T20"/></text:p>
              <text:p text:style-name="P19"><text:span text:style-name="T20"><text:s text:c="3"/></text:span><text:span text:style-name="T20">public static void </text:span><text:span text:style-name="T21">M</text:span><text:span text:style-name="T20">ain(</text:span><text:span text:style-name="T21">s</text:span><text:span text:style-name="T20">tring[] parametri)</text:span></text:p>
              <text:p text:style-name="P19"><text:span text:style-name="T20"><text:s text:c="3"/></text:span><text:span text:style-name="T20">{ <text:s/>// določi največje število med prebranimi //</text:span></text:p>
              <text:p text:style-name="P19"><text:span text:style-name="T21"><text:s text:c="6"/></text:span><text:span text:style-name="T21">Console.WriteLine(</text:span><text:span text:style-name="T20">"Največje število med " +</text:span></text:p>
              <text:p text:style-name="P19"><text:span text:style-name="T20"><text:s text:c="9"/></text:span><text:span text:style-name="T20">x + ", " + y + " in " + z + " je " + </text:span><text:span text:style-name="T21">M</text:span><text:span text:style-name="T20">ax(x, </text:span><text:span text:style-name="T21">M</text:span><text:span text:style-name="T20">ax(y, z)));</text:span></text:p>
              <text:p text:style-name="P19"><text:span text:style-name="T21"><text:s text:c="5"/></text:span></text:p>
              <text:p text:style-name="P19"><text:span text:style-name="T21"/></text:p>
              <text:p text:style-name="P19"><text:span text:style-name="T21"/></text:p>
              <text:p text:style-name="P19"><text:span text:style-name="T21"><text:s text:c="6"/></text:span><text:span text:style-name="T21">Console.WriteLine(</text:span><text:span text:style-name="T20">"Največje število med " +</text:span></text:p>
              <text:p text:style-name="P19"><text:span text:style-name="T20"><text:s text:c="9"/></text:span><text:span text:style-name="T20">x + “</text:span><text:span text:style-name="T21"> in</text:span><text:span text:style-name="T20"> " + y <text:s/>+ " je " + </text:span><text:span text:style-name="T21">M</text:span><text:span text:style-name="T20">ax(x, </text:span><text:span text:style-name="T21">y</text:span><text:span text:style-name="T20">));</text:span></text:p>
              <text:p text:style-name="P19"><text:span text:style-name="T20"><text:s text:c="4"/></text:span><text:span text:style-name="T20">}</text:span></text:p>
              <text:p text:style-name="P19"><text:span text:style-name="T20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6" draw:text-style-name="P2" xml:id="id10" draw:id="id10" draw:layer="layout" svg:width="7.17cm" svg:height="1.402cm" svg:x="17.101cm" svg:y="3.321cm">
          <text:list text:style-name="L10">
            <text:list-header>
              <text:p text:style-name="P21"><text:span text:style-name="T22">Formalna parametra</text:span></text:p>
            </text:list-header>
          </text:list>
          <draw:enhanced-geometry svg:viewBox="0 0 21600 21600" draw:mirror-horizontal="true" draw:type="line-callout-2" draw:modifiers="36172 24792 22370 4890 22237 4890 2417 27713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Oval 7" draw:style-name="gr6" draw:text-style-name="P2" xml:id="id9" draw:id="id9" draw:layer="layout" svg:width="5.203cm" svg:height="0.996cm" svg:x="7.898cm" svg:y="4.926cm">
          <text:list text:style-name="L3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8" draw:style-name="gr6" draw:text-style-name="P2" xml:id="id14" draw:id="id14" draw:layer="layout" svg:width="7.197cm" svg:height="0.979cm" svg:x="17.297cm" svg:y="9.723cm">
          <text:list text:style-name="L10">
            <text:list-header>
              <text:p text:style-name="P21"><text:span text:style-name="T22">Dejanska parametra</text:span></text:p>
            </text:list-header>
          </text:list>
          <draw:enhanced-geometry svg:viewBox="0 0 21600 21600" draw:mirror-horizontal="true" draw:type="line-callout-2" draw:modifiers="22910 44854 22235 7005 22235 7005 29210 54875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Oval 9" draw:style-name="gr6" draw:text-style-name="P2" xml:id="id13" draw:id="id13" draw:layer="layout" svg:width="5.6cm" svg:height="1.2cm" svg:x="15.302cm" svg:y="11.324cm">
          <text:list text:style-name="L3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0" draw:style-name="gr6" draw:text-style-name="P2" xml:id="id12" draw:id="id12" draw:layer="layout" svg:width="7.311cm" svg:height="0.979cm" svg:x="8.897cm" svg:y="13.326cm">
          <text:list text:style-name="L10">
            <text:list-header>
              <text:p text:style-name="P21"><text:span text:style-name="T22">Dejanska parametra</text:span></text:p>
            </text:list-header>
          </text:list>
          <draw:enhanced-geometry svg:viewBox="0 0 21600 21600" draw:mirror-horizontal="true" draw:type="line-callout-2" draw:modifiers="-7661 -26952 -6306 7005 -626 7005 8272 -4379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Oval 11" draw:style-name="gr6" draw:text-style-name="P2" xml:id="id11" draw:id="id11" draw:layer="layout" svg:width="3.4cm" svg:height="0.917cm" svg:x="17.299cm" svg:y="11.527cm">
          <text:list text:style-name="L3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2">Formalni in dejanski parameti / argument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Formalni parameter/argument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Za opis delovanja meto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Dejanski parameter/argument oz vhodni podatek metod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Začetna vrednost argumenta metod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Klic metode </text:span><text:span text:style-name="T13">Max(12, y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Spremenljivka (parameter) a v metodi dobi vrednost 12</text:span></text:p>
                  </text:list-item>
                  <text:list-item>
                    <text:p text:style-name="P6"><text:span text:style-name="T5">Parameter b v metodi dobi vrednost, ki je shranjena v spremenljivki y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Klic metod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header>
                <text:p text:style-name="P22"><text:span text:style-name="T6"/></text:p>
              </text:list-header>
              <text:list-item>
                <text:p text:style-name="P5"><text:span text:style-name="T5">Metodo tipa void (ne vrača ničesar) kličemo tako da napišem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Ime</text:span><text:span text:style-name="T5"> metode in njene dejanske paramet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<text:span text:style-name="T9">ime</text:span><text:span text:style-name="T23">(dejanski parametri)</text:span></text:p>
                            <text:p text:style-name="P23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5">Metodo, ki ni tipa void kličemo </text:span><text:span text:style-name="T24">vedno v stavku</text:span><text:span text:style-name="T5">, npr.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Console.WriteLine(ime_metode(dejanski_parametri));</text:span></text:p>
                  </text:list-item>
                  <text:list-item>
                    <text:p text:style-name="P9"><text:span text:style-name="T9">Podatk_tip spremenljivka=ime_metode(dejanski_parametri);</text:span></text:p>
                    <text:p text:style-name="P9"><text:span text:style-name="T9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Pri klicu metod moramo paziti na naslednj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t</text:span><text:span text:style-name="T11">ip</text:span><text:span text:style-name="T5"> metode</text:span><text:span text:style-name="T11"> </text:span></text:p>
                  </text:list-item>
                  <text:list-item>
                    <text:p text:style-name="P6"><text:span text:style-name="T11">ujemanje parametrov</text:span></text:p>
                  </text:list-item>
                  <text:list-item>
                    <text:p text:style-name="P6"><text:span text:style-name="T11">prenaša se vrednost paramet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Metode _ odgovori na vprašanja</text:span></text:p>
              </text:list-header>
            </text:list>
          </draw:text-box>
        </draw:frame>
        <draw:frame presentation:style-name="pr10" draw:text-style-name="P2" xml:id="id15" draw:id="id15" draw:layer="layout" svg:width="11.399cm" svg:height="8.284cm" svg:x="1.498cm" svg:y="3.726cm" presentation:class="outline" presentation:user-transformed="true">
          <draw:text-box>
            <text:list text:style-name="L8">
              <text:list-header>
                <text:p text:style-name="P24"><text:span text:style-name="T25"><text:s/></text:span><text:span text:style-name="T25">public static int </text:span><text:span text:style-name="T9">Vsota</text:span><text:span text:style-name="T25">(int n)</text:span></text:p>
                <text:p text:style-name="P24"><text:span text:style-name="T25"><text:s/></text:span><text:span text:style-name="T25">{ <text:s/></text:span></text:p>
                <text:p text:style-name="P24"><text:span text:style-name="T9"><text:s text:c="4"/></text:span><text:span text:style-name="T25">int r = 1;</text:span></text:p>
                <text:p text:style-name="P24"><text:span text:style-name="T25"><text:s text:c="4"/></text:span><text:span text:style-name="T9">int i = 1;</text:span></text:p>
                <text:p text:style-name="P24"><text:span text:style-name="T25"><text:s text:c="4"/></text:span><text:span text:style-name="T9">while (i</text:span><text:span text:style-name="T25"> &lt; n</text:span><text:span text:style-name="T9">) </text:span><text:span text:style-name="T25">{</text:span></text:p>
                <text:p text:style-name="P24"><text:span text:style-name="T9"><text:s text:c="3"/></text:span><text:span text:style-name="T25"><text:s text:c="4"/></text:span><text:span text:style-name="T9">i = i + 1;</text:span></text:p>
                <text:p text:style-name="P24"><text:span text:style-name="T9"><text:s text:c="7"/></text:span><text:span text:style-name="T25">r = i * r;</text:span></text:p>
                <text:p text:style-name="P24"><text:span text:style-name="T9"><text:s text:c="4"/></text:span><text:span text:style-name="T25">}</text:span></text:p>
                <text:p text:style-name="P24"><text:span text:style-name="T25"><text:s text:c="4"/></text:span><text:span text:style-name="T25">return r;</text:span></text:p>
                <text:p text:style-name="P24"><text:span text:style-name="T25"><text:s/></text:span><text:span text:style-name="T25">}</text:span></text:p>
              </text:list-header>
            </text:list>
          </draw:text-box>
        </draw:frame>
        <draw:custom-shape draw:name="Rectangle 4" draw:style-name="gr5" draw:text-style-name="P2" draw:layer="layout" svg:width="12.237cm" svg:height="10.8cm" svg:x="12.299cm" svg:y="6.526cm">
          <text:list text:style-name="L12">
            <text:list-item>
              <text:p xml:id="id16" text:id="id16" text:style-name="P25"><text:span text:style-name="T26">Kako je ime metodi?</text:span></text:p>
            </text:list-item>
            <text:list-item>
              <text:p xml:id="id17" text:id="id17" text:style-name="P25"><text:span text:style-name="T26">Kakšen je tip rezultata, ki ga vrača metoda?</text:span></text:p>
            </text:list-item>
            <text:list-item>
              <text:p xml:id="id18" text:id="id18" text:style-name="P25"><text:span text:style-name="T26">Koliko argumentov sprejme metoda?</text:span></text:p>
            </text:list-item>
            <text:list-item>
              <text:p xml:id="id19" text:id="id19" text:style-name="P25"><text:span text:style-name="T26">Kakšni so tipi in imena argumentov?</text:span></text:p>
            </text:list-item>
            <text:list-item>
              <text:p xml:id="id20" text:id="id20" text:style-name="P25"><text:span text:style-name="T26">Kaj metoda počne? Ali lahko predlagaš boljše ime za metodo?</text:span></text:p>
            </text:list-item>
            <text:list-item>
              <text:p xml:id="id21" text:id="id21" text:style-name="P25"><text:span text:style-name="T27">Napiši vsaj dva klica metode!</text:span></text:p>
            </text:list-item>
            <text:list-item>
              <text:p xml:id="id22" text:id="id22" text:style-name="P25"><text:span text:style-name="T26">Napiši program</text:span><text:span text:style-name="T28">,</text:span><text:span text:style-name="T26"> ki demonstrira delovanje metode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Zgled: Inicialk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12">Napiši metodo </text:span><text:span text:style-name="T13">I</text:span><text:span text:style-name="T14">nicialke</text:span><text:span text:style-name="T12">, ki sprejme dva niza znakov (ime in priimek) in vrne niz sestavljen iz inicialk. Na primer, </text:span><text:span text:style-name="T13">I</text:span><text:span text:style-name="T14">nicialke("France", "Preseren")</text:span><text:span text:style-name="T12"> naj vrne niz </text:span><text:span text:style-name="T14">"F.P."</text:span><text:span text:style-name="T12">. 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Ime metod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7"><text:span text:style-name="T29">Inicialk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Tip metode = tip rezultata, ki ga metoda vrn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7"><text:span text:style-name="T30">str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Število argumentov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7"><text:span text:style-name="T30">2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Tip in imena argumentov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7"><text:span text:style-name="T30">string ime</text:span></text:p>
                      </text:list-item>
                      <text:list-item>
                        <text:p text:style-name="P27"><text:span text:style-name="T30">string priim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Zgled: Inicialke – metoda v C#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8">
              <text:list-header>
                <text:p text:style-name="P28"><text:span text:style-name="T31"><text:s/></text:span></text:p>
                <text:p text:style-name="P28"><text:span text:style-name="T31">public static </text:span><text:span text:style-name="T32">s</text:span><text:span text:style-name="T31">tring </text:span><text:span text:style-name="T32">I</text:span><text:span text:style-name="T31">nicialke(</text:span><text:span text:style-name="T32">s</text:span><text:span text:style-name="T31">tring ime, </text:span><text:span text:style-name="T32">s</text:span><text:span text:style-name="T31">tring priimek)</text:span></text:p>
                <text:p text:style-name="P28"><text:span text:style-name="T32"><text:s/></text:span><text:span text:style-name="T31">{ <text:s/></text:span></text:p>
                <text:p text:style-name="P28"><text:span text:style-name="T32"><text:s text:c="4"/></text:span><text:span text:style-name="T31">char zp, zi;</text:span></text:p>
                <text:p text:style-name="P28"><text:span text:style-name="T31"><text:s text:c="4"/></text:span><text:span text:style-name="T31">zi = ime</text:span><text:span text:style-name="T32">[</text:span><text:span text:style-name="T31">0</text:span><text:span text:style-name="T32">]</text:span><text:span text:style-name="T31">;</text:span></text:p>
                <text:p text:style-name="P28"><text:span text:style-name="T31"><text:s text:c="4"/></text:span><text:span text:style-name="T31">zp = priimek</text:span><text:span text:style-name="T32">[</text:span><text:span text:style-name="T31">0</text:span><text:span text:style-name="T32">]</text:span><text:span text:style-name="T31">;</text:span></text:p>
                <text:p text:style-name="P28"><text:span text:style-name="T31"><text:s/></text:span><text:span text:style-name="T32"><text:s/></text:span><text:span text:style-name="T31"><text:s text:c="2"/></text:span><text:span text:style-name="T31">return zi + "." + zp + ".";</text:span></text:p>
                <text:p text:style-name="P28"><text:span text:style-name="T31"><text:s text:c="2"/></text:span><text:span text:style-name="T31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: tipi metod in argument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Kakšni so tipi naslednjih metod, kakšni so argumenti?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public static </text:span><text:span text:style-name="T13">s</text:span><text:span text:style-name="T14">tring </text:span><text:span text:style-name="T13">P</text:span><text:span text:style-name="T14">rvaBeseda(</text:span><text:span text:style-name="T13">s</text:span><text:span text:style-name="T14">tring besedilo)</text:span></text:p>
                    <text:p text:style-name="P29"><text:span text:style-name="T14"/></text:p>
                  </text:list-item>
                  <text:list-item>
                    <text:p text:style-name="P29"><text:span text:style-name="T14">public static double[] </text:span><text:span text:style-name="T13">P</text:span><text:span text:style-name="T14">rodukt(double[] A, double[] B)</text:span></text:p>
                    <text:p text:style-name="P29"><text:span text:style-name="T14"/></text:p>
                  </text:list-item>
                  <text:list-item>
                    <text:p text:style-name="P29"><text:span text:style-name="T14">public static void </text:span><text:span text:style-name="T13">F</text:span><text:span text:style-name="T14">oo()</text:span></text:p>
                    <text:p text:style-name="P29"><text:span text:style-name="T14"/></text:p>
                  </text:list-item>
                  <text:list-item>
                    <text:p text:style-name="P29"><text:span text:style-name="T14">public static int </text:span><text:span text:style-name="T13">N</text:span><text:span text:style-name="T14">ajdi(</text:span><text:span text:style-name="T13">s</text:span><text:span text:style-name="T14">tring geslo, </text:span><text:span text:style-name="T13">s</text:span><text:span text:style-name="T14">tring[] slovar)</text:span></text:p>
                    <text:p text:style-name="P29"><text:span text:style-name="T13"/></text:p>
                  </text:list-item>
                  <text:list-item>
                    <text:p text:style-name="P29"><text:span text:style-name="T13">public static int Produkt(int prvo, int drugo)</text:span></text:p>
                    <text:p text:style-name="P2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: glave metod</text:span></text:p>
              </text:list-header>
            </text:list>
          </draw:text-box>
        </draw:frame>
        <draw:frame presentation:style-name="pr11" draw:text-style-name="P2" draw:layer="layout" svg:width="22.225cm" svg:height="14.399cm" svg:x="1.498cm" svg:y="3.726cm" presentation:class="outline" presentation:user-transformed="true">
          <draw:text-box>
            <text:list text:style-name="L4">
              <text:list-item>
                <text:p text:style-name="P5"><text:span text:style-name="T12">Za vsakega od naslednjih opisov zapiši</text:span><text:span text:style-name="T5">mo</text:span><text:span text:style-name="T12"> deklaracijo metode </text:span><text:span text:style-name="T5">= glavo metode </text:span><text:span text:style-name="T12">(kakšen tip metoda vrača in kakšne argumente sprejme</text:span><text:span text:style-name="T5">)</text:span></text:p>
                <text:p text:style-name="P6"><text:span text:style-name="T7"/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3">Metoda, ki v podani tabeli nizov poišče najdaljši niz in ga vrne.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30"><text:span text:style-name="T14">public static </text:span><text:span text:style-name="T13">s</text:span><text:span text:style-name="T14">tring </text:span><text:span text:style-name="T13">N</text:span><text:span text:style-name="T14">ajdaljsi(</text:span><text:span text:style-name="T13">s</text:span><text:span text:style-name="T14">tring[] a)</text:span></text:p>
                        <text:p text:style-name="P30"><text:span text:style-name="T14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33">Metoda, ki najde eno izmed obeh rešitev dane kvadratne enačbe (pod predpostavko, da so rešitve realna števila)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30"><text:span text:style-name="T20">public static double </text:span><text:span text:style-name="T21">K</text:span><text:span text:style-name="T20">vadratna(double a, double b, double c)</text:span><text:span text:style-name="T12"> </text:span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31"><text:span text:style-name="T12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33">Metoda, ki dano tabelo nizov uredi po abecedi in vrne urejeno tabelo.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30"><text:span text:style-name="T14">public static </text:span><text:span text:style-name="T13">s</text:span><text:span text:style-name="T14">tring[] </text:span><text:span text:style-name="T13">U</text:span><text:span text:style-name="T14">redi(</text:span><text:span text:style-name="T13">s</text:span><text:span text:style-name="T14">tring[] a)</text:span></text:p>
                        <text:p text:style-name="P30"><text:span text:style-name="T1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33">Metoda, ki na ekran izpiše "Kdor to bere, je osel!".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30"><text:span text:style-name="T14">public static void </text:span><text:span text:style-name="T13">O</text:span><text:span text:style-name="T14">sel(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Kaj naredi naslednji program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8">
              <text:list-header>
                <text:p text:style-name="P32"><text:span text:style-name="T32"/></text:p>
                <text:p text:style-name="P32"><text:span text:style-name="T31">public static int </text:span><text:span text:style-name="T32">Povecaj</text:span><text:span text:style-name="T31">(int a)</text:span></text:p>
                <text:p text:style-name="P32"><text:span text:style-name="T31">{ </text:span></text:p>
                <text:p text:style-name="P32"><text:span text:style-name="T32"><text:s text:c="5"/></text:span><text:span text:style-name="T32">a = a + 1; // povecam a za 1</text:span></text:p>
                <text:p text:style-name="P32"><text:span text:style-name="T32"><text:s text:c="5"/></text:span><text:span text:style-name="T32">return a; <text:s/>//ker je metoda tipa int, vrne rezultat</text:span></text:p>
                <text:p text:style-name="P32"><text:span text:style-name="T31">}</text:span></text:p>
                <text:p text:style-name="P32"><text:span text:style-name="T31">public static void </text:span><text:span text:style-name="T32">M</text:span><text:span text:style-name="T31">ain(</text:span><text:span text:style-name="T32">s</text:span><text:span text:style-name="T31">tring[] parametri)</text:span></text:p>
                <text:p text:style-name="P32"><text:span text:style-name="T31">{</text:span><text:span text:style-name="T32"> <text:s/></text:span></text:p>
                <text:p text:style-name="P32"><text:span text:style-name="T32"><text:s text:c="6"/></text:span><text:span text:style-name="T32">s</text:span><text:span text:style-name="T31">tring pod;</text:span></text:p>
                <text:p text:style-name="P32"><text:span text:style-name="T31"><text:s text:c="6"/></text:span><text:span text:style-name="T31">int </text:span><text:span text:style-name="T32">a</text:span><text:span text:style-name="T31">;</text:span></text:p>
                <text:p text:style-name="P32"><text:span text:style-name="T31"><text:s text:c="6"/></text:span><text:span text:style-name="T31">int naj;</text:span></text:p>
                <text:p text:style-name="P32"><text:span text:style-name="T31"><text:s text:c="6"/></text:span><text:span text:style-name="T31">Console.Write("</text:span><text:span text:style-name="T32">Š</text:span><text:span text:style-name="T31">tevilo: ");</text:span></text:p>
                <text:p text:style-name="P32"><text:span text:style-name="T32"><text:s text:c="6"/></text:span><text:span text:style-name="T32">pod = Console.ReadLine();</text:span></text:p>
                <text:p text:style-name="P32"><text:span text:style-name="T31"><text:s text:c="6"/></text:span><text:span text:style-name="T32">a</text:span><text:span text:style-name="T31"> = </text:span><text:span text:style-name="T32">Convert.Toint32(</text:span><text:span text:style-name="T31">pod);</text:span></text:p>
                <text:p text:style-name="P32"><text:span text:style-name="T31"><text:s text:c="6"/></text:span><text:span text:style-name="T32">naj = Povecaj(a);</text:span></text:p>
                <text:p text:style-name="P32"><text:span text:style-name="T31"><text:s text:c="6"/></text:span><text:span text:style-name="T32">Console.WriteLine(</text:span><text:span text:style-name="T31">"</text:span><text:span text:style-name="T32">naj = </text:span><text:span text:style-name="T31"><text:s/>" + </text:span><text:span text:style-name="T32">naj</text:span><text:span text:style-name="T31"> + "</text:span><text:span text:style-name="T32">\na = </text:span><text:span text:style-name="T31">" + </text:span><text:span text:style-name="T32">a</text:span><text:span text:style-name="T31">);</text:span></text:p>
                <text:p text:style-name="P32"><text:span text:style-name="T31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Parametri (argument) metod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Parametre metod lahko kličemo na dva način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po vrednosti (tako smo delali v vseh dosedanjih primerih)</text:span></text:p>
                    <text:list>
                      <text:list-item>
                        <text:p text:style-name="P8"><text:span text:style-name="T5">Ob klicu metode parameter dobi vrednost, kot je določena v dejanskem parametru</text:span></text:p>
                      </text:list-item>
                      <text:list-item>
                        <text:p text:style-name="P8"><text:span text:style-name="T5">Potem ni nobene povezave med dejanskim in formalnim parametrom: metoda ustvari svoje lastne spremenljivke</text:span></text:p>
                        <text:p text:style-name="P8"><text:span text:style-name="T5"/></text:p>
                      </text:list-item>
                    </text:list>
                  </text:list-item>
                  <text:list-item>
                    <text:p text:style-name="P6"><text:span text:style-name="T5">Po referenci</text:span></text:p>
                    <text:list>
                      <text:list-item>
                        <text:p text:style-name="P8"><text:span text:style-name="T5">Ob klicu metode parametri dobijo naslov spremenljivke, ki nastopa kot parameter metode: metoda tako dejansko dela s spremenljivkami iz “glavnega programa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Zgled: Povprečna vrednost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Napišimo metodo, ki dobi za vhodna podatka (parametra) dve decimalni števili, vrne pa njuno povprečno vrednost</text:span></text:p>
                <text:p text:style-name="P12"><text:span text:style-name="T5"/></text:p>
              </text:list-item>
            </text:list>
            <text:list text:style-name="L16">
              <text:list-item>
                <text:list>
                  <text:list-header>
                    <text:p text:style-name="P33"><text:span text:style-name="T13">public static double Povprecje(double x, double y)</text:span></text:p>
                    <text:p text:style-name="P33"><text:span text:style-name="T13">{</text:span></text:p>
                    <text:p text:style-name="P33"><text:span text:style-name="T13"><text:s text:c="4"/></text:span><text:span text:style-name="T13">return (x + y) / 2;</text:span></text:p>
                    <text:p text:style-name="P33"><text:span text:style-name="T13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2">Vaja: vsota dvomestnih števil, deljivih s 5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34"><text:span text:style-name="T7">Napišimo metodo, ki ne sprejme nobenih parametrov, izračuna in vrne pa vsoto vseh dvomestnih števil, ki so deljiva s 5!</text:span></text:p>
                <text:p text:style-name="P34"><text:span text:style-name="T7"/></text:p>
              </text:list-item>
            </text:list>
            <text:list text:style-name="L16">
              <text:list-item>
                <text:list>
                  <text:list-header>
                    <text:p text:style-name="P35"><text:span text:style-name="T9">public static int VsotaDvomestnihDeljivihs5() //glava funkcije</text:span></text:p>
                    <text:p text:style-name="P35"><text:span text:style-name="T9">{</text:span></text:p>
                    <text:p text:style-name="P35"><text:span text:style-name="T9"><text:s text:c="5"/></text:span><text:span text:style-name="T9">int vsota = 0; //začetna vsota je 0</text:span></text:p>
                    <text:p text:style-name="P35"><text:span text:style-name="T9"><text:s text:c="5"/></text:span><text:span text:style-name="T9">for (int i = 1; i &lt;= 100; i++)</text:span></text:p>
                    <text:p text:style-name="P35"><text:span text:style-name="T9"><text:s text:c="5"/></text:span><text:span text:style-name="T9">{</text:span></text:p>
                    <text:p text:style-name="P35"><text:span text:style-name="T9"><text:s text:c="9"/></text:span><text:span text:style-name="T9">if (i % 5 == 0) //če ostanek pri deljenju deljiv s 5</text:span></text:p>
                    <text:p text:style-name="P35"><text:span text:style-name="T9"><text:s text:c="13"/></text:span><text:span text:style-name="T9">vsota = vsota + i; //število prištejemo k vsoti</text:span></text:p>
                    <text:p text:style-name="P35"><text:span text:style-name="T9"><text:s text:c="5"/></text:span><text:span text:style-name="T9">}</text:span></text:p>
                    <text:p text:style-name="P35"><text:span text:style-name="T9"><text:s text:c="4"/></text:span><text:span text:style-name="T9">/*metoda vrne rezultat: vsoto vseh dvomestnih števil, deljivih s 5*/</text:span></text:p>
                    <text:p text:style-name="P35"><text:span text:style-name="T9"><text:s text:c="4"/></text:span><text:span text:style-name="T9">return vsota; <text:s text:c="2"/></text:span></text:p>
                    <text:p text:style-name="P35"><text:span text:style-name="T9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 – število znakov v stavku</text:span></text:p>
              </text:list-header>
            </text:list>
          </draw:text-box>
        </draw:frame>
        <draw:frame presentation:style-name="pr12" draw:text-style-name="P2" draw:layer="layout" svg:width="23.403cm" svg:height="14.8cm" svg:x="1.498cm" svg:y="3.725cm" presentation:class="outline" presentation:user-transformed="true">
          <draw:text-box>
            <text:list text:style-name="L4">
              <text:list-item>
                <text:p text:style-name="P36"><text:span text:style-name="T5">Napišimo metodo, ki dobi dva parametra: poljuben STAVEK in poljuben ZNAK. Metoda naj ugotovi in vrne kolikokrat se v stavku pojavi izbrani znak.</text:span><text:span text:style-name="T34"> </text:span></text:p>
                <text:p text:style-name="P36"><text:span text:style-name="T34"/></text:p>
              </text:list-item>
            </text:list>
            <text:list text:style-name="L16">
              <text:list-item>
                <text:list>
                  <text:list-header>
                    <text:p text:style-name="P37"><text:span text:style-name="T21">static int Kolikokrat(string stavek, char znak) //glava metode</text:span></text:p>
                    <text:p text:style-name="P37"><text:span text:style-name="T21">{</text:span></text:p>
                    <text:p text:style-name="P37"><text:span text:style-name="T21"><text:s text:c="4"/></text:span><text:span text:style-name="T21">int skupaj = 0; //Začetno število znakov je 0</text:span></text:p>
                    <text:p text:style-name="P37"><text:span text:style-name="T21"><text:s text:c="4"/></text:span><text:span text:style-name="T21">for( int i=0; i&lt;stavek.Length; i++ )</text:span></text:p>
                    <text:p text:style-name="P37"><text:span text:style-name="T21"><text:s text:c="4"/></text:span><text:span text:style-name="T21">{</text:span></text:p>
                    <text:p text:style-name="P38"><text:span text:style-name="T21"><text:s text:c="7"/></text:span><text:span text:style-name="T21">if (stavek[i] == znak) /tekoči znak primerjamo z našim/* <text:s text:c="5"/></text:span><text:span text:style-name="T21"><text:tab/></text:span><text:span text:style-name="T21"><text:tab/></text:span><text:span text:style-name="T21">skupaj++;</text:span></text:p>
                    <text:p text:style-name="P37"><text:span text:style-name="T21"><text:s text:c="4"/></text:span><text:span text:style-name="T21">}</text:span></text:p>
                    <text:p text:style-name="P37"><text:span text:style-name="T21"><text:s text:c="4"/></text:span><text:span text:style-name="T21">return skupaj; //Metoda vrne skupno število najdenih znakov <text:s text:c="6"/></text:span></text:p>
                    <text:p text:style-name="P37"><text:span text:style-name="T21">}</text:span></text:p>
                    <text:p text:style-name="P37"><text:span text:style-name="T21"/></text:p>
                    <text:p text:style-name="P37"><text:span text:style-name="T21">static void Main(string[] args) //Glavni program </text:span></text:p>
                    <text:p text:style-name="P37"><text:span text:style-name="T21">{</text:span></text:p>
                    <text:p text:style-name="P37"><text:span text:style-name="T21"><text:s text:c="4"/></text:span><text:span text:style-name="T21">Console.Write("Vnesi poljuben stavek: ");</text:span></text:p>
                    <text:p text:style-name="P37"><text:span text:style-name="T21"><text:s text:c="4"/></text:span><text:span text:style-name="T21">string stavek = Console.ReadLine();</text:span></text:p>
                    <text:p text:style-name="P37"><text:span text:style-name="T21"><text:s text:c="4"/></text:span><text:span text:style-name="T21">Console.Write("Vnesi znak, ki te zanima: ");</text:span></text:p>
                    <text:p text:style-name="P37"><text:span text:style-name="T21"><text:s text:c="4"/></text:span><text:span text:style-name="T21">char znak = Convert.ToChar(Console.Read());</text:span></text:p>
                    <text:p text:style-name="P37"><text:span text:style-name="T21"><text:s text:c="4"/></text:span><text:span text:style-name="T21">Console.WriteLine("V stavku je " + Kolikokrat(stavek, znak)+" znakov "+znak+".");</text:span></text:p>
                    <text:p text:style-name="P37"><text:span text:style-name="T21">}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Število Pi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39"><text:span text:style-name="T7">Število PI lahko izračunamo tudi kot vsoto vrste 4 - 4/3 + 4/5 - 4/7 + 4/9 - ... <text:s/>Napiši metodo, ki ugotovi in vrne, koliko členov tega zaporedja moramo sešteti, da se bo tako dobljena vsota ujemala s konstanto Math.PI do npr. vključno devete decimalke. Metoda naj ima za parameter število ujemajočih se decimalk. Rešitev za npr. 9 decimalk: 1096634169</text:span></text:p>
              </text:list-item>
            </text:list>
            <text:list text:style-name="L16">
              <text:list-item>
                <text:list>
                  <text:list-header>
                    <text:p text:style-name="P37"><text:span text:style-name="T3"/></text:p>
                    <text:p text:style-name="P37"><text:span text:style-name="T3">static long StClenov(int decimalk)</text:span></text:p>
                    <text:p text:style-name="P37"><text:span text:style-name="T3">{ </text:span></text:p>
                    <text:p text:style-name="P37"><text:span text:style-name="T3"><text:s text:c="4"/></text:span><text:span text:style-name="T3">double pi=4; <text:s text:c="2"/>//definiramo in inicializiramo začetno vrednost za pi <text:s/></text:span></text:p>
                    <text:p text:style-name="P37"><text:span text:style-name="T3"><text:s text:c="4"/></text:span><text:span text:style-name="T3">double clen; <text:s text:c="2"/>//tekoči člen zaporedja</text:span></text:p>
                    <text:p text:style-name="P37"><text:span text:style-name="T3"><text:s text:c="4"/></text:span><text:span text:style-name="T3">long i=1; <text:s text:c="5"/>//definicija števca členov</text:span></text:p>
                    <text:p text:style-name="P37"><text:span text:style-name="T3"><text:s text:c="4"/></text:span><text:span text:style-name="T3">while (Math.Round(pi, decimalk) != Math.Round(Math.PI, decimalk))</text:span></text:p>
                    <text:p text:style-name="P37"><text:span text:style-name="T3"><text:s text:c="4"/></text:span><text:span text:style-name="T3">{</text:span></text:p>
                    <text:p text:style-name="P38"><text:span text:style-name="T3"><text:tab/></text:span><text:span text:style-name="T3"> </text:span><text:span text:style-name="T3">clen = 4.00 / (i * 2 + 1); <text:s/>//izracun tekocega clena</text:span></text:p>
                    <text:p text:style-name="P38"><text:span text:style-name="T3"><text:tab/></text:span><text:span text:style-name="T3"> </text:span><text:span text:style-name="T3">if(i % 2 != 0)</text:span></text:p>
                    <text:p text:style-name="P38"><text:span text:style-name="T3"><text:tab/></text:span><text:span text:style-name="T3"> <text:s text:c="4"/></text:span><text:span text:style-name="T3">pi = pi - clen; //lihe člene odštevamo</text:span></text:p>
                    <text:p text:style-name="P38"><text:span text:style-name="T3"><text:tab/></text:span><text:span text:style-name="T3"> </text:span><text:span text:style-name="T3">else</text:span></text:p>
                    <text:p text:style-name="P38"><text:span text:style-name="T3"><text:tab/></text:span><text:span text:style-name="T3"> <text:s text:c="4"/></text:span><text:span text:style-name="T3">pi = pi + clen; //sode člene prištevamo</text:span></text:p>
                    <text:p text:style-name="P38"><text:span text:style-name="T3"><text:tab/></text:span><text:span text:style-name="T3"> </text:span><text:span text:style-name="T3">i++;</text:span></text:p>
                    <text:p text:style-name="P37"><text:span text:style-name="T3"><text:s text:c="4"/></text:span><text:span text:style-name="T3">} <text:s/></text:span></text:p>
                    <text:p text:style-name="P37"><text:span text:style-name="T3"><text:s text:c="4"/></text:span><text:span text:style-name="T3">return i;</text:span></text:p>
                    <text:p text:style-name="P37"><text:span text:style-name="T3">}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Število P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Še klic metode</text:span></text:p>
                <text:p text:style-name="P12"><text:span text:style-name="T5"/></text:p>
              </text:list-item>
            </text:list>
            <text:list text:style-name="L16">
              <text:list-item>
                <text:list>
                  <text:list-header>
                    <text:p text:style-name="P33"><text:span text:style-name="T13">Console.WriteLine("Računam koliko členov zaporedja 4 - 4/3 + 4/5 – 4/7 + 4/9 - ... je potrebno\n sešteti, da bo tako dobljena vsota enaka konstanti Math.PI!");</text:span></text:p>
                    <text:p text:style-name="P33"><text:span text:style-name="T13"/></text:p>
                    <text:p text:style-name="P33"><text:span text:style-name="T13">Console.WriteLine("\nTrenutek ......\n");</text:span></text:p>
                    <text:p text:style-name="P33"><text:span text:style-name="T13"><text:s text:c="4"/></text:span><text:span text:style-name="T13">//ujemanje na 9 decimalk <text:s/></text:span></text:p>
                    <text:p text:style-name="P33"><text:span text:style-name="T13"><text:s/></text:span></text:p>
                    <text:p text:style-name="P33"><text:span text:style-name="T13">Console.WriteLine("Število členov: " + StClenov(9));</text:span><text:span text:style-name="T5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Najmanjši na začetek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11">Napi</text:span><text:span text:style-name="T5">š</text:span><text:span text:style-name="T11">i metodo </text:span><text:span text:style-name="T13">N</text:span><text:span text:style-name="T35">ajmanjsi_na_zacetek</text:span><text:span text:style-name="T11">, ki sprejme tabelo celih </text:span><text:span text:style-name="T5">š</text:span><text:span text:style-name="T11">tevil in v njej zamenja </text:span><text:span text:style-name="T5">prvi (</text:span><text:span text:style-name="T11">ni</text:span><text:span text:style-name="T5">č</text:span><text:span text:style-name="T11">ti</text:span><text:span text:style-name="T5">- indeks 0)</text:span><text:span text:style-name="T11"> in</text:span><text:span text:style-name="T5"> </text:span><text:span text:style-name="T11">najmanj</text:span><text:span text:style-name="T5">š</text:span><text:span text:style-name="T11">i element </text:span><text:span text:style-name="T5">te </text:span><text:span text:style-name="T11">tabele. Na primer, ko po</text:span><text:span text:style-name="T5">ž</text:span><text:span text:style-name="T11">enemo</text:span></text:p>
                <text:p text:style-name="P5"><text:span text:style-name="T11"/></text:p>
              </text:list-item>
            </text:list>
            <text:list text:style-name="L16">
              <text:list-item>
                <text:list>
                  <text:list-header>
                    <text:p text:style-name="P40"><text:span text:style-name="T35">int[] b = {10, 4, 7, 18, 2, 7};</text:span></text:p>
                    <text:p text:style-name="P40"><text:span text:style-name="T35"/></text:p>
                    <text:p text:style-name="P40"><text:span text:style-name="T13">N</text:span><text:span text:style-name="T35">ajmanjsi_na_zacetek(b);</text:span></text:p>
                    <text:p text:style-name="P40"><text:span text:style-name="T13"/></text:p>
                    <text:p text:style-name="P41"><text:span text:style-name="T11">je tabela </text:span><text:span text:style-name="T35">b</text:span><text:span text:style-name="T11"> enaka </text:span><text:span text:style-name="T23">{2, 4, 7, 18, 10, 7}.</text:span></text:p>
                  </text:list-header>
                </text:list>
              </text:list-item>
            </text:list>
            <text:list text:style-name="L4">
              <text:list-header>
                <text:p text:style-name="P42"><text:span text:style-name="T2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Najmanjši na začetek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Tip metode: void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POZOR: če tabela nastopa kot parameter metode, se vsaka sprememba v tej tabeli odrazi tudi v programu, kjer smo to metodo klicali. </text:span></text:p>
                  </text:list-item>
                  <text:list-item>
                    <text:p text:style-name="P26"><text:span text:style-name="T16">Zakaj – trenutno še “skrivnost” (če tabela nastopi kot parameter metode, metoda dobi naslov te tabele in ne ustvari nove, lokalne oz. začasne tabele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Poiščemo najmanjšega</text:span></text:p>
              </text:list-item>
              <text:list-item>
                <text:p text:style-name="P5"><text:span text:style-name="T5">Zamenjamo 0-tega in najmanjšega 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Potrebujemo indeks!</text:span></text:p>
                  </text:list-item>
                  <text:list-item>
                    <text:p text:style-name="P43"><text:span text:style-name="T36"><text:tab/></text:span><text:span text:style-name="T36">t[kje] = t[0];</text:span></text:p>
                  </text:list-item>
                  <text:list-item>
                    <text:p text:style-name="P43"><text:span text:style-name="T36"><text:tab/></text:span><text:span text:style-name="T36">t[0] = min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Najmanjši na začetek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Kako pa poiščemo najmanjši element v tabeli</text:span></text:p>
                <text:p text:style-name="P12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Zapomnimo si tako najmanjšega, kot njegov indeks</text:span></text:p>
                  </text:list-item>
                  <text:list-item>
                    <text:p text:style-name="P6"><text:span text:style-name="T5">Kandidat za najmanjšega je 0-ti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44"><text:span text:style-name="T37"><text:tab/></text:span><text:span text:style-name="T37">int kje = 0;</text:span><text:span text:style-name="T38"> //začetni indeks</text:span></text:p>
                        <text:p text:style-name="P44"><text:span text:style-name="T37"><text:tab/></text:span><text:span text:style-name="T37">int min = t[0];</text:span><text:span text:style-name="T38">//začetni minimalni element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V zanki pregledamo vse preostale</text:span></text:p>
                    <text:list>
                      <text:list-item>
                        <text:p text:style-name="P8"><text:span text:style-name="T5">Če je tekoči element manjši od trenutno najmanjšega, si njegovo vrednost in njegov indeks zapomnimo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<text:span text:style-name="T39">if (t[i] &lt; min)</text:span></text:p>
                            <text:p text:style-name="P23"><text:span text:style-name="T39">{</text:span></text:p>
                            <text:p text:style-name="P45"><text:span text:style-name="T39"><text:tab/></text:span><text:span text:style-name="T9"><text:tab/></text:span><text:span text:style-name="T39">min = t[i];</text:span><text:span text:style-name="T9">//zapomnimo si minimalen element</text:span></text:p>
                            <text:p text:style-name="P45"><text:span text:style-name="T39"><text:tab/></text:span><text:span text:style-name="T39"><text:tab/></text:span><text:span text:style-name="T39">kje = i;</text:span><text:span text:style-name="T9"> <text:s/>//zapomnimo pa si tudi njegov indeks</text:span></text:p>
                            <text:p text:style-name="P23"><text:span text:style-name="T39">}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42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Papajščin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46"><text:span text:style-name="T5">Sestavimo metodo public static string Papajscina(string s), ki dani niz s pretvori v "papajščino". To pomeni, da za vsak samoglasnikom, ki se pojavi v nizu, postavi črko p in samoglasnik ponovi. </text:span></text:p>
                <text:p text:style-name="P46"><text:span text:style-name="T5"/></text:p>
              </text:list-item>
            </text:list>
            <text:list text:style-name="L8">
              <text:list-header>
                <text:p text:style-name="P47"><text:span text:style-name="T9">public static string papajscina(string s)</text:span></text:p>
                <text:p text:style-name="P47"><text:span text:style-name="T9">{</text:span></text:p>
                <text:p text:style-name="P47"><text:span text:style-name="T9"><text:s text:c="4"/></text:span><text:span text:style-name="T9">string sPapaj = "";</text:span></text:p>
                <text:p text:style-name="P47"><text:span text:style-name="T9"><text:s text:c="4"/></text:span><text:span text:style-name="T9">for (int i=0;i&lt;s.Length;i++)</text:span></text:p>
                <text:p text:style-name="P47"><text:span text:style-name="T9"><text:s text:c="4"/></text:span><text:span text:style-name="T9">{</text:span></text:p>
                <text:p text:style-name="P47"><text:span text:style-name="T9"><text:s text:c="8"/></text:span><text:span text:style-name="T9">//metoda bo delovala tudi če so v staku velike črke <text:s text:c="7"/></text:span></text:p>
                <text:p text:style-name="P47"><text:span text:style-name="T9"><text:s text:c="8"/></text:span><text:span text:style-name="T9">char znak=char.ToUpper(s[i]); </text:span></text:p>
                <text:p text:style-name="P47"><text:span text:style-name="T9"><text:s text:c="8"/></text:span><text:span text:style-name="T9">if (znak=='A'||znak=='E'||znak=='I'||znak=='O'||znak=='U')</text:span></text:p>
                <text:p text:style-name="P48"><text:span text:style-name="T9"><text:s text:c="12"/></text:span><text:span text:style-name="T9">sPapaj = sPapaj + s[i] + 'p'+s[i]; /*dodamo znak </text:span><text:span text:style-name="T9"><text:tab/></text:span><text:span text:style-name="T9"><text:tab/></text:span><text:span text:style-name="T9"><text:tab/></text:span><text:span text:style-name="T9"><text:tab/></text:span><text:span text:style-name="T9">'p' in še samoglasnik se ponovi*/</text:span></text:p>
                <text:p text:style-name="P47"><text:span text:style-name="T9"><text:s text:c="8"/></text:span><text:span text:style-name="T9">else sPapaj = sPapaj + s[i];</text:span></text:p>
                <text:p text:style-name="P47"><text:span text:style-name="T9"><text:s text:c="5"/></text:span><text:span text:style-name="T9">}</text:span></text:p>
                <text:p text:style-name="P47"><text:span text:style-name="T9"><text:s text:c="5"/></text:span><text:span text:style-name="T9">return sPapaj; //vračanje papajščine</text:span></text:p>
                <text:p text:style-name="P47"><text:span text:style-name="T9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kakšen je izpis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Kakšen je izpis naslednje metode, če <text:s/>jo pokličemo s stavkom </text:span><text:span text:style-name="T40">Vraca(10)</text:span><text:span text:style-name="T5">? Najprej reši "peš" in šele potem preizkusi z računalnikom.</text:span></text:p>
                <text:p text:style-name="P12"><text:span text:style-name="T5"/></text:p>
              </text:list-item>
            </text:list>
            <text:list text:style-name="L16">
              <text:list-item>
                <text:list>
                  <text:list-header>
                    <text:p text:style-name="P35"><text:span text:style-name="T9">public static void Vraca(int n)</text:span></text:p>
                    <text:p text:style-name="P35"><text:span text:style-name="T9">{</text:span></text:p>
                    <text:p text:style-name="P35"><text:span text:style-name="T9"><text:s text:c="4"/></text:span><text:span text:style-name="T9">int i = 1;</text:span></text:p>
                    <text:p text:style-name="P35"><text:span text:style-name="T9"><text:s text:c="4"/></text:span><text:span text:style-name="T9">while (i &lt;= n)</text:span></text:p>
                    <text:p text:style-name="P35"><text:span text:style-name="T9"><text:s text:c="4"/></text:span><text:span text:style-name="T9">{</text:span></text:p>
                    <text:p text:style-name="P35"><text:span text:style-name="T9"><text:s text:c="7"/></text:span><text:span text:style-name="T9">if (i % 2 != 0) Console.Write(i);</text:span></text:p>
                    <text:p text:style-name="P35"><text:span text:style-name="T9"><text:s text:c="7"/></text:span><text:span text:style-name="T9">else Console.Write('#');</text:span></text:p>
                    <text:p text:style-name="P35"><text:span text:style-name="T9"><text:s text:c="7"/></text:span><text:span text:style-name="T9">i++;</text:span></text:p>
                    <text:p text:style-name="P35"><text:span text:style-name="T9"><text:s text:c="4"/></text:span><text:span text:style-name="T9">}</text:span></text:p>
                    <text:p text:style-name="P35"><text:span text:style-name="T9"><text:s text:c="4"/></text:span><text:span text:style-name="T9">Console.WriteLine('#');</text:span></text:p>
                    <text:p text:style-name="P35"><text:span text:style-name="T9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 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49"><text:span text:style-name="T5">Dana je metoda</text:span></text:p>
                <text:p text:style-name="P50"><text:span text:style-name="T7"/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51"><text:span text:style-name="T13">public static int Izracun(int n, int k)</text:span></text:p>
                        <text:p text:style-name="P51"><text:span text:style-name="T13">{</text:span></text:p>
                        <text:p text:style-name="P51"><text:span text:style-name="T13"><text:s text:c="4"/></text:span><text:span text:style-name="T13">int r = 1;</text:span></text:p>
                        <text:p text:style-name="P51"><text:span text:style-name="T13"><text:s text:c="4"/></text:span><text:span text:style-name="T13">int i = 1;</text:span></text:p>
                        <text:p text:style-name="P51"><text:span text:style-name="T13"><text:s text:c="4"/></text:span><text:span text:style-name="T13">while (i &lt; n)</text:span></text:p>
                        <text:p text:style-name="P51"><text:span text:style-name="T13"><text:s text:c="4"/></text:span><text:span text:style-name="T13">{</text:span></text:p>
                        <text:p text:style-name="P51"><text:span text:style-name="T13"><text:s text:c="8"/></text:span><text:span text:style-name="T13">r = n + 1;</text:span></text:p>
                        <text:p text:style-name="P51"><text:span text:style-name="T13"><text:s text:c="8"/></text:span><text:span text:style-name="T13">i = k * r;</text:span></text:p>
                        <text:p text:style-name="P51"><text:span text:style-name="T13"><text:s text:c="4"/></text:span><text:span text:style-name="T13">}</text:span></text:p>
                        <text:p text:style-name="P51"><text:span text:style-name="T13"><text:s text:c="4"/></text:span><text:span text:style-name="T13">return (r+i);</text:span></text:p>
                        <text:p text:style-name="P51"><text:span text:style-name="T13">}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2"><text:span text:style-name="T8">Kako je ime metodi?</text:span></text:p>
                  </text:list-item>
                  <text:list-item>
                    <text:p text:style-name="P52"><text:span text:style-name="T8">Kakšen je tip rezultata, ki ga vrača metoda?</text:span></text:p>
                  </text:list-item>
                  <text:list-item>
                    <text:p text:style-name="P52"><text:span text:style-name="T8">Koliko argumentov sprejme metoda?</text:span></text:p>
                  </text:list-item>
                  <text:list-item>
                    <text:p text:style-name="P52"><text:span text:style-name="T8">Kakšni so tipi in imena argumentov?</text:span></text:p>
                  </text:list-item>
                  <text:list-item>
                    <text:p text:style-name="P52"><text:span text:style-name="T8">Napiši primer klica te metode v “glavnem programu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Tabel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Sestavi tabelo naključnih celih števil med 1 in 100. </text:span></text:p>
              </text:list-item>
              <text:list-item>
                <text:p text:style-name="P5"><text:span text:style-name="T5">Prepiši jih v novo tabelo tako, da bodo v novi tabeli najprej elementi, ki imajo v prvi tabeli indekse 0, 2, 4, ...., potem pa še elementi z lihimi indeksi. </text:span></text:p>
              </text:list-item>
              <text:list-item>
                <text:p text:style-name="P5"><text:span text:style-name="T5">Če ime prvotna tabela elemente 2, 4, 23, 5, 45, 6, 8 so v novi tabeli elementi razporejeni kot 2, 23, 45, 8, 4, 5, 6. </text:span></text:p>
              </text:list-item>
              <text:list-item>
                <text:p text:style-name="P5"><text:span text:style-name="T5">Izpiši obe tabeli po 10 v vrsto.</text:span></text:p>
                <text:p text:style-name="P12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Tabel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53"><text:span text:style-name="T41">Razbijemo na metod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2">Generiraj – ustvari tabelo</text:span></text:p>
                  </text:list-item>
                  <text:list-item>
                    <text:p text:style-name="P5"><text:span text:style-name="T42">Preloži – preloži na zahtevan način</text:span></text:p>
                  </text:list-item>
                  <text:list-item>
                    <text:p text:style-name="P5"><text:span text:style-name="T42">Izpiši – izpiše po 10 v vrst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1"><text:s/></text:span><text:span text:style-name="T9">public static int[] Generiraj(int velikostTab, int sm, int zm)</text:span></text:p>
              </text:list-item>
              <text:list-item>
                <text:p text:style-name="P6"><text:span text:style-name="T43"><text:s/></text:span><text:span text:style-name="T44">public static int[] </text:span><text:span text:style-name="T32">P</text:span><text:span text:style-name="T44">relozi(int[] tabela)</text:span></text:p>
              </text:list-item>
              <text:list-item>
                <text:p text:style-name="P6"><text:span text:style-name="T43"><text:s/></text:span><text:span text:style-name="T44">public static void </text:span><text:span text:style-name="T32">I</text:span><text:span text:style-name="T44">zpisi(int[] tabela)</text:span></text:p>
                <text:p text:style-name="P54"><text:span text:style-name="T4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a: Tabela – glavni program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8">
              <text:list-header>
                <text:p text:style-name="P55"><text:span text:style-name="T38"><text:s/></text:span><text:span text:style-name="T38">public static void Main(string[] arg)</text:span></text:p>
                <text:p text:style-name="P55"><text:span text:style-name="T38"><text:s/></text:span><text:span text:style-name="T38">{</text:span></text:p>
                <text:p text:style-name="P55"><text:span text:style-name="T38"/></text:p>
                <text:p text:style-name="P55"><text:span text:style-name="T38"><text:s text:c="4"/></text:span><text:span text:style-name="T38">int veltab = 50; //velikost tabele</text:span></text:p>
                <text:p text:style-name="P55"><text:span text:style-name="T38"><text:s text:c="4"/></text:span><text:span text:style-name="T38">int[] tabOrig;</text:span></text:p>
                <text:p text:style-name="P55"><text:span text:style-name="T38"><text:s text:c="4"/></text:span><text:span text:style-name="T38">int[] tabNova;</text:span></text:p>
                <text:p text:style-name="P55"><text:span text:style-name="T38"><text:s text:c="4"/></text:span><text:span text:style-name="T38">int sM = 1; // spodnja meja števil v tabeli</text:span></text:p>
                <text:p text:style-name="P55"><text:span text:style-name="T38"><text:s text:c="4"/></text:span><text:span text:style-name="T38">int zM = 100; // zgornja meja števil v tabeli</text:span></text:p>
                <text:p text:style-name="P55"><text:span text:style-name="T38"/></text:p>
                <text:p text:style-name="P55"><text:span text:style-name="T38"><text:s text:c="4"/></text:span><text:span text:style-name="T38">// generiraj nakljucno tabelo</text:span></text:p>
                <text:p text:style-name="P55"><text:span text:style-name="T38"><text:s text:c="4"/></text:span><text:span text:style-name="T38">tabOrig = Generiraj(veltab, sM, zM);</text:span></text:p>
                <text:p text:style-name="P55"><text:span text:style-name="T38"><text:s text:c="4"/></text:span><text:span text:style-name="T38">/* prelozi v novo,. tako da so elementi s sodimi</text:span></text:p>
                <text:p text:style-name="P55"><text:span text:style-name="T38"><text:s text:c="7"/></text:span><text:span text:style-name="T38">indeksi pred lihimi*/</text:span></text:p>
                <text:p text:style-name="P55"><text:span text:style-name="T38"><text:s text:c="4"/></text:span><text:span text:style-name="T38">tabNova = Prelozi(tabOrig);</text:span></text:p>
                <text:p text:style-name="P55"><text:span text:style-name="T38"><text:s text:c="4"/></text:span><text:span text:style-name="T38">Izpisi(tabOrig);</text:span></text:p>
                <text:p text:style-name="P55"><text:span text:style-name="T38"><text:s text:c="4"/></text:span><text:span text:style-name="T38">Izpisi(tabNova);</text:span></text:p>
                <text:p text:style-name="P55"><text:span text:style-name="T38"><text:s/></text:span><text:span text:style-name="T38">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7">
              <text:list-header>
                <text:p text:style-name="P13"><text:span text:style-name="T6">Vaje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header>
                <text:p text:style-name="P56"><text:span text:style-name="T8"/></text:p>
              </text:list-header>
              <text:list-item>
                <text:p text:style-name="P56"><text:span text:style-name="T42">Oglejte si spodnjo metodo in poskusite ugotoviti, kaj dela.</text:span><text:span text:style-name="T8"> </text:span></text:p>
                <text:p text:style-name="P56"><text:span text:style-name="T8"/></text:p>
              </text:list-item>
            </text:list>
            <text:list text:style-name="L16">
              <text:list-item>
                <text:list>
                  <text:list-header>
                    <text:p text:style-name="P37"><text:span text:style-name="T21"><text:s text:c="2"/></text:span><text:span text:style-name="T21">public static string PozdravljenSvet(int kolikokrat)</text:span></text:p>
                    <text:p text:style-name="P37"><text:span text:style-name="T21"><text:s text:c="2"/></text:span><text:span text:style-name="T21">{ </text:span></text:p>
                    <text:p text:style-name="P37"><text:span text:style-name="T21"><text:s text:c="5"/></text:span><text:span text:style-name="T21">string vrni = "";</text:span><text:span text:style-name="T21"><text:line-break/></text:span><text:span text:style-name="T21"> int stevec = 0;</text:span><text:span text:style-name="T21"><text:line-break/></text:span><text:span text:style-name="T21"> while(stevec &lt; kolikokrat)</text:span></text:p>
                    <text:p text:style-name="P37"><text:span text:style-name="T21"><text:s text:c="5"/></text:span><text:span text:style-name="T21">{</text:span></text:p>
                    <text:p text:style-name="P37"><text:span text:style-name="T21"><text:s text:c="8"/></text:span><text:span text:style-name="T21">vrni = vrni + "Pozdravljen, svet! ";</text:span><text:span text:style-name="T21"><text:line-break/></text:span><text:span text:style-name="T21"> <text:s text:c="4"/>stevec = stevec + 1;</text:span></text:p>
                    <text:p text:style-name="P37"><text:span text:style-name="T21"><text:s text:c="5"/></text:span><text:span text:style-name="T21">}</text:span><text:span text:style-name="T21"><text:line-break/></text:span><text:span text:style-name="T21"> <text:s/>return vrni;</text:span></text:p>
                    <text:p text:style-name="P37"><text:span text:style-name="T21"><text:s text:c="2"/></text:span><text:span text:style-name="T21">}</text:span><text:span text:style-name="T3"> </text:span></text:p>
                    <text:p text:style-name="P37"><text:span text:style-name="T3"/></text:p>
                  </text:list-header>
                </text:list>
              </text:list-item>
            </text:list>
            <text:list text:style-name="L4">
              <text:list-item>
                <text:p text:style-name="P56"><text:span text:style-name="T42">Sestavi metodo Pravokotnik, ki sprejme naravno število n in m ter na zaslon izpiše pravokotnik iz znakov + višine n in dolžine m.</text:span><text:span text:style-name="T8"> </text:span></text:p>
                <text:p text:style-name="P56"><text:span text:style-name="T45"/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57"><text:span text:style-name="T46">Primer:</text:span><text:span text:style-name="T4">  Pravokotnik(3,5);</text:span></text:p>
                        <text:p text:style-name="P57"><text:span text:style-name="T4">    </text:span><text:span text:style-name="T4">+++++</text:span></text:p>
                        <text:p text:style-name="P57"><text:span text:style-name="T4"><text:s text:c="4"/></text:span><text:span text:style-name="T4">+++++</text:span></text:p>
                        <text:p text:style-name="P57"><text:span text:style-name="T4"><text:s text:c="4"/></text:span><text:span text:style-name="T4">+++++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2"><text:span text:style-name="T5">Kakšen je izpis naslednje metode, če <text:s/>jo pokličemo s stavkom </text:span><text:span text:style-name="T40">Vraca(3)</text:span><text:span text:style-name="T5">? Najprej reši "peš" in šele potem preizkusi z računalnikom.</text:span></text:p>
                <text:p text:style-name="P12"><text:span text:style-name="T5"/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58"><text:span text:style-name="T13">public static void Vraca(int n)</text:span></text:p>
                        <text:p text:style-name="P58"><text:span text:style-name="T13">{</text:span></text:p>
                        <text:p text:style-name="P58"><text:span text:style-name="T13"><text:s text:c="4"/></text:span><text:span text:style-name="T13">int i = 1;</text:span></text:p>
                        <text:p text:style-name="P58"><text:span text:style-name="T13"><text:s text:c="4"/></text:span><text:span text:style-name="T13">while (i &lt;= n)</text:span></text:p>
                        <text:p text:style-name="P58"><text:span text:style-name="T13"><text:s text:c="4"/></text:span><text:span text:style-name="T13">{</text:span></text:p>
                        <text:p text:style-name="P58"><text:span text:style-name="T13"><text:s text:c="7"/></text:span><text:span text:style-name="T13">if (i % 2 != 0) Console.Write(i);</text:span></text:p>
                        <text:p text:style-name="P58"><text:span text:style-name="T13"><text:s text:c="7"/></text:span><text:span text:style-name="T13">else Console.Write('#');</text:span></text:p>
                        <text:p text:style-name="P58"><text:span text:style-name="T13"><text:s text:c="7"/></text:span><text:span text:style-name="T13">i++;</text:span></text:p>
                        <text:p text:style-name="P58"><text:span text:style-name="T13"><text:s text:c="4"/></text:span><text:span text:style-name="T13">}</text:span></text:p>
                        <text:p text:style-name="P58"><text:span text:style-name="T13"><text:s text:c="4"/></text:span><text:span text:style-name="T13">Console.WriteLine('#');</text:span></text:p>
                        <text:p text:style-name="P58"><text:span text:style-name="T13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7"><text:span text:style-name="T5">Vaj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header>
                <text:p text:style-name="P12"><text:span text:style-name="T5"/></text:p>
              </text:list-header>
              <text:list-item>
                <text:p text:style-name="P12"><text:span text:style-name="T5">Napiši metodo PrvaStevka, ki za dano </text:span><text:span text:style-name="T40">pozitivno</text:span><text:span text:style-name="T5"> celo število vrne njegovo prvo števko(kot tip int). </text:span></text:p>
              </text:list-item>
            </text:list>
            <text:list text:style-name="L16">
              <text:list-item>
                <text:list>
                  <text:list-header>
                    <text:p text:style-name="P59"><text:span text:style-name="T47">Primer:</text:span><text:span text:style-name="T47"><text:line-break/></text:span><text:span text:style-name="T13">int stevka = PrvaStevka(12484);</text:span><text:span text:style-name="T13"><text:line-break/></text:span><text:span text:style-name="T13">Vrednost spremenljivke stevka je 1.</text:span></text:p>
                  </text:list-header>
                </text:list>
              </text:list-item>
            </text:list>
            <text:list text:style-name="L8">
              <text:list-header>
                <text:p text:style-name="P60"><text:span text:style-name="T13"/></text:p>
              </text:list-header>
            </text:list>
            <text:list text:style-name="L4">
              <text:list-item>
                <text:p text:style-name="P12"><text:span text:style-name="T5">Napiši metodo public static void Izpis(int[] tab), ki dano tabelo izpiše na zaslon.</text:span></text:p>
              </text:list-item>
            </text:list>
            <text:list text:style-name="L16">
              <text:list-item>
                <text:list>
                  <text:list-header>
                    <text:p text:style-name="P59"><text:span text:style-name="T47">Primer:</text:span><text:span text:style-name="T48"> </text:span><text:span text:style-name="T48"><text:line-break/></text:span><text:span text:style-name="T13">int[] tab = {1,2,3,4,5};</text:span><text:span text:style-name="T13"><text:line-break/></text:span><text:span text:style-name="T13">Izpisi(tab);</text:span><text:span text:style-name="T13"><text:line-break/></text:span><text:span text:style-name="T13">Izpiše nam [1,2,3,4,5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52cm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0-18T08:42:12</dc:date>
    <meta:editing-cycles>100</meta:editing-cycles>
    <meta:editing-duration>P1DT4H36M2S</meta:editing-duration>
    <meta:document-statistic meta:object-count="207"/>
    <meta:generator>LibreOffice/3.5$Linux_X86_64 LibreOffice_project/350m1$Build-2</meta:generator>
  </office:meta>
</office:document-meta>
</file>