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8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2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" style:family="paragraph">
      <style:paragraph-properties fo:margin-left="2.522cm" fo:margin-right="0cm" fo:margin-top="0.158cm" fo:margin-bottom="0cm" fo:line-height="100%" fo:text-indent="-1.213cm" style:punctuation-wrap="hanging" style:line-break="strict"/>
    </style:style>
    <style:style style:name="P7" style:family="paragraph">
      <style:paragraph-properties fo:margin-left="1.305cm" fo:margin-right="0cm" fo:margin-top="0.176cm" fo:margin-bottom="0cm" fo:text-indent="-1.305cm" style:punctuation-wrap="hanging" style:line-break="strict"/>
    </style:style>
    <style:style style:name="P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07cm" fo:margin-bottom="0cm" fo:text-indent="0cm" style:punctuation-wrap="hanging" style:line-break="strict"/>
    </style:style>
    <style:style style:name="P14" style:family="paragraph">
      <style:paragraph-properties fo:margin-left="3.624cm" fo:margin-right="0cm" fo:margin-top="0.141cm" fo:margin-bottom="0cm" fo:line-height="100%" fo:text-indent="-1.098cm"/>
    </style:style>
    <style:style style:name="P1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7" style:family="paragraph">
      <style:paragraph-properties fo:margin-left="2.522cm" fo:margin-right="0cm" fo:margin-top="0.158cm" fo:margin-bottom="0cm" fo:line-height="90%" fo:text-indent="-1.213cm" style:punctuation-wrap="hanging" style:line-break="strict"/>
    </style:style>
    <style:style style:name="P18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19" style:family="paragraph">
      <style:paragraph-properties fo:margin-left="3.624cm" fo:margin-right="0cm" fo:margin-top="0.141cm" fo:margin-bottom="0cm" fo:line-height="90%" fo:text-indent="-1.098cm"/>
    </style:style>
    <style:style style:name="P20" style:family="paragraph">
      <style:paragraph-properties fo:margin-left="0cm" fo:margin-right="0cm" fo:margin-top="0.158cm" fo:margin-bottom="0cm" fo:line-height="90%" fo:text-indent="0cm"/>
    </style:style>
    <style:style style:name="P21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149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176cm" fo:margin-bottom="0cm" fo:text-indent="0cm"/>
    </style:style>
    <style:style style:name="P24" style:family="paragraph">
      <style:paragraph-properties fo:margin-left="1.305cm" fo:margin-right="0cm" fo:margin-top="0.141cm" fo:margin-bottom="0cm" fo:line-height="100%" fo:text-indent="-1.305cm" style:punctuation-wrap="hanging" style:line-break="strict"/>
    </style:style>
    <style:style style:name="P25" style:family="paragraph">
      <style:paragraph-properties fo:margin-left="1.305cm" fo:margin-right="0cm" fo:margin-top="0.158cm" fo:margin-bottom="0cm" fo:line-height="100%" fo:text-indent="-1.305cm"/>
    </style:style>
    <style:style style:name="P26" style:family="paragraph">
      <style:paragraph-properties fo:margin-left="2.522cm" fo:margin-right="0cm" fo:margin-top="0.141cm" fo:margin-bottom="0cm" fo:line-height="100%" fo:text-indent="-1.213cm"/>
    </style:style>
    <style:style style:name="P27" style:family="paragraph">
      <style:paragraph-properties fo:margin-left="2.522cm" fo:margin-right="0cm" fo:margin-top="0.123cm" fo:margin-bottom="0cm" fo:line-height="100%" fo:text-indent="-1.213cm"/>
    </style:style>
    <style:style style:name="P28" style:family="paragraph">
      <style:paragraph-properties fo:margin-left="2.522cm" fo:margin-right="0cm" fo:margin-top="0.123cm" fo:margin-bottom="0cm" fo:text-indent="-1.213cm"/>
    </style:style>
    <style:style style:name="P29" style:family="paragraph">
      <style:paragraph-properties fo:margin-left="4.705cm" fo:margin-right="0cm" fo:margin-top="0.123cm" fo:margin-bottom="0cm" fo:line-height="90%" fo:text-indent="-1.076cm" style:punctuation-wrap="hanging" style:line-break="strict"/>
    </style:style>
    <style:style style:name="P30" style:family="paragraph">
      <style:paragraph-properties fo:margin-left="0cm" fo:margin-right="0cm" fo:margin-top="0.123cm" fo:margin-bottom="0cm" fo:line-height="90%" fo:text-indent="0cm"/>
    </style:style>
    <style:style style:name="P31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32" style:family="paragraph">
      <style:paragraph-properties fo:margin-left="4.705cm" fo:margin-right="0cm" fo:margin-top="0.141cm" fo:margin-bottom="0cm" fo:line-height="90%" fo:text-indent="-1.076cm"/>
    </style:style>
    <style:style style:name="P33" style:family="paragraph">
      <style:paragraph-properties fo:margin-left="2.522cm" fo:margin-right="0cm" fo:margin-top="0.158cm" fo:margin-bottom="0cm" fo:line-height="100%" fo:text-indent="-1.213cm"/>
    </style:style>
    <style:style style:name="P34" style:family="paragraph">
      <style:paragraph-properties fo:margin-left="2.522cm" fo:margin-right="0cm" fo:margin-top="0.158cm" fo:margin-bottom="0cm" fo:text-indent="-1.213cm"/>
    </style:style>
    <style:style style:name="P35" style:family="paragraph">
      <style:paragraph-properties fo:margin-left="1.305cm" fo:margin-right="0cm" fo:margin-top="0.141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6" style:family="paragraph">
      <style:paragraph-properties fo:margin-left="2.522cm" fo:margin-right="0cm" fo:margin-top="0.141cm" fo:margin-bottom="0cm" fo:text-indent="-1.213cm"/>
    </style:style>
    <style:style style:name="P37" style:family="paragraph">
      <style:paragraph-properties fo:margin-left="0cm" fo:margin-right="0cm" fo:margin-top="0.141cm" fo:margin-bottom="0cm" fo:line-height="100%" fo:text-indent="0cm"/>
    </style:style>
    <style:style style:name="P38" style:family="paragraph">
      <style:paragraph-properties fo:margin-left="0cm" fo:margin-right="0cm" fo:margin-top="0.176cm" fo:margin-bottom="0cm" fo:line-height="80%" fo:text-indent="0cm"/>
    </style:style>
    <style:style style:name="P39" style:family="paragraph">
      <style:paragraph-properties fo:margin-left="0cm" fo:margin-right="0cm" fo:margin-top="0.141cm" fo:margin-bottom="0cm" fo:line-height="80%" fo:text-indent="0cm"/>
    </style:style>
    <style:style style:name="P40" style:family="paragraph">
      <style:paragraph-properties fo:margin-left="2.522cm" fo:margin-right="0cm" fo:margin-top="0.123cm" fo:margin-bottom="0cm" fo:line-height="80%" fo:text-indent="-1.213cm"/>
    </style:style>
    <style:style style:name="P41" style:family="paragraph">
      <style:paragraph-properties fo:margin-left="0cm" fo:margin-right="0cm" fo:margin-top="0.123cm" fo:margin-bottom="0cm" fo:line-height="80%" fo:text-indent="0cm"/>
    </style:style>
    <style:style style:name="P42" style:family="paragraph">
      <style:paragraph-properties fo:margin-left="0cm" fo:margin-right="0cm" fo:margin-top="0.158cm" fo:margin-bottom="0cm" fo:text-indent="0cm"/>
    </style:style>
    <style:style style:name="P43" style:family="paragraph">
      <style:paragraph-properties fo:margin-left="0cm" fo:margin-right="0cm" fo:margin-top="0.176cm" fo:margin-bottom="0cm" fo:line-height="90%" fo:text-indent="0cm"/>
    </style:style>
    <style:style style:name="P44" style:family="paragraph">
      <style:paragraph-properties fo:margin-left="2.522cm" fo:margin-right="0cm" fo:margin-top="0.158cm" fo:margin-bottom="0cm" fo:line-height="90%" fo:text-indent="-1.213cm"/>
    </style:style>
    <style:style style:name="P45" style:family="paragraph">
      <style:paragraph-properties fo:margin-left="2.522cm" fo:margin-right="0cm" fo:margin-top="0.176cm" fo:margin-bottom="0cm" fo:line-height="80%" fo:text-indent="-1.213cm"/>
    </style:style>
    <style:style style:name="P46" style:family="paragraph">
      <style:paragraph-properties fo:margin-left="2.522cm" fo:margin-right="0cm" fo:margin-top="0.105cm" fo:margin-bottom="0cm" fo:line-height="80%" fo:text-indent="-1.213cm"/>
    </style:style>
    <style:style style:name="P47" style:family="paragraph">
      <style:paragraph-properties fo:margin-left="1.305cm" fo:margin-right="0cm" fo:margin-top="0.141cm" fo:margin-bottom="0cm" fo:text-indent="-1.305cm"/>
    </style:style>
    <style:style style:name="P48" style:family="paragraph">
      <style:paragraph-properties fo:margin-left="3.624cm" fo:margin-right="0cm" fo:margin-top="0.141cm" fo:margin-bottom="0cm" fo:text-indent="-1.098cm"/>
    </style:style>
    <style:style style:name="P49" style:family="paragraph">
      <style:paragraph-properties fo:margin-left="2.522cm" fo:margin-right="0cm" fo:margin-top="0.105cm" fo:margin-bottom="0cm" fo:line-height="100%" fo:text-indent="-1.213cm"/>
    </style:style>
    <style:style style:name="P50" style:family="paragraph">
      <style:paragraph-properties fo:margin-left="0cm" fo:margin-right="0cm" fo:margin-top="0.123cm" fo:margin-bottom="0cm" fo:line-height="100%" fo:text-indent="0cm"/>
    </style:style>
    <style:style style:name="P51" style:family="paragraph">
      <style:paragraph-properties fo:margin-left="4.705cm" fo:margin-right="0cm" fo:margin-top="0.105cm" fo:margin-bottom="0cm" fo:line-height="100%" fo:text-indent="-1.076cm"/>
    </style:style>
    <style:style style:name="T1" style:family="text">
      <style:text-properties fo:color="#009999" fo:language="sl" fo:country="SI"/>
    </style:style>
    <style:style style:name="T2" style:family="text">
      <style:text-properties fo:font-size="32pt" fo:language="sl" fo:country="SI" style:font-size-asian="32pt" style:font-size-complex="32pt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language="sl" fo:country="SI"/>
    </style:style>
    <style:style style:name="T6" style:family="text">
      <style:text-properties fo:font-family="'Courier New'" style:font-family-generic="modern" style:font-pitch="fixed" fo:language="sl" fo:country="SI"/>
    </style:style>
    <style:style style:name="T7" style:family="text">
      <style:text-properties fo:language="sl" fo:country="SI" fo:font-weight="bold" style:font-weight-asian="bold" style:font-weight-complex="bold"/>
    </style:style>
    <style:style style:name="T8" style:family="text">
      <style:text-properties fo:font-size="18pt" fo:language="sl" fo:country="SI" style:font-size-asian="18pt" style:font-size-complex="18pt"/>
    </style:style>
    <style:style style:name="T9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10" style:family="text">
      <style:text-properties fo:font-family="Wingdings" style:font-pitch="variable" style:font-charset="x-symbol" fo:font-size="16pt" fo:language="sl" fo:country="SI" style:font-size-asian="16pt" style:font-size-complex="16pt"/>
    </style:style>
    <style:style style:name="T11" style:family="text">
      <style:text-properties fo:font-family="Arial" style:font-family-generic="swiss" style:font-pitch="variable" fo:language="sl" fo:country="SI"/>
    </style:style>
    <style:style style:name="T12" style:family="text">
      <style:text-properties fo:font-family="'Courier New'" style:font-family-generic="modern" style:font-pitch="fixed" fo:font-size="14pt" fo:language="sl" fo:country="SI" style:font-size-asian="14pt" style:font-size-complex="14pt"/>
    </style:style>
    <style:style style:name="T13" style:family="text">
      <style:text-properties fo:font-family="Wingdings" style:font-pitch="variable" style:font-charset="x-symbol" fo:language="sl" fo:country="SI"/>
    </style:style>
    <style:style style:name="T14" style:family="text">
      <style:text-properties fo:font-size="8pt" fo:language="sl" fo:country="SI" style:font-size-asian="8pt" style:font-size-complex="8pt"/>
    </style:style>
    <style:style style:name="T15" style:family="text">
      <style:text-properties fo:font-family="'Courier New'" style:font-family-generic="modern" style:font-pitch="fixed" fo:language="none" fo:country="none"/>
    </style:style>
    <style:style style:name="T16" style:family="text">
      <style:text-properties fo:font-size="16pt" fo:language="sl" fo:country="SI" style:font-size-asian="16pt" style:font-size-complex="16pt"/>
    </style:style>
    <style:style style:name="T17" style:family="text">
      <style:text-properties fo:language="sl" fo:country="SI" fo:font-style="italic" style:font-style-asian="italic" style:font-style-complex="italic"/>
    </style:style>
    <style:style style:name="T18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family="'Courier New'" style:font-family-generic="modern" style:font-pitch="fixed" fo:font-size="17pt" fo:language="sl" fo:country="SI" style:font-size-asian="17pt" style:font-size-complex="17pt"/>
    </style:style>
    <style:style style:name="T20" style:family="text">
      <style:text-properties fo:font-family="'Courier New'" style:font-family-generic="modern" style:font-pitch="fixed" fo:font-size="18pt" fo:language="none" fo:country="none" style:font-size-asian="18pt" style:font-size-complex="18pt"/>
    </style:style>
    <style:style style:name="T21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22" style:family="text">
      <style:text-properties fo:font-size="20pt" fo:language="sl" fo:country="SI" style:font-size-asian="20pt" style:font-size-complex="20pt"/>
    </style:style>
    <style:style style:name="T23" style:family="text">
      <style:text-properties fo:font-family="'Courier New'" style:font-family-generic="modern" style:font-pitch="fixed" fo:language="sl" fo:country="SI" fo:font-style="italic" style:font-style-asian="italic" style:font-style-complex="italic"/>
    </style:style>
    <style:style style:name="T24" style:family="text">
      <style:text-properties fo:font-family="'Courier New'" style:font-family-generic="modern" style:font-pitch="fixed" fo:font-size="14pt" fo:language="sl" fo:country="SI" fo:font-weight="bold" style:font-size-asian="14pt" style:font-weight-asian="bold" style:font-size-complex="14pt" style:font-weight-complex="bold"/>
    </style:style>
    <style:style style:name="T25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26" style:family="text">
      <style:text-properties fo:font-family="'Courier New'" style:font-family-generic="modern" style:font-pitch="fixed" fo:font-size="16pt" fo:language="sl" fo:country="SI" fo:font-style="italic" style:font-size-asian="16pt" style:font-style-asian="italic" style:font-size-complex="16pt" style:font-style-complex="italic"/>
    </style:style>
    <style:style style:name="T27" style:family="text">
      <style:text-properties fo:font-family="'Courier New'" style:font-family-generic="modern" style:font-pitch="fixed" fo:font-size="20pt" fo:language="sl" fo:country="SI" style:font-size-asian="20pt" style:font-size-complex="20pt"/>
    </style:style>
    <style:style style:name="T28" style:family="text">
      <style:text-properties fo:font-family="'Courier New'" style:font-family-generic="modern" style:font-pitch="fixed" fo:language="sl" fo:country="SI" fo:font-weight="bold" style:font-weight-asian="bold" style:font-weight-complex="bold"/>
    </style:style>
    <style:style style:name="T29" style:family="text">
      <style:text-properties fo:font-family="'Courier New'" style:font-family-generic="modern" style:font-pitch="fixed" fo:font-size="12pt" fo:language="sl" fo:country="SI" style:font-size-asian="12pt" style:font-size-complex="12pt"/>
    </style:style>
    <style:style style:name="T30" style:family="text">
      <style:text-properties fo:font-family="'Courier New'" style:font-family-generic="modern" style:font-pitch="fixed" fo:font-size="12pt" fo:language="pl" fo:country="PL" style:font-size-asian="12pt" style:font-size-complex="12pt"/>
    </style:style>
    <style:style style:name="T31" style:family="text">
      <style:text-properties fo:language="sv" fo:country="SE"/>
    </style:style>
    <style:style style:name="T32" style:family="text">
      <style:text-properties fo:font-family="'Courier New'" style:font-family-generic="modern" style:font-pitch="fixed" fo:font-size="16pt" fo:language="sv" fo:country="SE" style:font-size-asian="16pt" style:font-size-complex="16pt"/>
    </style:style>
    <style:style style:name="T33" style:family="text">
      <style:text-properties fo:font-family="'Courier New'" style:font-family-generic="modern" style:font-pitch="fixed" fo:font-size="12pt" fo:language="sl" fo:country="SI" fo:font-style="italic" style:font-size-asian="12pt" style:font-style-asian="italic" style:font-size-complex="12pt" style:font-style-complex="italic"/>
    </style:style>
    <style:style style:name="T34" style:family="text">
      <style:text-properties fo:font-family="'Courier New'" style:font-family-generic="modern" style:font-pitch="fixed" fo:font-size="14pt" fo:language="sl" fo:country="SI" fo:font-style="italic" style:font-size-asian="14pt" style:font-style-asian="italic" style:font-size-complex="14pt" style:font-style-complex="italic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6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7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8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9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10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5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number text:level="2" style:num-format="">
        <style:list-level-properties/>
        <style:text-properties fo:color="#009999" fo:font-size="100%"/>
      </text:list-level-style-number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7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8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'Courier New'" style:font-family-generic="modern" style:font-pitch="fixed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9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number text:level="3" style:num-format="">
        <style:list-level-properties/>
        <style:text-properties fo:color="#009999" fo:font-size="100%"/>
      </text:list-level-style-number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0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number text:level="4" style:num-format="">
        <style:list-level-properties/>
        <style:text-properties fo:color="#009999" fo:font-size="100%"/>
      </text:list-level-style-number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1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">
        <style:list-level-properties text:space-before="3.629cm" text:min-label-width="1.076cm"/>
        <style:text-properties fo:font-family="Wingdings" style:font-pitch="variable" style:font-charset="x-symbol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2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number text:level="4" style:num-format="">
        <style:list-level-properties/>
        <style:text-properties fo:color="#009999" fo:font-size="100%"/>
      </text:list-level-style-number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3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number text:level="3" style:num-format="">
        <style:list-level-properties/>
        <style:text-properties fo:color="#009999" fo:font-size="100%"/>
      </text:list-level-style-number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list text:style-name="L1">
              <text:list-header>
                <text:p text:style-name="P1"><text:span text:style-name="T1">Nizi, znaki</text:span></text:p>
              </text:list-header>
            </text:list>
          </draw:text-box>
        </draw:frame>
        <draw:frame presentation:style-name="pr2" draw:text-style-name="P2" draw:layer="layout" svg:width="20.602cm" svg:height="4.473cm" svg:x="3.7cm" svg:y="8.726cm">
          <draw:text-box>
            <text:list text:style-name="L2">
              <text:list-header>
                <text:p text:style-name="P3"><text:span text:style-name="T2">Delo z nizi – tip string</text:span></text:p>
                <text:p text:style-name="P3"><text:span text:style-name="T2">Delo z znaki – tip char</text:span></text:p>
                <text:p text:style-name="P3"><text:span text:style-name="T2"><text:s/></text:span></text:p>
              </text:list-header>
            </text:list>
          </draw:text-box>
        </draw:frame>
        <draw:custom-shape draw:name="Date Placeholder 5" draw:style-name="gr1" draw:text-style-name="P2" draw:layer="layout" svg:width="5.292cm" svg:height="0.97cm" svg:x="1.905cm" svg:y="17.357cm">
          <text:list text:style-name="L3">
            <text:list-header>
              <text:p text:style-name="P1"><text:span text:style-name="T3">Srečo Uran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292cm" svg:height="1.27cm" svg:x="18.203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"><text:span text:style-name="T5">Niz (string ) – zaporedje znakov</text:span></text:p>
              </text:list-header>
            </text:list>
          </draw:text-box>
        </draw:frame>
        <draw:frame presentation:style-name="pr5" draw:text-style-name="P2" draw:layer="layout" svg:width="22.225cm" svg:height="14.2cm" svg:x="1.498cm" svg:y="3.324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Ustvarjanje spremenljivke tipa nit (string)</text:span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6">string ime = "Polde";</text:span></text:p>
                  </text:list-header>
                </text:list>
              </text:list-item>
            </text:list>
            <text:list text:style-name="L4">
              <text:list-item>
                <text:p text:style-name="P5"><text:span text:style-name="T5">Niz - zaporedje znakov med znakoma " "</text:span></text:p>
              </text:list-item>
              <text:list-item>
                <text:p text:style-name="P5"><text:span text:style-name="T5">Spajanje nizov: operator </text:span><text:span text:style-name="T7">+</text:span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6">string imeInPriimek = "Polde " + "Bibič";</text:span></text:p>
                  </text:list-header>
                </text:list>
              </text:list-item>
            </text:list>
            <text:list text:style-name="L4">
              <text:list-item>
                <text:p text:style-name="P5"><text:span text:style-name="T5">Dodatne presledke moramo dodati sami</text:span></text:p>
              </text:list-item>
              <text:list-item>
                <text:p text:style-name="P5"><text:span text:style-name="T5">Če en izraz NI niz, se ta pretvori v niz!</text:span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6">string Naslov = "Cankarjeva ulica " + 23;</text:span></text:p>
                  </text:list-header>
                </text:list>
              </text:list-item>
            </text:list>
            <text:list text:style-name="L6">
              <text:list-header>
                <text:p text:style-name="P7"><text:span text:style-name="T5"/></text:p>
              </text:list-header>
            </text:list>
            <text:list text:style-name="L4">
              <text:list-item>
                <text:p text:style-name="P5"><text:span text:style-name="T5">Branje nizov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5">metoda </text:span><text:span text:style-name="T6">Console.ReadLine()</text:span></text:p>
                  </text:list-item>
                </text:list>
              </text:list-item>
            </text:list>
          </draw:text-box>
        </draw:frame>
        <draw:custom-shape draw:name="Slide Number Placeholder 6" draw:style-name="gr1" draw:text-style-name="P2" draw:layer="layout" svg:width="5.503cm" svg:height="1.322cm" svg:x="18.102cm" svg:y="18.389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2">Dolžina niza, posamezni znak v nizu, ...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header>
                <text:p text:style-name="P8"><text:span text:style-name="T8"/></text:p>
              </text:list-header>
              <text:list-item>
                <text:p text:style-name="P5"><text:span text:style-name="T5">Dolžina niza: lastnost </text:span><text:span text:style-name="T6">Length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9">string priimek = "Bibič";</text:span></text:p>
                  </text:list-item>
                  <text:list-item>
                    <text:p text:style-name="P10"><text:span text:style-name="T9">priimek.Length </text:span><text:span text:style-name="T10"></text:span><text:span text:style-name="T9"> 5</text:span></text:p>
                  </text:list-item>
                  <text:list-item>
                    <text:p text:style-name="P10"><text:span text:style-name="T9">"Cankar".Length </text:span><text:span text:style-name="T10"></text:span><text:span text:style-name="T9"> 6</text:span></text:p>
                  </text:list-item>
                  <text:list-item>
                    <text:p text:style-name="P10"><text:span text:style-name="T9">(priimek + " " + "bla").Length </text:span><text:span text:style-name="T10"></text:span><text:span text:style-name="T9"> 9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Dostop do znak</text:span><text:span text:style-name="T11">a</text:span><text:span text:style-name="T5"> na i-tem mestu v nizu </text:span><text:span text:style-name="T6">[i]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9">ime[i]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Znake štejemo od 0 dalje!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9">"Blabla"[3]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2">b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9">string ime = "Bibič";</text:span></text:p>
                  </text:list-item>
                  <text:list-item>
                    <text:p text:style-name="P10"><text:span text:style-name="T9">ime[0] </text:span><text:span text:style-name="T10"></text:span><text:span text:style-name="T9"> B</text:span></text:p>
                  </text:list-item>
                  <text:list-item>
                    <text:p text:style-name="P10"><text:span text:style-name="T9">ime[1] </text:span><text:span text:style-name="T10"></text:span><text:span text:style-name="T9"> i</text:span></text:p>
                  </text:list-item>
                  <text:list-item>
                    <text:p text:style-name="P10"><text:span text:style-name="T9">ime[ime.Length-1] </text:span><text:span text:style-name="T10"></text:span><text:span text:style-name="T9"> č</text:span></text:p>
                  </text:list-item>
                  <text:list-item>
                    <text:p text:style-name="P10"><text:span text:style-name="T9">Ime[4] </text:span><text:span text:style-name="T10"></text:span><text:span text:style-name="T9"> č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Zgled – obrni niz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Preberi niz in ga izpiši obrnjeno!</text:span></text:p>
              </text:list-item>
              <text:list-item>
                <text:p text:style-name="P12"><text:span text:style-name="T6">Polde </text:span><text:span text:style-name="T13"></text:span><text:span text:style-name="T6"> edloP</text:span></text:p>
              </text:list-item>
              <text:list-item>
                <text:p text:style-name="P5"><text:span text:style-name="T5">Zanka 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5">Pregledamo vse znake v nizu (dolžina niza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6">while (i &lt; niz.Length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5">Dodajamo na začetek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6">obrnjeniNiz = niz[i] + obrnjeniNiz 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5">Program v C#</text:span></text:p>
                    <text:list>
                      <text:list-header>
                        <text:p text:style-name="P13"><text:span text:style-name="T14"/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4"><text:span text:style-name="T15">string niz="Polde";</text:span></text:p>
                        <text:p text:style-name="P14"><text:span text:style-name="T15">string obrnjeniNiz="";//zaenkr</text:span><text:span text:style-name="T6">at</text:span><text:span text:style-name="T15"> prazen niz</text:span></text:p>
                        <text:p text:style-name="P14"><text:span text:style-name="T15"/></text:p>
                        <text:p text:style-name="P14"><text:span text:style-name="T15">for (int i=0;i&lt;niz.Length;i++)</text:span></text:p>
                        <text:p text:style-name="P14"><text:span text:style-name="T15"><text:s/></text:span><text:span text:style-name="T15">obrnjeniNiz = niz[i] + obrnjeniNiz ;</text:span></text:p>
                        <text:p text:style-name="P14"><text:span text:style-name="T15"/></text:p>
                        <text:p text:style-name="P14"><text:span text:style-name="T15">Console.WriteLine(obrnjeniNiz);</text:span><text:span text:style-name="T6">//izpis obrnjenega niza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Znaki – tip char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5"><text:span text:style-name="T5">Tip </text:span><text:span text:style-name="T6">char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6">ker (character)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6">Ustvarjanje nove spremenljivke tipa znak</text:span></text:p>
              </text:list-item>
            </text:list>
            <text:list text:style-name="L5">
              <text:list-item>
                <text:list>
                  <text:list-header>
                    <text:p text:style-name="P17"><text:span text:style-name="T6">char znak;</text:span></text:p>
                  </text:list-header>
                </text:list>
              </text:list-item>
            </text:list>
            <text:list text:style-name="L4">
              <text:list-item>
                <text:p text:style-name="P15"><text:span text:style-name="T5">Inicializacija (začetna vrednost) - enojni narekovaji</text:span></text:p>
              </text:list-item>
            </text:list>
            <text:list text:style-name="L5">
              <text:list-item>
                <text:list>
                  <text:list-header>
                    <text:p text:style-name="P17"><text:span text:style-name="T6"><text:s text:c="2"/></text:span><text:span text:style-name="T6">znak = 'm';</text:span></text:p>
                  </text:list-header>
                </text:list>
              </text:list-item>
            </text:list>
            <text:list text:style-name="L4">
              <text:list-item>
                <text:p text:style-name="P15"><text:span text:style-name="T5">Primerjanje 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5">Ali je mala črka?</text:span></text:p>
                  </text:list-item>
                  <text:list-item>
                    <text:p text:style-name="P16"><text:span text:style-name="T6">((znak &gt;= 'a') &amp;&amp; (znak &lt;= 'z'))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8">primerjanje znakov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9">'a' &lt; 'b' &lt; 'c' &lt; … &lt; 'z'</text:span></text:p>
                  </text:list-item>
                  <text:list-item>
                    <text:p text:style-name="P18"><text:span text:style-name="T9">'0' &lt; '1' &lt; … &lt; '9'</text:span></text:p>
                  </text:list-item>
                  <text:list-item>
                    <text:p text:style-name="P18"><text:span text:style-name="T9">'A' &lt; 'B' &lt; 'C' &lt; … &lt; 'Z‘</text:span></text:p>
                  </text:list-item>
                  <text:list-item>
                    <text:p text:style-name="P18"><text:span text:style-name="T16">v teh treh zgornjih primerih ni med napisanimi znaki nobenih drugih znakov (znaku </text:span><text:span text:style-name="T9">'b' </text:span><text:span text:style-name="T16">sledi znak</text:span><text:span text:style-name="T9"> 'c' , </text:span><text:span text:style-name="T16">znaku </text:span><text:span text:style-name="T9">'L' </text:span><text:span text:style-name="T16">sledi znak</text:span><text:span text:style-name="T9"> 'M', </text:span><text:span text:style-name="T16">znaku</text:span><text:span text:style-name="T9"> '6' </text:span><text:span text:style-name="T16">sledi znak</text:span><text:span text:style-name="T9"> '7', <text:s/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Znaki - računanj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5"><text:span text:style-name="T5">z znaki lahko računamo , saj gre dejansko za kode znakov 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9">(char)('a' + 2) </text:span><text:span text:style-name="T10"></text:span><text:span text:style-name="T9"> 'c'</text:span></text:p>
                  </text:list-item>
                  <text:list-item>
                    <text:p text:style-name="P18"><text:span text:style-name="T9">(char)('A' + 'k' – 'a') </text:span><text:span text:style-name="T10"></text:span><text:span text:style-name="T9"> 'K‘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5">C# obravnava znake kot "majhna" števila. V spremenljivko tipa </text:span><text:span text:style-name="T17">char</text:span><text:span text:style-name="T5"> pravzaprav shranimo kodo znaka. Ta koda je neko </text:span><text:span text:style-name="T18">naravno</text:span><text:span text:style-name="T5"> število. Na vsako spremenljivko tipa </text:span><text:span text:style-name="T17">char</text:span><text:span text:style-name="T5"> lahko gledamo bodisi kot na znak, bodisi kot na število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9"><text:span text:style-name="T6"><text:s/></text:span></text:p>
                        <text:p text:style-name="P19"><text:span text:style-name="T6"><text:s text:c="5"/></text:span><text:span text:style-name="T6">char znak = 'a'; </text:span></text:p>
                        <text:p text:style-name="P19"><text:span text:style-name="T6"><text:s text:c="5"/></text:span><text:span text:style-name="T6">Console.WriteLine(znak + znak);//izpis 194</text:span></text:p>
                        <text:p text:style-name="P19"><text:span text:style-name="T6"><text:s/></text:span><text:span text:style-name="T5"><text:s/>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5">V spremenljivko </text:span><text:span text:style-name="T17">znak</text:span><text:span text:style-name="T5"> <text:s/>smo shranili kodo znaka mali a, ki je neko naravno število (v našem primeru </text:span><text:span text:style-name="T17">97</text:span><text:span text:style-name="T5">). In ker je med dvema "številoma" operator </text:span><text:span text:style-name="T17">+</text:span><text:span text:style-name="T5">, se izvede operacija seštevanja, kot smo že navajeni. Torej se seštejeta dve številski vrednosti malega znaka a in vsota se izpiš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Zgled – vsota števk v nizu (algoritem)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Preberemo niz</text:span></text:p>
              </text:list-item>
              <text:list-item>
                <text:p text:style-name="P5"><text:span text:style-name="T5">Pregledamo vsak znak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6">znak = niz[i]; // tekoči znak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Če je števka, povečamo števec za 1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19">if (('0' &lt;= znak) &amp;&amp; (znak &lt;= '9')) { </text:span><text:span text:style-name="T19"><text:line-break/></text:span><text:span text:style-name="T19"> <text:s text:c="2"/>// če je števka</text:span><text:span text:style-name="T19"><text:line-break/></text:span><text:span text:style-name="T19"> <text:s text:c="2"/>koliko_stevk++; // povečanje za 1</text:span><text:span text:style-name="T19"><text:line-break/></text:span><text:span text:style-name="T19">}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Izpišemo rezultat</text:span></text:p>
                <text:p text:style-name="P23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Zgled – števke v nizu (Program)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6">
              <text:list-header>
                <text:p text:style-name="P24"><text:span text:style-name="T9"/></text:p>
                <text:p text:style-name="P25"><text:span text:style-name="T20">string niz = Console.ReadLine();</text:span><text:span text:style-name="T21">//branje niza</text:span></text:p>
                <text:p text:style-name="P25"><text:span text:style-name="T20">int i = 0, kolikoStevk = 0;</text:span><text:span text:style-name="T21"> //začetne vrednosti</text:span></text:p>
                <text:p text:style-name="P25"><text:span text:style-name="T20">while (i &lt; niz.Length)</text:span></text:p>
                <text:p text:style-name="P25"><text:span text:style-name="T20">{</text:span></text:p>
                <text:p text:style-name="P25"><text:span text:style-name="T20"><text:s text:c="4"/></text:span><text:span text:style-name="T20">char znak = niz[i]; // teko</text:span><text:span text:style-name="T21">č</text:span><text:span text:style-name="T20">i znak</text:span><text:span text:style-name="T21"> niza</text:span></text:p>
                <text:p text:style-name="P25"><text:span text:style-name="T20"><text:s text:c="4"/></text:span><text:span text:style-name="T20">if (('0' &lt;= znak) &amp;&amp; (znak &lt;= '9'))</text:span></text:p>
                <text:p text:style-name="P25"><text:span text:style-name="T20"><text:s text:c="4"/></text:span><text:span text:style-name="T20">{</text:span></text:p>
                <text:p text:style-name="P25"><text:span text:style-name="T20"><text:s text:c="8"/></text:span><text:span text:style-name="T20">// ce je </text:span><text:span text:style-name="T21">š</text:span><text:span text:style-name="T20">tevka</text:span><text:span text:style-name="T21">, povečamo števec</text:span></text:p>
                <text:p text:style-name="P25"><text:span text:style-name="T20"><text:s text:c="8"/></text:span><text:span text:style-name="T20">kolikoStevk = kolikoStevk +1;</text:span></text:p>
                <text:p text:style-name="P25"><text:span text:style-name="T20"><text:s text:c="4"/></text:span><text:span text:style-name="T20">}</text:span></text:p>
                <text:p text:style-name="P25"><text:span text:style-name="T20"><text:s text:c="4"/></text:span><text:span text:style-name="T20">i = i + 1;</text:span></text:p>
                <text:p text:style-name="P25"><text:span text:style-name="T20">}</text:span></text:p>
                <text:p text:style-name="P25"><text:span text:style-name="T20">string rezultat = "Število števk v niz</text:span><text:span text:style-name="T21">u</text:span><text:span text:style-name="T20">: "+ kolikoStevk;</text:span></text:p>
                <text:p text:style-name="P25"><text:span text:style-name="T20">Console.WriteLine(rezultat);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Metode in lastnosti za delo z nizi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23"><text:span text:style-name="T22">Dolžina niza – lastnost Length</text:span></text:p>
              </text:list-item>
            </text:list>
            <text:list text:style-name="L5">
              <text:list-item>
                <text:list>
                  <text:list-header>
                    <text:p text:style-name="P26"><text:span text:style-name="T9"><text:s/></text:span><text:span text:style-name="T9">string niz = "Programiranje 1";</text:span></text:p>
                    <text:p text:style-name="P26"><text:span text:style-name="T9"><text:s/></text:span><text:span text:style-name="T9">int stZnakov = niz.Length;//izračun števila znakov nizu</text:span></text:p>
                  </text:list-header>
                </text:list>
              </text:list-item>
            </text:list>
            <text:list text:style-name="L4">
              <text:list-item>
                <text:p text:style-name="P23"><text:span text:style-name="T22">Metoda Contains</text:span></text:p>
              </text:list-item>
            </text:list>
            <text:list text:style-name="L5">
              <text:list-item>
                <text:list>
                  <text:list-header>
                    <text:p text:style-name="P27"><text:span text:style-name="T12">if (niz.Contains("ami"))</text:span></text:p>
                    <text:p text:style-name="P27"><text:span text:style-name="T12"><text:s text:c="4"/></text:span><text:span text:style-name="T12">Console.WriteLine("Ta niz vsebuje zaporednje znakov 'ami'");</text:span></text:p>
                  </text:list-header>
                </text:list>
              </text:list-item>
            </text:list>
            <text:list text:style-name="L4">
              <text:list-item>
                <text:p text:style-name="P23"><text:span text:style-name="T22">Metoda IndexOf: pozicija zaporedja znakov znotraj niza.</text:span></text:p>
              </text:list-item>
            </text:list>
            <text:list text:style-name="L5">
              <text:list-item>
                <text:list>
                  <text:list-header>
                    <text:p text:style-name="P26"><text:span text:style-name="T9">string niz = "Programiranje 1";</text:span></text:p>
                    <text:p text:style-name="P27"><text:span text:style-name="T12">int st=niz.IndexOf("gram");</text:span></text:p>
                    <text:p text:style-name="P27"><text:span text:style-name="T12">Console.WriteLine(st);</text:span></text:p>
                    <text:p text:style-name="P27"><text:span text:style-name="T12"/></text:p>
                    <text:p text:style-name="P28"><text:span text:style-name="T3">Dobimo izpis: 3</text:span></text:p>
                    <text:p text:style-name="P28"><text:span text:style-name="T3"/></text:p>
                    <text:p text:style-name="P27"><text:span text:style-name="T12">int st=niz.IndexOf(“C#");</text:span></text:p>
                    <text:p text:style-name="P27"><text:span text:style-name="T12">Console.WriteLine(st);</text:span></text:p>
                    <text:p text:style-name="P27"><text:span text:style-name="T12"/></text:p>
                    <text:p text:style-name="P28"><text:span text:style-name="T3">Ker v nizu “Programiranje 1” ni podniza C#, dobimo izpis: -1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Metode in lastnosti za delo z nizi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5"><text:span text:style-name="T5">Primerjanje nizov: 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5">Z relacijskim operatorjem </text:span><text:span text:style-name="T6">==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><text:span text:style-name="T6">s1 == s2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5">Metod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8"><text:span text:style-name="T6">Equals</text:span></text:p>
                      </text:list-item>
                      <text:list-item>
                        <text:p text:style-name="P18"><text:span text:style-name="T6">Compar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5">Metoda Equals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8"><text:span text:style-name="T6">s1.Equals("bla")</text:span><text:span text:style-name="T5"> : ali je niz shranjen v </text:span><text:span text:style-name="T6">s1</text:span><text:span text:style-name="T5"> enak nizu </text:span><text:span text:style-name="T6">bla</text:span><text:span text:style-name="T5"> – rezultat </text:span><text:span text:style-name="T6">true</text:span><text:span text:style-name="T5"> ali </text:span><text:span text:style-name="T6">false</text:span></text:p>
                        <text:p text:style-name="P18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6">string s1="Bla", s2="bla";</text:span></text:p>
                          </text:list-item>
                          <text:list-item>
                            <text:p text:style-name="P30"><text:span text:style-name="T6">if (s1.Equals("bla"))</text:span></text:p>
                          </text:list-item>
                          <text:list-item>
                            <text:p text:style-name="P30"><text:span text:style-name="T6"><text:s text:c="4"/></text:span><text:span text:style-name="T6">Console.WriteLine("Niza sta enaka");</text:span></text:p>
                          </text:list-item>
                          <text:list-item>
                            <text:p text:style-name="P30"><text:span text:style-name="T6">else</text:span></text:p>
                          </text:list-item>
                          <text:list-item>
                            <text:p text:style-name="P30"><text:span text:style-name="T6"><text:s text:c="4"/></text:span><text:span text:style-name="T6">Console.WriteLine("Niza NISTA enaka");</text:span></text:p>
                            <text:p text:style-name="P31"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8"><text:span text:style-name="T6">s1.Equals(s2)</text:span><text:span text:style-name="T5"> : ali je niz shranjen v </text:span><text:span text:style-name="T6">s1</text:span><text:span text:style-name="T5"> enak nizu shranjenemu v </text:span><text:span text:style-name="T6">s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Metode in lastnosti za delo z nizi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5"><text:span text:style-name="T5">Primerjanje nizov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5">Nize primerjamo leksikografsko (po abecedi)</text:span></text:p>
                    <text:list>
                      <text:list-item>
                        <text:p text:style-name="P16"><text:span text:style-name="T8">Niz "Marjan" <text:s/>je manjši kot niz "Mojca", ker sta prva znaka enaka, drugi znak pa je v prvem nizu ('a') manjši kot v drugem nizu ('o').</text:span></text:p>
                        <text:p text:style-name="P16"><text:span text:style-name="T8"/></text:p>
                      </text:list-item>
                    </text:list>
                  </text:list-item>
                  <text:list-item>
                    <text:p text:style-name="P16"><text:span text:style-name="T6">String.Compare(s1,"bla")</text:span><text:span text:style-name="T5"> : vrne 0, če je niz shranjen v </text:span><text:span text:style-name="T6">s1</text:span><text:span text:style-name="T5"> enak nizu </text:span><text:span text:style-name="T6">bla, </text:span><text:span text:style-name="T5"><text:s/>neg. število</text:span><text:span text:style-name="T11"> -1</text:span><text:span text:style-name="T5"> , če je niz v </text:span><text:span text:style-name="T6">s1</text:span><text:span text:style-name="T5"> manjši od niza </text:span><text:span text:style-name="T6">"bla"</text:span><text:span text:style-name="T5"> in poz. Število</text:span><text:span text:style-name="T11"> 1</text:span><text:span text:style-name="T5">, če je večji.</text:span></text:p>
                    <text:p text:style-name="P16"><text:span text:style-name="T6"/></text:p>
                  </text:list-item>
                  <text:list-item>
                    <text:p text:style-name="P16"><text:span text:style-name="T6">String.Compare("Marjan", "Mojca")</text:span><text:span text:style-name="T5"> : vrne negativno število</text:span><text:span text:style-name="T11"> -1</text:span></text:p>
                    <text:p text:style-name="P16"><text:span text:style-name="T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2"><text:span text:style-name="T9">if (String.Compare("Marjan", "Mojca") &lt; 0)</text:span></text:p>
                            <text:p text:style-name="P32"><text:span text:style-name="T9"><text:s text:c="4"/></text:span><text:span text:style-name="T9">Console.WriteLine("Leksikografsko gledano je prvi niz manjši")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6"/></text:p>
                  </text:list-header>
                  <text:list-item>
                    <text:p text:style-name="P16"><text:span text:style-name="T6">bool jeManj</text:span><text:span text:style-name="T11"> = </text:span><text:span text:style-name="T6">String.Compare(n1,n2) &lt; 0</text:span><text:span text:style-name="T5"> </text:span><text:span text:style-name="T11">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Metode in lastnosti za delo z nizi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23"><text:span text:style-name="T5">Insert: vstavljanje podniza v niz</text:span></text:p>
                <text:p text:style-name="P23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26"><text:span text:style-name="T9">string niz = "Programiranje 1";</text:span></text:p>
                    <text:p text:style-name="P33"><text:span text:style-name="T6">string noviNiz = niz.Insert(0, "C# ");</text:span></text:p>
                    <text:p text:style-name="P33"><text:span text:style-name="T6"/></text:p>
                    <text:p text:style-name="P34"><text:span text:style-name="T16">noviNiz dobi vrednost</text:span><text:span text:style-name="T6"> </text:span><text:span text:style-name="T23">C# Programiranje 1</text:span></text:p>
                  </text:list-header>
                </text:list>
              </text:list-item>
            </text:list>
            <text:list text:style-name="L4">
              <text:list-item>
                <text:p text:style-name="P23"><text:span text:style-name="T5">Remove: odstranjevanje podniza iz niza</text:span></text:p>
                <text:p text:style-name="P23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27"><text:span text:style-name="T12">string niz = "Programiranje 1";</text:span></text:p>
                    <text:p text:style-name="P27"><text:span text:style-name="T12">//odstranimo 8 znakov, od znaka številka 7 naprej</text:span></text:p>
                    <text:p text:style-name="P27"><text:span text:style-name="T12">string noviNiz=niz.Remove(7, 8);</text:span></text:p>
                    <text:p text:style-name="P27"><text:span text:style-name="T12"/></text:p>
                    <text:p text:style-name="P34"><text:span text:style-name="T5">Spremenljivka noviNIz dobi vrednost <text:s text:c="2"/></text:span><text:span text:style-name="T12"><text:s/></text:span><text:span text:style-name="T23">Program</text:span></text:p>
                    <text:p text:style-name="P34"><text:span text:style-name="T5">Če je drugi parameter ( v našem primeru številka 8) prevelik (če torej ne obstaja toliko znakov), program javi napako!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Metode in lastnosti za delo z nizi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23"><text:span text:style-name="T5">Metoda Replace: zamenjava podniza v nizu</text:span></text:p>
                <text:p text:style-name="P23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27"><text:span text:style-name="T12">string niz = "Programiranje 1";</text:span></text:p>
                    <text:p text:style-name="P27"><text:span text:style-name="T12">string noviNiz = niz.Replace("1", "2");</text:span></text:p>
                    <text:p text:style-name="P27"><text:span text:style-name="T12">string najnovejsiNiz = niz.Replace("Programiranje", "Vaje");</text:span></text:p>
                    <text:p text:style-name="P27"><text:span text:style-name="T12"/></text:p>
                    <text:p text:style-name="P27"><text:span text:style-name="T12">Console.WriteLine(noviNiz);//</text:span><text:span text:style-name="T24">Izpis: <text:s/>Programiranje 2</text:span></text:p>
                    <text:p text:style-name="P27"><text:span text:style-name="T12">Console.WriteLine(najnovejsiNiz); //</text:span><text:span text:style-name="T24">Izpis: <text:s/>Vaje 1</text:span></text:p>
                    <text:p text:style-name="P27"><text:span text:style-name="T24"/></text:p>
                  </text:list-header>
                </text:list>
              </text:list-item>
            </text:list>
            <text:list text:style-name="L4">
              <text:list-item>
                <text:p text:style-name="P23"><text:span text:style-name="T5">Metoda Substring: pridobivanje podniza iz niza</text:span></text:p>
                <text:p text:style-name="P23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27"><text:span text:style-name="T12">string niz = "Programiranje 1";</text:span></text:p>
                    <text:p text:style-name="P27"><text:span text:style-name="T12">string noviNiz = niz.Substring(6, 3);</text:span></text:p>
                  </text:list-header>
                </text:list>
              </text:list-item>
            </text:list>
            <text:list text:style-name="L6">
              <text:list-header>
                <text:p text:style-name="P35"><text:span text:style-name="T16"><text:tab/></text:span><text:span text:style-name="T16">Iz niza </text:span><text:span text:style-name="T25">niz</text:span><text:span text:style-name="T16"> želimo vzeti 3 znake od 6 znaka naprej!</text:span></text:p>
              </text:list-header>
            </text:list>
            <text:list text:style-name="L5">
              <text:list-item>
                <text:list>
                  <text:list-header>
                    <text:p text:style-name="P36"><text:span text:style-name="T16">Niz </text:span><text:span text:style-name="T25">noviNiz</text:span><text:span text:style-name="T16"> dobi vrednost </text:span><text:span text:style-name="T26">mir</text:span></text:p>
                  </text:list-header>
                </text:list>
              </text:list-item>
            </text:list>
            <text:list text:style-name="L4">
              <text:list-header>
                <text:p text:style-name="P37"><text:span text:style-name="T2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Metode in lastnosti za delo z nizi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23"><text:span text:style-name="T5">Metodi ToLower in ToUpper: pretvorba </text:span><text:span text:style-name="T18">črk</text:span><text:span text:style-name="T5"> v nizu v male, oz. velike črke</text:span></text:p>
                <text:p text:style-name="P23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26"><text:span text:style-name="T9">string niz = "Programiranje 1";</text:span></text:p>
                    <text:p text:style-name="P26"><text:span text:style-name="T9"><text:s/></text:span></text:p>
                    <text:p text:style-name="P26"><text:span text:style-name="T9">Console.WriteLine(niz.ToLower());//Izpis “programiranje 1”</text:span></text:p>
                    <text:p text:style-name="P26"><text:span text:style-name="T9">Console.WriteLine(niz.ToUpper());//Izpis PROGRAMIRANJE 1</text:span></text:p>
                    <text:p text:style-name="P26"><text:span text:style-name="T9"/></text:p>
                  </text:list-header>
                </text:list>
              </text:list-item>
            </text:list>
            <text:list text:style-name="L4">
              <text:list-item>
                <text:p text:style-name="P23"><text:span text:style-name="T5">Metoda Trim: odstranjevanje vodilnih in končnih presledkov iz niza <text:s text:c="2"/>(dodatno še TrimStart, TrimEnd)</text:span></text:p>
              </text:list-item>
            </text:list>
            <text:list text:style-name="L5">
              <text:list-item>
                <text:list>
                  <text:list-header>
                    <text:p text:style-name="P27"><text:span text:style-name="T12"/></text:p>
                    <text:p text:style-name="P27"><text:span text:style-name="T12">string niz = " <text:s text:c="4"/>Programiranje 1 <text:s text:c="9"/>";</text:span></text:p>
                    <text:p text:style-name="P27"><text:span text:style-name="T12">string noviNiz = niz.Trim();</text:span></text:p>
                    <text:p text:style-name="P27"><text:span text:style-name="T12"/></text:p>
                    <text:p text:style-name="P36"><text:span text:style-name="T5">Novi niz dobi vrednost</text:span><text:span text:style-name="T3"> </text:span><text:span text:style-name="T9">‘Programiranje 1’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Vaja – štetje samoglasnikov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38"><text:span text:style-name="T5">Preberimo poljuben stavek in izpišimo, koliko znakov vsebuje, koliko je v njem samoglasnikov, koliko števk in koliko ostalih znakov</text:span></text:p>
                <text:p text:style-name="P39"><text:span text:style-name="T16"/></text:p>
              </text:list-item>
            </text:list>
            <text:list text:style-name="L5">
              <text:list-item>
                <text:list>
                  <text:list-header>
                    <text:p text:style-name="P40"><text:span text:style-name="T12"><text:s/></text:span><text:span text:style-name="T12">Console.Write("Vnesi poljuben stavek: ");</text:span></text:p>
                    <text:p text:style-name="P40"><text:span text:style-name="T12"><text:s/></text:span><text:span text:style-name="T12">string stavek = Console.ReadLine();</text:span></text:p>
                    <text:p text:style-name="P40"><text:span text:style-name="T12"><text:s text:c="4"/></text:span></text:p>
                    <text:p text:style-name="P40"><text:span text:style-name="T12"><text:s/></text:span><text:span text:style-name="T12">string samogl = "AaEeIiOoUu";</text:span></text:p>
                    <text:p text:style-name="P40"><text:span text:style-name="T12"><text:s/></text:span><text:span text:style-name="T12">int stSam = 0, stStevk = 0;//začetno število samoglasnikov in števk</text:span></text:p>
                    <text:p text:style-name="P40"><text:span text:style-name="T12"><text:s/></text:span><text:span text:style-name="T12">for (int i = 0; i &lt; stavek.Length; i++)</text:span></text:p>
                    <text:p text:style-name="P40"><text:span text:style-name="T12"><text:s/></text:span><text:span text:style-name="T12">{</text:span></text:p>
                    <text:p text:style-name="P40"><text:span text:style-name="T12"><text:s text:c="6"/></text:span><text:span text:style-name="T12">char znak = stavek[i];</text:span></text:p>
                    <text:p text:style-name="P40"><text:span text:style-name="T12"><text:s text:c="6"/></text:span><text:span text:style-name="T12">if (samogl.IndexOf(znak) != -1) <text:s/>// <text:s/>znak je samoglasnik</text:span></text:p>
                    <text:p text:style-name="P40"><text:span text:style-name="T12"><text:s text:c="12"/></text:span><text:span text:style-name="T12">stSam = stSam + 1;</text:span></text:p>
                    <text:p text:style-name="P40"><text:span text:style-name="T12"><text:s text:c="6"/></text:span><text:span text:style-name="T12">if ('0' &lt;= znak &amp;&amp; znak &lt;= '9') <text:s/>//znak je števka</text:span></text:p>
                    <text:p text:style-name="P40"><text:span text:style-name="T12"><text:s text:c="12"/></text:span><text:span text:style-name="T12">stStevk = stStevk + 1;</text:span></text:p>
                    <text:p text:style-name="P40"><text:span text:style-name="T12"><text:s/></text:span><text:span text:style-name="T12">}</text:span></text:p>
                    <text:p text:style-name="P40"><text:span text:style-name="T12"><text:s/></text:span><text:span text:style-name="T12">Console.WriteLine("\nŠtevilo znakov v staku: " + stavek.Length);</text:span></text:p>
                    <text:p text:style-name="P40"><text:span text:style-name="T12"><text:s/></text:span><text:span text:style-name="T12">Console.WriteLine("Število samoglasnikov <text:s text:c="2"/>: " + stSam);</text:span></text:p>
                    <text:p text:style-name="P40"><text:span text:style-name="T12"><text:s/></text:span><text:span text:style-name="T12">Console.WriteLine("Število cifer <text:s text:c="10"/>: " + stStevk);</text:span></text:p>
                    <text:p text:style-name="P40"><text:span text:style-name="T12"><text:s/></text:span><text:span text:style-name="T12">Console.WriteLine("Število ostalih znakov <text:s/>: " + (stavek.Length - stSam - stStevk));</text:span></text:p>
                  </text:list-header>
                </text:list>
              </text:list-item>
            </text:list>
            <text:list text:style-name="L4">
              <text:list-header>
                <text:p text:style-name="P41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Vaj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23"><text:span text:style-name="T5">Preberi poljuben stavek:</text:span></text:p>
              </text:list-item>
            </text:list>
            <text:list text:style-name="L7">
              <text:list-item>
                <text:list>
                  <text:list-item>
                    <text:p text:style-name="P42"><text:span text:style-name="T5">Koliko je vseh znakov v stavku;</text:span></text:p>
                  </text:list-item>
                  <text:list-item>
                    <text:p text:style-name="P42"><text:span text:style-name="T5">Koliko je v stavku samoglasnikov;</text:span></text:p>
                  </text:list-item>
                  <text:list-item>
                    <text:p text:style-name="P42"><text:span text:style-name="T5">Odstrani morebitne začetne in končne presledke;</text:span></text:p>
                  </text:list-item>
                  <text:list-item>
                    <text:p text:style-name="P42"><text:span text:style-name="T5">Preveri, če prvi znak tega stavka velike začetnica. Če ni, jo naredi;</text:span></text:p>
                  </text:list-item>
                  <text:list-item>
                    <text:p text:style-name="P42"><text:span text:style-name="T5">Preveri, če je zadnji znak tega stavka ločilo pika. Če je ni, jo dodaj;</text:span></text:p>
                  </text:list-item>
                  <text:list-item>
                    <text:p text:style-name="P42"><text:span text:style-name="T5">Iz niza odstrani prve tri znake;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4"><text:span text:style-name="T6">stavek = stavek.Remove(0, 3);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2"><text:span text:style-name="T5">Kolikokrat se v nizu pojavi znak ‘,’ (vejica);</text:span></text:p>
                  </text:list-item>
                  <text:list-item>
                    <text:p text:style-name="P42"><text:span text:style-name="T5">Ali sta zadnja dva znaka niza enaka prvima dvema?</text:span></text:p>
                    <text:p text:style-name="P42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Vaj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43"><text:span text:style-name="T5">Izpiši zadnje tri znake tega niza (uporabi metodo Substring, nato pa še zanko!)</text:span></text:p>
                <text:p text:style-name="P43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44"><text:span text:style-name="T6">Console.Write("Vnesi poljuben stavek: ");</text:span></text:p>
                    <text:p text:style-name="P44"><text:span text:style-name="T6">string stavek = Console.ReadLine();</text:span></text:p>
                    <text:p text:style-name="P44"><text:span text:style-name="T6"/></text:p>
                    <text:p text:style-name="P44"><text:span text:style-name="T6">//metoda substring</text:span></text:p>
                    <text:p text:style-name="P44"><text:span text:style-name="T6">Console.WriteLine(stavek.Substring(stavek.Length-3,3));</text:span></text:p>
                    <text:p text:style-name="P44"><text:span text:style-name="T6"/></text:p>
                    <text:p text:style-name="P44"><text:span text:style-name="T6">//zanka</text:span></text:p>
                    <text:p text:style-name="P44"><text:span text:style-name="T6">string zadnjeTri = "";</text:span></text:p>
                    <text:p text:style-name="P44"><text:span text:style-name="T6">for (int i = stavek.Length-1; i &gt;= stavek.Length - 3; i--)</text:span></text:p>
                    <text:p text:style-name="P44"><text:span text:style-name="T6"><text:s text:c="4"/></text:span><text:span text:style-name="T6">zadnjeTri = stavek[i] + zadnjeTri;</text:span></text:p>
                    <text:p text:style-name="P44"><text:span text:style-name="T6">Console.WriteLine(zadnjeTri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Vaj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23"><text:span text:style-name="T22">Preveri, kolikokrat se v tem stavku pojavi veznik ‘pa’;</text:span></text:p>
              </text:list-item>
            </text:list>
            <text:list text:style-name="L5">
              <text:list-item>
                <text:list>
                  <text:list-header>
                    <text:p text:style-name="P26"><text:span text:style-name="T9"/></text:p>
                    <text:p text:style-name="P26"><text:span text:style-name="T9">Console.Write("Vnesi poljuben stavek: ");</text:span></text:p>
                    <text:p text:style-name="P26"><text:span text:style-name="T9">string stavek = Console.ReadLine();</text:span></text:p>
                    <text:p text:style-name="P26"><text:span text:style-name="T9">string pomozna=stavek;</text:span></text:p>
                    <text:p text:style-name="P26"><text:span text:style-name="T9">int st = 0;</text:span></text:p>
                    <text:p text:style-name="P26"><text:span text:style-name="T9">while (true)</text:span></text:p>
                    <text:p text:style-name="P26"><text:span text:style-name="T9">{</text:span></text:p>
                    <text:p text:style-name="P26"><text:span text:style-name="T9"><text:s text:c="4"/></text:span><text:span text:style-name="T9">if (pomozna.Contains("pa"))</text:span></text:p>
                    <text:p text:style-name="P26"><text:span text:style-name="T9"><text:s text:c="4"/></text:span><text:span text:style-name="T9">{</text:span></text:p>
                    <text:p text:style-name="P26"><text:span text:style-name="T9"><text:s text:c="8"/></text:span><text:span text:style-name="T9">int n = pomozna.IndexOf("pa");</text:span></text:p>
                    <text:p text:style-name="P26"><text:span text:style-name="T9"><text:s text:c="8"/></text:span><text:span text:style-name="T9">pomozna=pomozna.Remove(n,"pa".Length);</text:span></text:p>
                    <text:p text:style-name="P26"><text:span text:style-name="T9"><text:s text:c="8"/></text:span><text:span text:style-name="T9">st++;</text:span></text:p>
                    <text:p text:style-name="P26"><text:span text:style-name="T9"><text:s text:c="4"/></text:span><text:span text:style-name="T9">}</text:span></text:p>
                    <text:p text:style-name="P26"><text:span text:style-name="T9"><text:s text:c="4"/></text:span><text:span text:style-name="T9">else break; <text:s text:c="10"/></text:span></text:p>
                    <text:p text:style-name="P26"><text:span text:style-name="T9">}</text:span></text:p>
                    <text:p text:style-name="P26"><text:span text:style-name="T9">Console.WriteLine("Besedica \"pa\" se pojavi "+st+"x"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Vaje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38"><text:span text:style-name="T22">Vse veznike ‘in’ v tem stavku nadomesti z znakom vejica;</text:span></text:p>
                <text:p text:style-name="P38"><text:span text:style-name="T22"/></text:p>
              </text:list-item>
            </text:list>
            <text:list text:style-name="L5">
              <text:list-item>
                <text:list>
                  <text:list-header>
                    <text:p text:style-name="P45"><text:span text:style-name="T27">Console.Write("Vnesi poljuben stavek: ");</text:span></text:p>
                    <text:p text:style-name="P45"><text:span text:style-name="T27">string stavek = Console.ReadLine();</text:span></text:p>
                    <text:p text:style-name="P45"><text:span text:style-name="T27">string pomozna=stavek; <text:s/>int st = 0;</text:span></text:p>
                    <text:p text:style-name="P45"><text:span text:style-name="T27">while (true)</text:span></text:p>
                    <text:p text:style-name="P45"><text:span text:style-name="T27">{</text:span></text:p>
                    <text:p text:style-name="P45"><text:span text:style-name="T27"><text:s text:c="4"/></text:span><text:span text:style-name="T27">if (pomozna.Contains("in"))</text:span></text:p>
                    <text:p text:style-name="P45"><text:span text:style-name="T27"><text:s text:c="4"/></text:span><text:span text:style-name="T27">{</text:span></text:p>
                    <text:p text:style-name="P45"><text:span text:style-name="T27"><text:s text:c="8"/></text:span><text:span text:style-name="T27">int n = pomozna.IndexOf("in");</text:span></text:p>
                    <text:p text:style-name="P45"><text:span text:style-name="T27"><text:s text:c="8"/></text:span><text:span text:style-name="T27">pomozna=pomozna.Replace("in",",");</text:span></text:p>
                    <text:p text:style-name="P45"><text:span text:style-name="T27"><text:s text:c="8"/></text:span><text:span text:style-name="T27">st++;</text:span></text:p>
                    <text:p text:style-name="P45"><text:span text:style-name="T27"><text:s text:c="4"/></text:span><text:span text:style-name="T27">}</text:span></text:p>
                    <text:p text:style-name="P45"><text:span text:style-name="T27"><text:s text:c="4"/></text:span><text:span text:style-name="T27">else break; <text:s text:c="11"/></text:span></text:p>
                    <text:p text:style-name="P45"><text:span text:style-name="T27">}</text:span></text:p>
                    <text:p text:style-name="P45"><text:span text:style-name="T27">Console.WriteLine(pomozna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Vaj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header>
                <text:p text:style-name="P23"><text:span text:style-name="T5"/></text:p>
              </text:list-header>
              <text:list-item>
                <text:p text:style-name="P23"><text:span text:style-name="T5">Verjetno je vsak med nami že kdaj prebral kak strip o Asterixu in Obelixu. Zato vemo, da se imena vseh Galcev zaključijo z "ix", na primer Asterix, Filix, Obelix, Dogmatix, itn. Napišimo program, ki bo prebral ime, nato pa bo izpisal "Galec!", če gre za galsko ime, v nasprotnem primeru pa bo izpisal "Rimljan!". Predpostavimo, da so vnesena imena dolga vsaj tri znake. </text:span></text:p>
                <text:p text:style-name="P23"><text:span text:style-name="T5"/></text:p>
              </text:list-item>
              <text:list-item>
                <text:p text:style-name="P23"><text:span text:style-name="T5">Preberi kemijsko formulo in jo izpiši tako, da so številke vrstico nižje. Če npr. prebereš formulo H2SO4, jo izpiši kot</text:span></text:p>
              </text:list-item>
            </text:list>
            <text:list text:style-name="L5">
              <text:list-item>
                <text:list>
                  <text:list-header>
                    <text:p text:style-name="P33"><text:span text:style-name="T28"><text:s text:c="8"/></text:span><text:span text:style-name="T6">H SO</text:span></text:p>
                    <text:p text:style-name="P33"><text:span text:style-name="T6"><text:s text:c="9"/></text:span><text:span text:style-name="T6">2 <text:s/>4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Vaj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38"><text:span text:style-name="T5">Kaj izpišejo spodnji deli programov :</text:span></text:p>
                <text:p text:style-name="P38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46"><text:span text:style-name="T29">string niz = "Tantadruj";</text:span></text:p>
                    <text:p text:style-name="P46"><text:span text:style-name="T29">char y = niz[5];</text:span></text:p>
                    <text:p text:style-name="P46"><text:span text:style-name="T29">Console.WriteLine("V nizu je crka " + y);</text:span></text:p>
                    <text:p text:style-name="P46"><text:span text:style-name="T29"/></text:p>
                    <text:p text:style-name="P46"><text:span text:style-name="T29">string niz1 = "Tantadruj";</text:span></text:p>
                    <text:p text:style-name="P46"><text:span text:style-name="T29">int n = niz1.Length,i = 0;</text:span></text:p>
                    <text:p text:style-name="P46"><text:span text:style-name="T29">string niz2 = "";</text:span></text:p>
                    <text:p text:style-name="P46"><text:span text:style-name="T29">while(i &lt; n)</text:span></text:p>
                    <text:p text:style-name="P46"><text:span text:style-name="T29">{</text:span></text:p>
                    <text:p text:style-name="P46"><text:span text:style-name="T29"><text:s text:c="4"/></text:span><text:span text:style-name="T30">char x = niz1[i];</text:span></text:p>
                    <text:p text:style-name="P46"><text:span text:style-name="T30"><text:s text:c="4"/></text:span><text:span text:style-name="T30">niz2 = x + niz2;</text:span></text:p>
                    <text:p text:style-name="P46"><text:span text:style-name="T30"><text:s text:c="4"/></text:span><text:span text:style-name="T30">i = i + 1;</text:span></text:p>
                    <text:p text:style-name="P46"><text:span text:style-name="T30">}</text:span></text:p>
                    <text:p text:style-name="P46"><text:span text:style-name="T29">Console.WriteLine(</text:span><text:span text:style-name="T30">niz2);</text:span></text:p>
                    <text:p text:style-name="P46"><text:span text:style-name="T29"/></text:p>
                    <text:p text:style-name="P46"><text:span text:style-name="T29">string niz1 = "Tantadruj ", niz2 = "";</text:span></text:p>
                    <text:p text:style-name="P46"><text:span text:style-name="T29">int n = niz1.Length,i = 3;</text:span></text:p>
                    <text:p text:style-name="P46"><text:span text:style-name="T29">while(i &lt; n) </text:span></text:p>
                    <text:p text:style-name="P46"><text:span text:style-name="T29">{</text:span></text:p>
                    <text:p text:style-name="P46"><text:span text:style-name="T29"><text:s text:c="3"/></text:span><text:span text:style-name="T30">niz2 = niz2 + niz1[i];</text:span></text:p>
                    <text:p text:style-name="P46"><text:span text:style-name="T30"><text:s text:c="3"/></text:span><text:span text:style-name="T30">i = i + 1;</text:span></text:p>
                    <text:p text:style-name="P46"><text:span text:style-name="T30">}</text:span></text:p>
                    <text:p text:style-name="P46"><text:span text:style-name="T30">niz2 = niz2 + niz1[0] + niz1[1] + niz1[2];</text:span></text:p>
                    <text:p text:style-name="P46"><text:span text:style-name="T29">Console.WriteLine(niz2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Vaja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6">
              <text:list-header>
                <text:p text:style-name="P47"><text:span text:style-name="T5">Kaj izpiše naslednja metoda:</text:span><text:span text:style-name="T31"> </text:span><text:span text:style-name="T31"><text:line-break/></text:span><text:span text:style-name="T31"><text:line-break/></text:span><text:span text:style-name="T32"> <text:s/>string a = "moje bojno polje";</text:span><text:span text:style-name="T32"><text:line-break/></text:span><text:span text:style-name="T32"> <text:s/>Write(a.IndexOf("oj"));</text:span><text:span text:style-name="T32"><text:line-break/></text:span><text:span text:style-name="T32"/></text:p>
              </text:list-header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48"><text:span text:style-name="T31">a) 6</text:span></text:p>
                        <text:p text:style-name="P48"><text:span text:style-name="T31">b) 7</text:span></text:p>
                        <text:p text:style-name="P48"><text:span text:style-name="T31">c) 1</text:span></text:p>
                        <text:p text:style-name="P48"><text:span text:style-name="T31">d) 2</text:span></text:p>
                        <text:p text:style-name="P48"><text:span text:style-name="T31">e) nič od navedenega, ampak ____________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5">Vaja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23"><text:span text:style-name="T5">Napišite program Okvir, ki bo zahteval vnos niza. Nato ga bo izpisal na zaslon v "okvirju". </text:span></text:p>
                <text:p text:style-name="P23"><text:span text:style-name="T17"/></text:p>
              </text:list-item>
            </text:list>
            <text:list text:style-name="L5">
              <text:list-item>
                <text:list>
                  <text:list-header>
                    <text:p text:style-name="P49"><text:span text:style-name="T33">Primer:</text:span><text:span text:style-name="T29"> </text:span></text:p>
                    <text:p text:style-name="P49"><text:span text:style-name="T29">Vnesi niz: <text:s/>Mladost je norost, skače čez jarke, kjer je most.</text:span></text:p>
                    <text:p text:style-name="P49"><text:span text:style-name="T29"/></text:p>
                    <text:p text:style-name="P49"><text:span text:style-name="T29">*-------------------------------------------------*</text:span></text:p>
                    <text:p text:style-name="P49"><text:span text:style-name="T29">|Mladost je norost, skače čez jarke, kjer je most.|</text:span></text:p>
                    <text:p text:style-name="P49"><text:span text:style-name="T29">*-------------------------------------------------*</text:span></text:p>
                  </text:list-header>
                </text:list>
              </text:list-item>
            </text:list>
            <text:list text:style-name="L4">
              <text:list-item>
                <text:p text:style-name="P23"><text:span text:style-name="T5">Sestavite program, ki bo zahteval vnos besede. Program naj to besedo izpiše na zaslon tako, da bo beseda izpisana v obliki trikotnika.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0"><text:span text:style-name="T34">Primer:</text:span><text:span text:style-name="T12"> Vnesena beseda je JEZIK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1"><text:span text:style-name="T29">JEZIK</text:span></text:p>
                            <text:p text:style-name="P51"><text:span text:style-name="T29">JEZI</text:span></text:p>
                            <text:p text:style-name="P51"><text:span text:style-name="T29">JEZ</text:span></text:p>
                            <text:p text:style-name="P51"><text:span text:style-name="T29">JE</text:span></text:p>
                            <text:p text:style-name="P51"><text:span text:style-name="T29">J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99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font-size="14pt" fo:language="sl" fo:country="SI" style:font-size-asian="14pt" style:font-size-complex="14pt"/>
    </style:style>
    <style:style style:name="MT4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1.902cm" svg:x="1.498cm" svg:y="0.721cm" presentation:class="title" presentation:placeholder="true">
        <draw:text-box/>
      </draw:frame>
      <draw:frame presentation:style-name="Default-outline1" draw:layer="backgroundobjects" svg:width="22.225cm" svg:height="14.201cm" svg:x="1.498cm" svg:y="3.726cm" presentation:class="outline" presentation:placeholder="true">
        <draw:text-box/>
      </draw:frame>
      <draw:custom-shape draw:name="AutoShape 4" draw:style-name="Mgr3" draw:text-style-name="MP3" draw:layer="backgroundobjects" svg:width="22.106cm" svg:height="0.304cm" svg:x="1.499cm" svg:y="2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585 0 585 1000 0 1000 0 0 1000 0" draw:type="mso-spt100" draw:enhanced-path="M 0 0 S L 585 0 L 585 1000 L 0 1000 Z N M 0 0 L 1000 0 N"/>
      </draw:custom-shape>
      <draw:line draw:name="Line 5" draw:style-name="Mgr4" draw:text-style-name="MP4" draw:layer="backgroundobjects" svg:x1="1.499cm" svg:y1="18.124cm" svg:x2="23.513cm" svg:y2="18.124cm">
        <text:p/>
      </draw:line>
      <draw:frame presentation:style-name="Mpr1" draw:layer="backgroundobjects" svg:width="5.503cm" svg:height="1.323cm" svg:x="18.101cm" svg:y="18.38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7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9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7" draw:style-name="Mgr3" draw:text-style-name="MP3" draw:layer="backgroundobjects" svg:width="21.59cm" svg:height="0.304cm" svg:x="1.901cm" svg:y="6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618 0 618 1000 0 1000 0 0 1000 0" draw:type="mso-spt100" draw:enhanced-path="M 0 0 S L 618 0 L 618 1000 L 0 1000 Z N M 0 0 L 1000 0 N"/>
      </draw:custom-shape>
      <draw:frame presentation:style-name="Title1-title" draw:layer="backgroundobjects" svg:width="22.225cm" svg:height="1.901cm" svg:x="1.3cm" svg:y="0.524cm" presentation:class="title" presentation:placeholder="true">
        <draw:text-box/>
      </draw:frame>
      <draw:frame presentation:style-name="Title1-outline1" draw:layer="backgroundobjects" svg:width="22.225cm" svg:height="14.002cm" svg:x="1.3cm" svg:y="2.923cm" presentation:class="outline" presentation:placeholder="true">
        <draw:text-box/>
      </draw:frame>
      <draw:frame presentation:style-name="Mpr2" draw:text-style-name="MP10" draw:layer="backgroundobjects" svg:width="5.291cm" svg:height="1.271cm" svg:x="1.9cm" svg:y="17.326cm" presentation:class="date-time">
        <draw:text-box>
          <text:list text:style-name="ML3">
            <text:list-header>
              <text:p text:style-name="MP9"><text:span text:style-name="MT3">Srečo Uranič</text:span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</dc:title>
    <meta:initial-creator>Matija Lokar</meta:initial-creator>
    <meta:creation-date>2001-11-26T13:48:07</meta:creation-date>
    <dc:creator>sreco</dc:creator>
    <dc:date>2012-10-26T09:50:09</dc:date>
    <meta:editing-cycles>114</meta:editing-cycles>
    <meta:editing-duration>P1DT5H40M29S</meta:editing-duration>
    <meta:document-statistic meta:object-count="129"/>
    <meta:generator>LibreOffice/3.5$Linux_X86_64 LibreOffice_project/350m1$Build-2</meta:generator>
  </office:meta>
</office:document-meta>
</file>