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23cm" fo:margin-bottom="0cm" fo:text-indent="0cm"/>
    </style:style>
    <style:style style:name="P9" style:family="paragraph">
      <style:paragraph-properties fo:margin-left="0cm" fo:margin-right="0cm" fo:margin-top="0.132cm" fo:margin-bottom="0cm" fo:text-indent="0cm"/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P11" style:family="paragraph">
      <style:paragraph-properties fo:margin-left="1.305cm" fo:margin-right="0cm" fo:margin-top="0.158cm" fo:margin-bottom="0cm" fo:line-height="80%" fo:text-indent="-1.305cm"/>
    </style:style>
    <style:style style:name="P12" style:family="paragraph">
      <style:paragraph-properties fo:margin-left="2.522cm" fo:margin-right="0cm" fo:margin-top="0.158cm" fo:margin-bottom="0cm" fo:text-indent="-1.213cm"/>
    </style:style>
    <style:style style:name="P13" style:family="paragraph">
      <style:paragraph-properties fo:margin-left="2.522cm" fo:margin-right="0cm" fo:margin-top="0.158cm" fo:margin-bottom="0cm" fo:line-height="100%" fo:text-indent="-1.213cm"/>
    </style:style>
    <style:style style:name="P14" style:family="paragraph">
      <style:paragraph-properties fo:margin-left="2.522cm" fo:margin-right="0cm" fo:margin-top="0.176cm" fo:margin-bottom="0cm" fo:line-height="100%" fo:text-indent="-1.213cm"/>
    </style:style>
    <style:style style:name="P15" style:family="paragraph">
      <style:paragraph-properties fo:margin-left="1.305cm" fo:margin-right="0cm" fo:margin-top="0cm" fo:margin-bottom="0cm" fo:line-height="100%" fo:text-indent="-1.305cm" style:punctuation-wrap="hanging" style:line-break="strict"/>
    </style:style>
    <style:style style:name="P16" style:family="paragraph">
      <style:paragraph-properties fo:margin-left="1.305cm" fo:margin-right="0cm" fo:margin-top="0cm" fo:margin-bottom="0cm" fo:line-height="100%" fo:text-indent="-1.305cm" style:punctuation-wrap="hanging" style:line-break="strict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7" style:family="paragraph">
      <style:paragraph-properties fo:margin-left="1.305cm" fo:margin-right="0cm" fo:margin-top="0.158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8" style:family="paragraph">
      <style:paragraph-properties fo:margin-left="1.305cm" fo:margin-right="0cm" fo:margin-top="0.158cm" fo:margin-bottom="0cm" fo:text-indent="-1.305cm"/>
    </style:style>
    <style:style style:name="P19" style:family="paragraph">
      <style:paragraph-properties fo:margin-left="3.624cm" fo:margin-right="0cm" fo:margin-top="0.158cm" fo:margin-bottom="0cm" fo:line-height="100%" fo:text-indent="-1.098cm"/>
    </style:style>
    <style:style style:name="P20" style:family="paragraph">
      <style:paragraph-properties fo:margin-left="1.305cm" fo:margin-right="0cm" fo:margin-top="0.141cm" fo:margin-bottom="0cm" fo:line-height="90%" fo:text-indent="-1.305cm"/>
    </style:style>
    <style:style style:name="P21" style:family="paragraph">
      <style:paragraph-properties fo:margin-left="0cm" fo:margin-right="0cm" fo:margin-top="0.141cm" fo:margin-bottom="0cm" fo:text-indent="0cm"/>
    </style:style>
    <style:style style:name="P22" style:family="paragraph">
      <style:paragraph-properties fo:margin-left="1.305cm" fo:margin-right="0cm" fo:margin-top="0.105cm" fo:margin-bottom="0cm" fo:line-height="80%" fo:text-indent="-1.305cm"/>
    </style:style>
    <style:style style:name="P23" style:family="paragraph">
      <style:paragraph-properties fo:margin-left="2.407cm" fo:margin-right="0cm" fo:margin-top="0.141cm" fo:margin-bottom="0cm" fo:line-height="100%" fo:text-indent="0cm"/>
    </style:style>
    <style:style style:name="P24" style:family="paragraph">
      <style:paragraph-properties fo:margin-left="2.407cm" fo:margin-right="0cm" fo:margin-top="0.141cm" fo:margin-bottom="0cm" fo:text-indent="0cm"/>
    </style:style>
    <style:style style:name="P25" style:family="paragraph">
      <style:paragraph-properties fo:margin-left="1.217cm" fo:margin-right="0cm" fo:margin-top="0.158cm" fo:margin-bottom="0cm" fo:line-height="100%" fo:text-indent="0cm"/>
    </style:style>
    <style:style style:name="P26" style:family="paragraph">
      <style:paragraph-properties fo:margin-left="1.217cm" fo:margin-right="0cm" fo:margin-top="0.114cm" fo:margin-bottom="0cm" fo:line-height="100%" fo:text-indent="0cm"/>
    </style:style>
    <style:style style:name="P27" style:family="paragraph">
      <style:paragraph-properties fo:margin-left="2.319cm" fo:margin-right="0cm" fo:margin-top="0.114cm" fo:margin-bottom="0cm" fo:line-height="100%" fo:text-indent="0cm"/>
    </style:style>
    <style:style style:name="P28" style:family="paragraph">
      <style:paragraph-properties fo:margin-left="2.319cm" fo:margin-right="0cm" fo:margin-top="0.097cm" fo:margin-bottom="0cm" fo:line-height="100%" fo:text-indent="0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0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1" style:family="text">
      <style:text-properties fo:font-family="'Courier New'" style:font-family-generic="modern" style:font-pitch="fixed" fo:language="sl" fo:country="SI"/>
    </style:style>
    <style:style style:name="T12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4" style:family="text">
      <style:text-properties fo:font-size="16pt" fo:language="sl" fo:country="SI" style:font-size-asian="16pt" style:font-size-complex="16pt"/>
    </style:style>
    <style:style style:name="T15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6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7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8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9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20" style:family="text">
      <style:text-properties fo:language="it" fo:country="IT"/>
    </style:style>
    <style:style style:name="T21" style:family="text">
      <style:text-properties fo:font-family="'Courier New'" style:font-family-generic="modern" style:font-pitch="fixed" fo:language="sl" fo:country="SI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22" style:family="text">
      <style:text-properties fo:language="pl" fo:country="PL"/>
    </style:style>
    <style:style style:name="T23" style:family="text">
      <style:text-properties fo:font-family="'Courier New'" style:font-family-generic="modern" style:font-pitch="fixed" fo:font-size="13pt" fo:language="sl" fo:country="SI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24" style:family="text">
      <style:text-properties fo:font-family="'Courier New'" style:font-family-generic="modern" style:font-pitch="fixed" fo:font-size="13pt" fo:language="sv" fo:country="SE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25" style:family="text">
      <style:text-properties fo:font-family="'Courier New'" style:font-family-generic="modern" style:font-pitch="fixed" fo:font-size="13pt" fo:language="pl" fo:country="PL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26" style:family="text">
      <style:text-properties fo:font-family="'Courier New'" style:font-family-generic="modern" style:font-pitch="fixed" fo:font-size="11pt" fo:language="sl" fo:country="SI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0099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">
        <style:list-level-properties text:space-before="3.629cm" text:min-label-width="1.076cm"/>
        <style:text-properties fo:font-family="Wingdings" style:font-pitch="variable" style:font-charset="x-symbol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1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2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Objektno programiranje III</text:span></text:p>
              </text:list-header>
            </text:list>
          </draw:text-box>
        </draw:frame>
        <draw:frame presentation:style-name="pr2" draw:text-style-name="P2" draw:layer="layout" svg:width="19.473cm" svg:height="5.973cm" svg:x="3.699cm" svg:y="8.726cm">
          <draw:text-box>
            <text:list text:style-name="L2">
              <text:list-header>
                <text:p text:style-name="P3"><text:span text:style-name="T2">Dostop do stanj objektov</text:span></text:p>
                <text:p text:style-name="P3"><text:span text:style-name="T2">Statična polja in metode</text:span></text:p>
                <text:p text:style-name="P3"><text:span text:style-name="T2">Lastnost/Property</text:span></text:p>
                <text:p text:style-name="P3"><text:span text:style-name="T2">Dedovanje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Razred – dostop do stanj objektov</text:span></text:p>
              </text:list-header>
            </text:list>
          </draw:text-box>
        </draw:frame>
        <draw:frame presentation:style-name="pr5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6"><text:span text:style-name="T5">Možnost </text:span><text:span text:style-name="T6">public</text:span><text:span text:style-name="T5">, da neposredno dostopamo do stanj/lastnosti objekta v “pravih programih” ni najboljša! <text:s/>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Ne moremo izvajati nobene kontrole nad pravilnostjo podatkov o objektu</text:span></text:p>
                  </text:list-item>
                  <text:list-item>
                    <text:p text:style-name="P7"><text:span text:style-name="T5">Celoten program je bolj podvržen napakam </text:span></text:p>
                  </text:list-item>
                  <text:list-item>
                    <text:p text:style-name="P7"><text:span text:style-name="T5">Težava pri kasnejši spremembi načina predstavitve podatkov o objektu 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Ideja:objekt sam naj poskrbi, da bo v pravilnem stanju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Objekt je v bistvu “črna škatla”</text:span></text:p>
                  </text:list-item>
                  <text:list-item>
                    <text:p text:style-name="P7"><text:span text:style-name="T5">Uporabnikom preprečimo “kukanje” v zgradbo objektov</text:span></text:p>
                  </text:list-item>
                  <text:list-item>
                    <text:p text:style-name="P7"><text:span text:style-name="T5">Če bo hoteli dostopati do lastnosti objekta, bodo morali uporabljati metode (v teh metodah pa bo poskrbljen za kontrolo nad podatki)</text:span></text:p>
                  </text:list-item>
                  <text:list-item>
                    <text:p text:style-name="P7"><text:span text:style-name="T5">Uporabnika pravzaprav ne zanima, kako so podatki predstavljeni, zanima ga le stanje podatkov 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Metode za dostop do stanj objekta</text:span></text:p>
              </text:list-header>
            </text:list>
          </draw:text-box>
        </draw:frame>
        <draw:frame presentation:style-name="pr5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Za dostop do stanj objekta potrebujemo dve vrsti metod</text:span></text:p>
                <text:p text:style-name="P6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etode za dostop do stanj (za dostop do podatkov v objektu) – pogosto jim rečemo tudi “get” metode</text:span></text:p>
                    <text:p text:style-name="P7"><text:span text:style-name="T5"/></text:p>
                  </text:list-item>
                  <text:list-item>
                    <text:p text:style-name="P7"><text:span text:style-name="T5">Metode za nastavljanje stanj (za spreminjanje podatkov o objektu) – pogosto jim rečemo tudi “set” met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Dostop do stanj objekta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Ponovimo razloge, zakaj je dostop do podatkov v objektu preko metod boljši kot neposredni dostop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ožnost kontrole pravilnosti!</text:span></text:p>
                  </text:list-item>
                  <text:list-item>
                    <text:p text:style-name="P7"><text:span text:style-name="T5">Možnost kasnejše spremembe načina predstavitve (hranjenja podatkov).</text:span></text:p>
                  </text:list-item>
                  <text:list-item>
                    <text:p text:style-name="P7"><text:span text:style-name="T5">Možnost oblikovanja pogleda na podatk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Podatke uporabniku posredujemo drugače, kot jih hranimo. Tako denimo v razredu </text:span><text:span text:style-name="T7">Datum</text:span><text:span text:style-name="T5"> mesec hranimo kot število, proti uporabniku pa je zadeva videti, kot bi uporabljali besedni opis meseca.</text:span></text:p>
                          </text:list-item>
                          <text:list-item>
                            <text:p text:style-name="P8"><text:span text:style-name="T5">Dostop do določenih lastnosti lahko omejimo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5">Npr. spol lahko nastavimo le, ko naredimo objekt (kasneje pa uporabnik spola sploh ne more spremeniti, saj se ne spreminja ... če odmislimo kakšne operacije, določene vrste živali ... seveda)</text:span></text:p>
                              </text:list-item>
                              <text:list-item>
                                <text:p text:style-name="P9"><text:span text:style-name="T5">Hranimo lahko tudi določene podatke, ki jih uporabnik sploh ne potrebuje 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 – razred Clan</text:span></text:p>
              </text:list-header>
            </text:list>
          </draw:text-box>
        </draw:frame>
        <draw:frame presentation:style-name="pr5" draw:text-style-name="P2" draw:layer="layout" svg:width="23.901cm" svg:height="14.538cm" svg:x="1.498cm" svg:y="3.726cm" presentation:class="outline" presentation:user-transformed="true">
          <draw:text-box>
            <text:list text:style-name="L4">
              <text:list-item>
                <text:p text:style-name="P10"><text:span text:style-name="T8">Za primer vzemimo razred Clan in ustvarjanje novega člana</text:span></text:p>
                <text:p text:style-name="P10"><text:span text:style-name="T8"/></text:p>
              </text:list-item>
            </text:list>
            <text:list text:style-name="L8">
              <text:list-header>
                <text:p text:style-name="P11"><text:span text:style-name="T9">public class Clan</text:span></text:p>
                <text:p text:style-name="P11"><text:span text:style-name="T9">{</text:span></text:p>
                <text:p text:style-name="P11"><text:span text:style-name="T9"><text:s text:c="4"/></text:span><text:span text:style-name="T9">public string ime;</text:span></text:p>
                <text:p text:style-name="P11"><text:span text:style-name="T9"><text:s text:c="4"/></text:span><text:span text:style-name="T9">public string priimek;</text:span></text:p>
                <text:p text:style-name="P11"><text:span text:style-name="T9"><text:s text:c="4"/></text:span><text:span text:style-name="T9">public int leto_vpisa;</text:span></text:p>
                <text:p text:style-name="P11"><text:span text:style-name="T9"><text:s text:c="4"/></text:span><text:span text:style-name="T9">public string vpisna_st;</text:span></text:p>
                <text:p text:style-name="P11"><text:span text:style-name="T9">}</text:span></text:p>
                <text:p text:style-name="P11"><text:span text:style-name="T9">static void Main(string[] args)</text:span></text:p>
                <text:p text:style-name="P11"><text:span text:style-name="T9">{</text:span></text:p>
                <text:p text:style-name="P11"><text:span text:style-name="T9"><text:s text:c="4"/></text:span><text:span text:style-name="T9">Clan novClan = new Clan();//Nov objekt razreda Clan</text:span></text:p>
                <text:p text:style-name="P11"><text:span text:style-name="T9"><text:s text:c="4"/></text:span><text:span text:style-name="T9">novClan.ime = "Katarina";</text:span></text:p>
                <text:p text:style-name="P11"><text:span text:style-name="T10"><text:s text:c="4"/></text:span><text:span text:style-name="T10">novClan.leto_vpisa = 208;</text:span></text:p>
                <text:p text:style-name="P11"><text:span text:style-name="T9">}</text:span></text:p>
                <text:p text:style-name="P11"><text:span text:style-name="T9"/></text:p>
                <text:p text:style-name="P11"><text:span text:style-name="T8">Ker so</text:span><text:span text:style-name="T9"> </text:span><text:span text:style-name="T8">vsi podatki javni, smo za leto vpisa lahko vnesli nemogoč podatek 208 – bodisi zavestno, bodisi gre za tipkarsko napako.</text:span></text:p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 – popravljen razred Clan</text:span></text:p>
              </text:list-header>
            </text:list>
          </draw:text-box>
        </draw:frame>
        <draw:frame presentation:style-name="pr7" draw:text-style-name="P2" draw:layer="layout" svg:width="23.901cm" svg:height="14.602cm" svg:x="1.498cm" svg:y="3.725cm" presentation:class="outline" presentation:user-transformed="true">
          <draw:text-box>
            <text:list text:style-name="L4">
              <text:list-item>
                <text:p text:style-name="P6"><text:span text:style-name="T5">Možnost napake pri določanju leta vpisa odpravimo tako, da napišemo objektno metodo, ki preverja, če je podatek smiselen, polje </text:span><text:span text:style-name="T7">leto_vpisa</text:span><text:span text:style-name="T5"> pa označimo kot </text:span><text:span text:style-name="T6">private</text:span></text:p>
              </text:list-item>
            </text:list>
            <text:list text:style-name="L9">
              <text:list-item>
                <text:list>
                  <text:list-header>
                    <text:p text:style-name="P12"><text:span text:style-name="T5">Objektna metoda (znotraj razreda Clan) za nastavljanje leta vpisa bi izgledala npr. takole:</text:span></text:p>
                    <text:p text:style-name="P12"><text:span text:style-name="T5"/></text:p>
                    <text:p text:style-name="P13"><text:span text:style-name="T11">public int NastaviLetoVpisa(int leto)</text:span></text:p>
                    <text:p text:style-name="P13"><text:span text:style-name="T11">{</text:span></text:p>
                    <text:p text:style-name="P13"><text:span text:style-name="T12"><text:s text:c="3"/></text:span><text:span text:style-name="T12">//preverjanje pravilnosti vnesene letnice vpisa</text:span></text:p>
                    <text:p text:style-name="P13"><text:span text:style-name="T11"><text:s text:c="2"/></text:span><text:span text:style-name="T12">if ((1900 &lt;= leto) &amp;&amp; (leto &lt;= 2020))</text:span></text:p>
                    <text:p text:style-name="P13"><text:span text:style-name="T11"><text:s text:c="2"/></text:span><text:span text:style-name="T11">{</text:span></text:p>
                    <text:p text:style-name="P13"><text:span text:style-name="T11"><text:s text:c="4"/></text:span><text:span text:style-name="T11">this.leto_vpisa = leto;//nastavimo novo leto vpisa</text:span></text:p>
                    <text:p text:style-name="P13"><text:span text:style-name="T11"><text:s text:c="2"/></text:span><text:span text:style-name="T11">}</text:span></text:p>
                    <text:p text:style-name="P13"><text:span text:style-name="T11"><text:s text:c="4"/></text:span><text:span text:style-name="T11">this.leto_vpisa=0;//za leto vpisa nastavimo privzeto vrednost</text:span></text:p>
                    <text:p text:style-name="P13"><text:span text:style-name="T11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 – razred Clan in novi objekti</text:span></text:p>
              </text:list-header>
            </text:list>
          </draw:text-box>
        </draw:frame>
        <draw:frame presentation:style-name="pr5" draw:text-style-name="P2" draw:layer="layout" svg:width="23.901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Ustvarimo nekaj novih objektov razreda Clan</text:span></text:p>
                <text:p text:style-name="P6"><text:span text:style-name="T5"/></text:p>
              </text:list-item>
            </text:list>
            <text:list text:style-name="L9">
              <text:list-item>
                <text:list>
                  <text:list-header>
                    <text:p text:style-name="P14"><text:span text:style-name="T13">Clan novClan = new Clan();</text:span></text:p>
                    <text:p text:style-name="P14"><text:span text:style-name="T13">novClan.ime = "Katarina";</text:span></text:p>
                    <text:p text:style-name="P14"><text:span text:style-name="T13">novClan.NastaviLetoVpisa(208)//leto vpisa bo 0</text:span></text:p>
                    <text:p text:style-name="P14"><text:span text:style-name="T13"/></text:p>
                    <text:p text:style-name="P14"><text:span text:style-name="T13">Clan novClan1 = new Clan();</text:span></text:p>
                    <text:p text:style-name="P14"><text:span text:style-name="T13">novClan.ime = "Anja";</text:span></text:p>
                  </text:list-header>
                </text:list>
              </text:list-item>
            </text:list>
            <text:list text:style-name="L10">
              <text:list-header>
                <text:p text:style-name="P15"><text:span text:style-name="T11"><text:s text:c="3"/></text:span><text:span text:style-name="T11">novClan1.NastaviLetoVpisa(-2000)//leto vpisa bo 0</text:span></text:p>
                <text:p text:style-name="P15"><text:span text:style-name="T11"/></text:p>
                <text:p text:style-name="P16"><text:span text:style-name="T11"><text:tab/></text:span><text:span text:style-name="T11">Clan novClan2 = new Clan();</text:span></text:p>
                <text:p text:style-name="P16"><text:span text:style-name="T11"><text:tab/></text:span><text:span text:style-name="T11">novClan2.ime = "Maja";</text:span></text:p>
                <text:p text:style-name="P16"><text:span text:style-name="T11"><text:tab/></text:span><text:span text:style-name="T11">novClan2.NastaviLetoVpisa(2000)//leto vpisa bo 2000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Dostop do stanj</text:span></text:p>
              </text:list-header>
            </text:list>
          </draw:text-box>
        </draw:frame>
        <draw:frame presentation:style-name="pr5" draw:text-style-name="P2" draw:layer="layout" svg:width="23.901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V C# imamo torejmožnost, da dostop do spremenljivk lahko nadziramo. Poznamo 4 načine dostop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ublic</text:span></text:p>
                  </text:list-item>
                  <text:list-item>
                    <text:p text:style-name="P7"><text:span text:style-name="T5">private</text:span></text:p>
                  </text:list-item>
                  <text:list-item>
                    <text:p text:style-name="P7"><text:span text:style-name="T5">protected</text:span></text:p>
                  </text:list-item>
                  <text:list-item>
                    <text:p text:style-name="P7"><text:span text:style-name="T5">internal</text:span></text:p>
                  </text:list-item>
                </text:list>
              </text:list-item>
            </text:list>
            <text:list text:style-name="L8">
              <text:list-header>
                <text:p text:style-name="P17"><text:span text:style-name="T5"><text:tab/></text:span><text:span text:style-name="T8">Zadnjih dveh zaenkrat ne bomo uporabljali (2. letnik – dedovanje!!!). </text:span></text:p>
                <text:p text:style-name="P18"><text:span text:style-name="T8"/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6">Public</text:span><text:span text:style-name="T5">:</text:span><text:span text:style-name="T14"> </text:span><text:span text:style-name="T5">Če je način dostopa nastavljen na </text:span><text:span text:style-name="T7">public</text:span><text:span text:style-name="T5">, to pomeni, da do lastnosti (komponent, spremnljivk, polj ...) lahko dostopajo vsi, od kjerkoli (iz katerihkoli datotek (razredov)) in sicer z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9"><text:span text:style-name="T9">ime_objekta.lastnost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rivate: </text:span><text:span text:style-name="T5">do lastnosti ne more dostopati nihče, razen metod znotraj razreda, ki poskrbijo za npravilne nastavitve stanj in še za pridobivanje vrednosti stanj</text:span><text:span text:style-name="T1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Vaja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Napišimo razred </text:span><text:span text:style-name="T7">Tocka</text:span><text:span text:style-name="T5">, ki naj ima dve zasebni polji (koordinati točke), privzeti konstruktor, ki obe koordinati postavi na 0, ter konstruktor z dvema parametroma, s katerima inicializiramo koordinati nove točke. Napišimo še metodo, ki izračuna in vrne razdaljo točke od središča koordinatnega sistema.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Statična polja in metode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Statična polja in metode lahko uporabljamo ne da bi tvorili objekte – uporabljamo in kličemo jih torej neposredno nad razredo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Uporabljamo jih za različne konstante, za enolične identifikacije ( ko naj ima npr. objekt <text:s/>svojo serijsko številko in so te številke zaporedne), vedno, ko je določen podatek skupen za vse objekte <text:s/>tega razreda</text:span></text:p>
                  </text:list-item>
                  <text:list-item>
                    <text:p text:style-name="P7"><text:span text:style-name="T5">Kako vemo, ali naj bo komponenta (polje ali pa metoda) statična ali objektna? Statične komponente so tiste, ki so skupne za celoten razred – niso posebna lastnost enega (ali nekaj) <text:s/>primerkov objektov tega razreda. Lahko so zasebne (</text:span><text:span text:style-name="T7">private</text:span><text:span text:style-name="T5">) ali pa javne (</text:span><text:span text:style-name="T7">public</text:span><text:span text:style-name="T5">), odvisno pač od željenega načina dostopa. Če jih želimo skriti pred uporabniki, bo način dostopa </text:span><text:span text:style-name="T7">private</text:span><text:span text:style-name="T5">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 – statično polje</text:span></text:p>
              </text:list-header>
            </text:list>
          </draw:text-box>
        </draw:frame>
        <draw:frame presentation:style-name="pr5" draw:text-style-name="P2" draw:layer="layout" svg:width="23.403cm" svg:height="14.201cm" svg:x="1.498cm" svg:y="3.726cm" presentation:class="outline" presentation:user-transformed="true">
          <draw:text-box>
            <text:list text:style-name="L8">
              <text:list-header>
                <text:p text:style-name="P20"><text:span text:style-name="T15">class Test</text:span></text:p>
                <text:p text:style-name="P20"><text:span text:style-name="T15">{</text:span></text:p>
                <text:p text:style-name="P20"><text:span text:style-name="T15"><text:s text:c="4"/></text:span><text:span text:style-name="T15">public static double statičnoPolje; //Statično polje </text:span></text:p>
                <text:p text:style-name="P20"><text:span text:style-name="T15"><text:s text:c="4"/></text:span><text:span text:style-name="T15">public double običajnoPolje; </text:span></text:p>
                <text:p text:style-name="P20"><text:span text:style-name="T15">}</text:span></text:p>
                <text:p text:style-name="P20"><text:span text:style-name="T15">static void Main(string[] args)</text:span></text:p>
                <text:p text:style-name="P20"><text:span text:style-name="T15">{</text:span></text:p>
                <text:p text:style-name="P20"><text:span text:style-name="T15"><text:s text:c="4"/></text:span><text:span text:style-name="T15">//Zato, da uporabimo statično polje NE POTREBUJEMO OBJEKTA!!!</text:span></text:p>
                <text:p text:style-name="P20"><text:span text:style-name="T15"><text:s text:c="4"/></text:span><text:span text:style-name="T15">Test.statičnoPolje=100;//nastavljanje vrednosti statič. polja</text:span></text:p>
                <text:p text:style-name="P20"><text:span text:style-name="T15"><text:s text:c="4"/></text:span><text:span text:style-name="T15">//za nastavljanje vrednosti običajnega polja potrebujemo objekt</text:span></text:p>
                <text:p text:style-name="P20"><text:span text:style-name="T15"><text:s text:c="4"/></text:span><text:span text:style-name="T15">Test novObjekt = new Test();</text:span></text:p>
                <text:p text:style-name="P20"><text:span text:style-name="T15"><text:s text:c="4"/></text:span><text:span text:style-name="T15">novObjekt.običajnoPolje = 100;</text:span></text:p>
                <text:p text:style-name="P20"><text:span text:style-name="T15"/></text:p>
                <text:p text:style-name="P20"><text:span text:style-name="T15"><text:s text:c="4"/></text:span><text:span text:style-name="T15">//od tu naprej je uporaba podobna npr.:</text:span></text:p>
                <text:p text:style-name="P20"><text:span text:style-name="T15"><text:s text:c="4"/></text:span><text:span text:style-name="T15">Test.statičnoPolje = Test.statičnoPolje + 10;</text:span></text:p>
                <text:p text:style-name="P20"><text:span text:style-name="T15"><text:s text:c="4"/></text:span><text:span text:style-name="T15">novObjekt.običajnoPolje = novObjekt.običajnoPolje+10;</text:span></text:p>
                <text:p text:style-name="P20"><text:span text:style-name="T15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Lastnost/Property</text:span></text:p>
              </text:list-header>
            </text:list>
          </draw:text-box>
        </draw:frame>
        <draw:frame presentation:style-name="pr5" draw:text-style-name="P2" draw:layer="layout" svg:width="23.901cm" svg:height="14.201cm" svg:x="1.498cm" svg:y="3.726cm" presentation:class="outline" presentation:user-transformed="true">
          <draw:text-box>
            <text:list text:style-name="L4">
              <text:list-item>
                <text:p text:style-name="P7"><text:span text:style-name="T8">Vrednosti polj smo objektom prirejali takol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4">Neposredno (če so bila javna)</text:span></text:p>
                  </text:list-item>
                  <text:list-item>
                    <text:p text:style-name="P21"><text:span text:style-name="T14">S pomočjo konstruktorja (če smo ga napisali)</text:span></text:p>
                  </text:list-item>
                  <text:list-item>
                    <text:p text:style-name="P21"><text:span text:style-name="T14">S pomočjo objektnih meto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Ostaja pa še tretji način, ki je namenjen izkušenim programerjem – za vsako polje lahko definiramo ustrezno lastnost (</text:span><text:span text:style-name="T16">property</text:span><text:span text:style-name="T8">), s pomočjo katere dostopamo do posameznega polja, ali pa z njeno pomočjo prirejamo (nastavljamo) vrednosti polja. 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4">Lastnosti v razredih torej uporabljamo za inicializacijo oziroma dostop do polj razreda (objektov) </text:span></text:p>
                  </text:list-item>
                  <text:list-item>
                    <text:p text:style-name="P21"><text:span text:style-name="T14">Lastnost (</text:span><text:span text:style-name="T17">property</text:span><text:span text:style-name="T14">) je nekakšen križanec med spremenljivko in metodo. </text:span></text:p>
                  </text:list-item>
                  <text:list-item>
                    <text:p text:style-name="P21"><text:span text:style-name="T14">Branje in izpis (dostop) vrednosti je znotraj lastnosti realizirana s pomočjo rezerviranih besed </text:span><text:span text:style-name="T18">get</text:span><text:span text:style-name="T14"> in </text:span><text:span text:style-name="T18">set</text:span><text:span text:style-name="T14">:</text:span><text:span text:style-name="T18"> </text:span><text:span text:style-name="T17">get</text:span><text:span text:style-name="T14"> mora vrniti vrednost, ki mora biti istega tipa kot lastnost (seveda pa mora biti lastnost istega tipa kot polje, kateremu je namenjena), v </text:span><text:span text:style-name="T18"><text:s/></text:span><text:span text:style-name="T17">set</text:span><text:span text:style-name="T14"> pa s pomočjo implicitnega parametra </text:span><text:span text:style-name="T18">value</text:span><text:span text:style-name="T14"> lastnosti priredimo (nastavimo) vredno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 - property</text:span></text:p>
              </text:list-header>
            </text:list>
          </draw:text-box>
        </draw:frame>
        <draw:frame presentation:style-name="pr5" draw:text-style-name="P2" draw:layer="layout" svg:width="23.403cm" svg:height="14.43cm" svg:x="1.498cm" svg:y="3.726cm" presentation:class="outline" presentation:user-transformed="true">
          <draw:text-box>
            <text:list text:style-name="L8">
              <text:list-header>
                <text:p text:style-name="P22"><text:span text:style-name="T19">class Artikel</text:span></text:p>
                <text:p text:style-name="P22"><text:span text:style-name="T19">{</text:span></text:p>
                <text:p text:style-name="P22"><text:span text:style-name="T19"><text:s text:c="4"/></text:span><text:span text:style-name="T19">public string naziv;</text:span></text:p>
                <text:p text:style-name="P22"><text:span text:style-name="T19"><text:s text:c="4"/></text:span><text:span text:style-name="T19">private double cena;</text:span></text:p>
                <text:p text:style-name="P22"><text:span text:style-name="T19"><text:s text:c="4"/></text:span><text:span text:style-name="T19">public Artikel(string naziv, double cena)</text:span></text:p>
                <text:p text:style-name="P22"><text:span text:style-name="T19"><text:s text:c="4"/></text:span><text:span text:style-name="T19">{</text:span></text:p>
                <text:p text:style-name="P22"><text:span text:style-name="T19"><text:s text:c="8"/></text:span><text:span text:style-name="T19">this.naziv = naziv;</text:span></text:p>
                <text:p text:style-name="P22"><text:span text:style-name="T19"><text:s text:c="8"/></text:span><text:span text:style-name="T19">this.cena = cena;</text:span></text:p>
                <text:p text:style-name="P22"><text:span text:style-name="T19"><text:s text:c="4"/></text:span><text:span text:style-name="T19">}</text:span></text:p>
                <text:p text:style-name="P22"><text:span text:style-name="T19"><text:s text:c="4"/></text:span><text:span text:style-name="T19">public double Cena <text:s/>//lastnost oz. Property</text:span></text:p>
                <text:p text:style-name="P22"><text:span text:style-name="T19"><text:s text:c="4"/></text:span><text:span text:style-name="T19">{</text:span></text:p>
                <text:p text:style-name="P22"><text:span text:style-name="T19"><text:s text:c="8"/></text:span><text:span text:style-name="T19">get</text:span></text:p>
                <text:p text:style-name="P22"><text:span text:style-name="T19"><text:s text:c="8"/></text:span><text:span text:style-name="T19">{ return cena; }</text:span></text:p>
                <text:p text:style-name="P22"><text:span text:style-name="T19"><text:s text:c="8"/></text:span><text:span text:style-name="T19">set</text:span></text:p>
                <text:p text:style-name="P22"><text:span text:style-name="T19"><text:s text:c="8"/></text:span><text:span text:style-name="T19">{ cena = value; }</text:span></text:p>
                <text:p text:style-name="P22"><text:span text:style-name="T19"><text:s text:c="4"/></text:span><text:span text:style-name="T19">}</text:span></text:p>
                <text:p text:style-name="P22"><text:span text:style-name="T19"><text:s text:c="4"/></text:span><text:span text:style-name="T19">public void Izpis() //objektna meoda</text:span></text:p>
                <text:p text:style-name="P22"><text:span text:style-name="T19"><text:s text:c="4"/></text:span><text:span text:style-name="T19">{</text:span></text:p>
                <text:p text:style-name="P22"><text:span text:style-name="T19"><text:s text:c="8"/></text:span><text:span text:style-name="T19">Console.WriteLine("Naziv artikla: " + naziv + ", cena: " + cena);</text:span></text:p>
                <text:p text:style-name="P22"><text:span text:style-name="T19"><text:s text:c="4"/></text:span><text:span text:style-name="T19">}</text:span></text:p>
                <text:p text:style-name="P22"><text:span text:style-name="T19">}</text:span></text:p>
                <text:p text:style-name="P22"><text:span text:style-name="T19">static void Main(string[] args)</text:span></text:p>
                <text:p text:style-name="P22"><text:span text:style-name="T19">{</text:span></text:p>
                <text:p text:style-name="P22"><text:span text:style-name="T19"><text:s text:c="4"/></text:span><text:span text:style-name="T19">Artikel A1 = new Artikel("Zvezek", 5.45);</text:span></text:p>
                <text:p text:style-name="P22"><text:span text:style-name="T19"><text:s text:c="4"/></text:span><text:span text:style-name="T19">A1.naziv="Zvezek - A4"; //Ker je naziv artikla javno polje ga lahko spremenimo</text:span></text:p>
                <text:p text:style-name="P22"><text:span text:style-name="T19"><text:s text:c="4"/></text:span><text:span text:style-name="T19">A1.Cena=6.77; //polje cena je zasebno, zato ga lahko spremenimo preko lastnosti Cena</text:span></text:p>
                <text:p text:style-name="P22"><text:span text:style-name="T19"><text:s text:c="4"/></text:span><text:span text:style-name="T19">A1.Izpis(); //Izpis podatkov objekta A1</text:span></text:p>
                <text:p text:style-name="P22"><text:span text:style-name="T19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Vaje</text:span></text:p>
              </text:list-header>
            </text:list>
          </draw:text-box>
        </draw:frame>
        <draw:frame presentation:style-name="pr5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Potrebujemo razred, ki bo hranil podatke o objektih tipa </text:span><text:span text:style-name="T7">Instrukcije</text:span><text:span text:style-name="T5"> s komponentama <text:s text:c="9"/></text:span><text:span text:style-name="T7">predmet</text:span><text:span text:style-name="T5"> (zasebno polje) in </text:span><text:span text:style-name="T7">ure</text:span><text:span text:style-name="T5"> - število opravljenih ur(zasebno polje). Razred naj ima tudi konstruktor in ustrezno lastnost. Na osnovi razreda </text:span><text:span text:style-name="T7">Instrukcije</text:span><text:span text:style-name="T5"> napišimo še testni program, ki bo kreiral dva objekta razreda </text:span><text:span text:style-name="T7">Instrukcije</text:span><text:span text:style-name="T5">.</text:span></text:p>
              </text:list-item>
              <text:list-item>
                <text:p text:style-name="P6"><text:span text:style-name="T5">Sestavi razred </text:span><text:span text:style-name="T7">Pacient</text:span><text:span text:style-name="T5">, ki ima tri komponente: </text:span><text:span text:style-name="T7">ime</text:span><text:span text:style-name="T5"> in </text:span><text:span text:style-name="T7">priimek</text:span><text:span text:style-name="T5"> naj bosta obe </text:span><text:span text:style-name="T7">public</text:span><text:span text:style-name="T5">, </text:span><text:span text:style-name="T7">krvna_skupina</text:span><text:span text:style-name="T5"> pa </text:span><text:span text:style-name="T7">private</text:span><text:span text:style-name="T5">, vse tri pa tipa string. Napiši metodo, ki vse tri komponente nastavi na "NI PODATKOV". Napiši metodo, ki sprejme vse tri podatke in ustrezno nastavi komponente. Z metodo </text:span><text:span text:style-name="T7">public string ToString()</text:span><text:span text:style-name="T5"> naj se izpišejo podatki o pacientu (ime, priimek, krvna skupina). Ker je </text:span><text:span text:style-name="T7">krvna_skupina</text:span><text:span text:style-name="T5"> zasebno/private polje, napiši še ustrezno </text:span><text:span text:style-name="T7">lastnost/property</text:span><text:span text:style-name="T5"> ali pa metodo, ki sprejme podatek o krvni skupini in to vrednost priredi polju krvna_skupin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Vaje</text:span></text:p>
              </text:list-header>
            </text:list>
          </draw:text-box>
        </draw:frame>
        <draw:frame presentation:style-name="pr5" draw:text-style-name="P2" draw:layer="layout" svg:width="23.901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Napiši razred </text:span><text:span text:style-name="T7">Kosarka</text:span><text:span text:style-name="T5">, za spremljanje košarkaške tekme. Voditi moraš število prekrškov za vsakega tekmovalca (12 igralcev), število doseženih točk (posebej 1 točka, 2 točki in 3 točke), ter metodo za izpis statistike tekme. Doseganje košev in prekrškov realiziraj preko metod </text:span><text:span text:style-name="T7">ZadelProstiMet</text:span><text:span text:style-name="T5">(), </text:span><text:span text:style-name="T7">ZadelZa2Tocki</text:span><text:span text:style-name="T5">, </text:span><text:span text:style-name="T7">ZadelZa3Tocke</text:span><text:span text:style-name="T5"> in </text:span><text:span text:style-name="T7">Prekrsek</text:span><text:span text:style-name="T5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Dedovanje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Pomen dedovanja</text:span></text:p>
                <text:p text:style-name="P6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Dedovanje (Inheritance) je ključni koncept objektno orientiranega programiranja</text:span></text:p>
                  </text:list-item>
                  <text:list-item>
                    <text:p text:style-name="P7"><text:span text:style-name="T5">Dedovanje je orodje, s katerim se izognemo ponavljanju pri definiranju različnih razredov, ki pa imajo več ali manj značilnosti skupnih.</text:span></text:p>
                  </text:list-item>
                  <text:list-item>
                    <text:p text:style-name="P7"><text:span text:style-name="T5">Smisel in pomen dedovanja je v tem, da iz že zgrajenih razredov skušamo zgraditi bolj kompleksne</text:span></text:p>
                  </text:list-item>
                  <text:list-item>
                    <text:p text:style-name="P7"><text:span text:style-name="T5">Primer iz biologije: pojem sesalec (konji in kiti – oboji dihajo zrak in imajo žive mladiče, a oboji imajo tudi svoje posebnosti).</text:span></text:p>
                  </text:list-item>
                </text:list>
              </text:list-item>
            </text:list>
          </draw:text-box>
        </draw:frame>
        <draw:custom-shape draw:name="Ograda številke diapozitiva 3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Dedovanje - sintaksa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20">Bazični razredi in izpeljani razredi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5"/></text:p>
                  </text:list-header>
                  <text:list-item>
                    <text:p text:style-name="P7"><text:span text:style-name="T5">Sintaksa, ki jo uporabimo za deklaracijo, s katero želimo povedati, da razred podeduje nek drug razred, je takale:</text:span></text:p>
                    <text:p text:style-name="P7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3"><text:span text:style-name="T21">class IzpeljaniRazred : BazičniRazred</text:span></text:p>
                        <text:p text:style-name="P23"><text:span text:style-name="T21">{</text:span></text:p>
                        <text:p text:style-name="P23"><text:span text:style-name="T21">. . .</text:span></text:p>
                        <text:p text:style-name="P23"><text:span text:style-name="T21">}</text:span></text:p>
                        <text:p text:style-name="P23"><text:span text:style-name="T21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24"><text:span text:style-name="T22">Izpeljani razred deduje od bazičnega razreda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Ograda številke diapozitiva 3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5"><text:span text:style-name="T5">Zgled: dedovanje razreda Tocka</text:span></text:p>
              </text:list-header>
            </text:list>
          </draw:text-box>
        </draw:frame>
        <draw:frame presentation:style-name="pr5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6"><text:span text:style-name="T5">Dedovanje razreda Tocka</text:span></text:p>
              </text:list-item>
            </text:list>
            <text:list text:style-name="L9">
              <text:list-item>
                <text:list>
                  <text:list-header>
                    <text:p text:style-name="P25"><text:span text:style-name="T21"><text:s/></text:span></text:p>
                    <text:p text:style-name="P26"><text:span text:style-name="T23">class Tocka //bazični razred</text:span></text:p>
                    <text:p text:style-name="P26"><text:span text:style-name="T23">{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7"><text:span text:style-name="T24">public Tocka(int x, int y) //konstruktor</text:span></text:p>
                        <text:p text:style-name="P27"><text:span text:style-name="T23">{</text:span></text:p>
                        <text:p text:style-name="P27"><text:span text:style-name="T23"><text:s text:c="4"/></text:span><text:span text:style-name="T23">//telo konstruktorja</text:span></text:p>
                        <text:p text:style-name="P27"><text:span text:style-name="T23">}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6"><text:span text:style-name="T23"><text:s text:c="4"/></text:span><text:span text:style-name="T23">//telo razreda Tocka</text:span></text:p>
                    <text:p text:style-name="P26"><text:span text:style-name="T23">}</text:span></text:p>
                    <text:p text:style-name="P26"><text:span text:style-name="T25">class Tocka3D : Tocka ////razred Tocka3D podeduje razred Tocka</text:span></text:p>
                    <text:p text:style-name="P26"><text:span text:style-name="T23">{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8"><text:span text:style-name="T26">public Toca3D(int z)</text:span></text:p>
                        <text:p text:style-name="P28"><text:span text:style-name="T26">:base(x,y) //klic bazičnega konstruktorja Tocka(x,y)</text:span></text:p>
                        <text:p text:style-name="P28"><text:span text:style-name="T26">{</text:span></text:p>
                        <text:p text:style-name="P28"><text:span text:style-name="T26">//telo konstruktorja Tocka3D</text:span></text:p>
                        <text:p text:style-name="P28"><text:span text:style-name="T26">}</text:span></text:p>
                        <text:p text:style-name="P28"><text:span text:style-name="T26">//telo razreda Tocka3D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6"><text:span text:style-name="T23">}</text:span></text:p>
                  </text:list-header>
                </text:list>
              </text:list-item>
            </text:list>
          </draw:text-box>
        </draw:frame>
        <draw:custom-shape draw:name="Ograda številke diapozitiva 3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svg:stroke-opacity="100%" draw:stroke-linejoin="round" draw:fill="solid" draw:fill-color="#ff99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p/>
        <draw:enhanced-geometry svg:viewBox="0 0 1000 1000" draw:extrusion-allowed="true" draw:text-areas="0 0 1000 1000" draw:glue-points="0 0 2147483647 0 2147483647 11998573 0 11998573 0 0 2147483647 0" draw:glue-point-type="0 0 2147483647 0 2147483647 11998573 0 11998573 0 0 2147483647 0" draw:type="non-primitive" draw:enhanced-path="M 0 0 S L 585 0 L 585 1000 L 0 1000 L 0 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p/>
        <draw:enhanced-geometry svg:viewBox="0 0 1000 1000" draw:extrusion-allowed="true" draw:text-areas="0 0 1000 1000" draw:glue-points="0 0 2147483647 0 2147483647 11998354 0 11998354 0 0 2147483647 0" draw:glue-point-type="0 0 2147483647 0 2147483647 11998354 0 11998354 0 0 2147483647 0" draw:type="non-primitive" draw:enhanced-path="M 0 0 S L 618 0 L 618 1000 L 0 1000 L 0 0 Z N M 0 0 L 1000 0 N"/>
      </draw:custom-shape>
      <draw:frame presentation:style-name="Title1-title" draw:layer="backgroundobjects" svg:width="22.225cm" svg:height="1.902cm" svg:x="1.498cm" svg:y="0.721cm" presentation:class="title" presentation:placeholder="true">
        <draw:text-box/>
      </draw:frame>
      <draw:frame presentation:style-name="Title1-outline1" draw:layer="backgroundobjects" svg:width="22.225cm" svg:height="14.201cm" svg:x="1.498cm" svg:y="3.726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profesor</dc:creator>
    <dc:date>2012-12-11T10:31:51</dc:date>
    <meta:editing-cycles>95</meta:editing-cycles>
    <meta:editing-duration>P1DT5H4M6S</meta:editing-duration>
    <meta:document-statistic meta:object-count="111"/>
    <meta:generator>LibreOffice/3.5$Linux_X86_64 LibreOffice_project/350m1$Build-2</meta:generator>
  </office:meta>
</office:document-meta>
</file>