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2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145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23cm" fo:margin-bottom="0cm" fo:line-height="10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1.305cm" fo:margin-right="0cm" fo:margin-top="0.264cm" fo:margin-bottom="0cm" fo:text-indent="-1.305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margin-top="0.194cm" fo:margin-bottom="0cm" fo:line-height="90%" fo:text-indent="0cm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2" style:family="paragraph">
      <style:paragraph-properties fo:margin-left="0cm" fo:margin-right="0cm" fo:margin-top="0.167cm" fo:margin-bottom="0cm" fo:line-height="90%" fo:text-indent="0cm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3" style:family="paragraph">
      <style:paragraph-properties fo:margin-left="0cm" fo:margin-right="0cm" fo:margin-top="0.176cm" fo:margin-bottom="0cm" fo:line-height="90%" fo:text-indent="0cm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style:paragraph-properties fo:margin-left="0cm" fo:margin-right="0cm" fo:margin-top="0.132cm" fo:margin-bottom="0cm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3.624cm" fo:margin-right="0cm" fo:margin-top="0.149cm" fo:margin-bottom="0cm" fo:text-indent="-1.098cm"/>
    </style:style>
    <style:style style:name="P19" style:family="paragraph">
      <style:paragraph-properties fo:margin-left="3.624cm" fo:margin-right="0cm" fo:margin-top="0.149cm" fo:margin-bottom="0cm" fo:line-height="100%" fo:text-indent="-1.098cm"/>
    </style:style>
    <style:style style:name="P20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fo:margin-left="0cm" fo:margin-right="0cm" fo:margin-top="0.141cm" fo:margin-bottom="0cm" fo:line-height="90%" fo:text-indent="0cm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1.305cm" fo:margin-right="0cm" fo:margin-top="0.123cm" fo:margin-bottom="0cm" fo:line-height="80%" fo:text-indent="-1.305cm"/>
    </style:style>
    <style:style style:name="P24" style:family="paragraph">
      <style:paragraph-properties fo:margin-left="1.305cm" fo:margin-right="0cm" fo:margin-top="0.229cm" fo:margin-bottom="0cm" fo:line-height="80%" fo:text-indent="-1.305cm"/>
    </style:style>
    <style:style style:name="P25" style:family="paragraph">
      <style:paragraph-properties fo:margin-left="1.305cm" fo:margin-right="0cm" fo:margin-top="0.176cm" fo:margin-bottom="0cm" fo:text-indent="-1.305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1.305cm" fo:margin-right="0cm" fo:margin-top="0.132cm" fo:margin-bottom="0cm" fo:line-height="80%" fo:text-indent="-1.305cm"/>
    </style:style>
    <style:style style:name="P28" style:family="paragraph">
      <style:paragraph-properties fo:margin-left="1.305cm" fo:margin-right="0cm" fo:margin-top="0.132cm" fo:margin-bottom="0cm" fo:line-height="100%" fo:text-indent="-1.305cm"/>
    </style:style>
    <style:style style:name="P29" style:family="paragraph">
      <style:paragraph-properties fo:margin-left="0cm" fo:margin-right="0cm" fo:margin-top="0.211cm" fo:margin-bottom="0cm" fo:text-indent="0cm"/>
    </style:style>
    <style:style style:name="P30" style:family="paragraph">
      <style:paragraph-properties fo:margin-left="0cm" fo:margin-right="0cm" fo:margin-top="0.123cm" fo:margin-bottom="0cm" fo:text-indent="0cm"/>
    </style:style>
    <style:style style:name="P31" style:family="paragraph">
      <style:paragraph-properties fo:margin-left="2.522cm" fo:margin-right="0cm" fo:margin-top="0.141cm" fo:margin-bottom="0cm" fo:text-indent="-1.213cm"/>
    </style:style>
    <style:style style:name="T1" style:family="text">
      <style:text-properties fo:color="#009999" fo:font-family="Tahoma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26pt" fo:language="sl" fo:country="SI" style:font-size-asian="26pt" style:font-size-complex="26pt"/>
    </style:style>
    <style:style style:name="T3" style:family="text">
      <style:text-properties fo:color="#336699" fo:font-size="18pt" fo:language="sl" fo:country="SI" style:font-size-asian="18pt" style:font-size-complex="18pt"/>
    </style:style>
    <style:style style:name="T4" style:family="text">
      <style:text-properties fo:color="#009999" fo:font-size="18pt" fo:language="sl" fo:country="SI" style:font-size-asian="18pt" style:font-size-complex="18pt"/>
    </style:style>
    <style:style style:name="T5" style:family="text">
      <style:text-properties fo:font-family="Verdana" style:font-family-generic="swiss" style:font-pitch="variable" fo:font-size="14pt" style:font-size-asian="14pt" style:font-size-complex="14pt"/>
    </style:style>
    <style:style style:name="T6" style:family="text">
      <style:text-properties fo:color="#009999" fo:font-family="Tahoma" style:font-family-generic="swiss" style:font-pitch="variable" fo:font-size="32pt" style:font-size-asian="32pt" style:font-size-complex="32pt"/>
    </style:style>
    <style:style style:name="T7" style:family="text">
      <style:text-properties fo:color="#009999"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99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009999" fo:font-family="Tahoma" style:font-family-generic="swiss" style:font-pitch="variabl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13" style:family="text">
      <style:text-properties fo:font-size="20pt" fo:language="sl" fo:country="SI" style:font-size-asian="20pt" style:font-size-complex="20pt"/>
    </style:style>
    <style:style style:name="T14" style:family="text">
      <style:text-properties fo:font-size="18pt" fo:language="sl" fo:country="SI" style:font-size-asian="18pt" style:font-size-complex="18pt"/>
    </style:style>
    <style:style style:name="T15" style:family="text">
      <style:text-properties fo:font-size="22pt" fo:language="sl" fo:country="SI" style:font-size-asian="22pt" style:font-size-complex="22pt"/>
    </style:style>
    <style:style style:name="T16" style:family="text">
      <style:text-properties fo:font-size="19pt" fo:language="sl" fo:country="SI" style:font-size-asian="19pt" style:font-size-complex="19pt"/>
    </style:style>
    <style:style style:name="T17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8" style:family="text">
      <style:text-properties fo:font-size="20pt" fo:language="pl" fo:country="PL" fo:font-style="italic" style:font-size-asian="20pt" style:font-style-asian="italic" style:font-size-complex="20pt" style:font-style-complex="italic"/>
    </style:style>
    <style:style style:name="T19" style:family="text">
      <style:text-properties fo:font-size="20pt" fo:language="en" fo:country="GB" style:font-size-asian="20pt" style:font-size-complex="20pt"/>
    </style:style>
    <style:style style:name="T20" style:family="text">
      <style:text-properties fo:font-size="16pt" fo:language="sl" fo:country="SI" style:font-size-asian="16pt" style:font-size-complex="16pt"/>
    </style:style>
    <style:style style:name="T21" style:family="text">
      <style:text-properties fo:font-size="15pt" fo:language="sl" fo:country="SI" style:font-size-asian="15pt" style:font-size-complex="15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font-size="17pt" fo:language="de" fo:country="DE" style:font-size-asian="17pt" style:font-size-complex="17pt"/>
    </style:style>
    <style:style style:name="T26" style:family="text">
      <style:text-properties fo:font-family="'Courier New'" style:font-family-generic="modern" style:font-pitch="fixed" fo:font-size="17pt" fo:language="sl" fo:country="SI" fo:font-style="italic" style:font-size-asian="17pt" style:font-style-asian="italic" style:font-size-complex="17pt" style:font-style-complex="italic"/>
    </style:style>
    <style:style style:name="T27" style:family="text">
      <style:text-properties fo:font-family="'Courier New'" style:font-family-generic="modern" style:font-pitch="fixed" fo:font-size="17pt" fo:language="de" fo:country="DE" fo:font-style="italic" style:font-size-asian="17pt" style:font-style-asian="italic" style:font-size-complex="17pt" style:font-style-complex="italic"/>
    </style:style>
    <style:style style:name="T28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29" style:family="text">
      <style:text-properties fo:font-size="16pt" fo:language="en" fo:country="GB" style:font-size-asian="16pt" style:font-size-complex="16pt"/>
    </style:style>
    <style:style style:name="T30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31" style:family="text">
      <style:text-properties fo:font-size="12pt" fo:language="sl" fo:country="SI" style:font-size-asian="12pt" style:font-size-complex="12pt"/>
    </style:style>
    <style:style style:name="T32" style:family="text">
      <style:text-properties fo:font-size="14pt" fo:language="de" fo:country="DE" style:font-size-asian="14pt" style:font-size-complex="14pt"/>
    </style:style>
    <style:style style:name="T33" style:family="text">
      <style:text-properties fo:font-size="14pt" fo:language="sl" fo:country="SI" style:font-size-asian="14pt" style:font-size-complex="14pt"/>
    </style:style>
    <style:style style:name="T34" style:family="text">
      <style:text-properties fo:font-size="26pt" fo:language="de" fo:country="DE" style:font-size-asian="26pt" style:font-size-complex="26pt"/>
    </style:style>
    <style:style style:name="T35" style:family="text">
      <style:text-properties fo:font-size="18pt" fo:font-style="italic" style:font-size-asian="18pt" style:font-style-asian="italic" style:font-size-complex="18pt" style:font-style-complex="italic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">
        <style:list-level-properties text:min-label-width="1.305cm"/>
        <style:text-properties fo:font-family="Wingdings" style:font-pitch="variable" style:font-charset="x-symbol" fo:color="#3366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bullet text:level="1" text:bullet-char="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1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2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cc0000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4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">
        <style:list-level-properties text:space-before="3.629cm" text:min-label-width="1.076cm"/>
        <style:text-properties fo:font-family="Wingdings" style:font-pitch="variable" style:font-charset="x-symbol" fo:color="#009999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Programiranje – ZAKAJ in KAJ?</text:span></text:p>
              </text:list-header>
            </text:list>
          </draw:text-box>
        </draw:frame>
        <draw:frame presentation:style-name="pr2" draw:text-style-name="P2" draw:layer="layout" svg:width="21.475cm" svg:height="7.635cm" svg:x="1.697cm" svg:y="8.122cm" presentation:class="subtitle" presentation:user-transformed="true">
          <draw:text-box>
            <text:list text:style-name="L2">
              <text:list-header>
                <text:p text:style-name="P3"><text:span text:style-name="T2">Več v</text:span></text:p>
              </text:list-header>
            </text:list>
            <text:list text:style-name="L3">
              <text:list-item>
                <text:p text:style-name="P4"><text:span text:style-name="T3"><text:a xlink:href="http://uranic.tsckr.si/VI%C5%A0JA%20%C5%A0OLA/Programiranje%20I/Programiranje%20%201%20-%20IMPLETUM.pdf">http://uranic.tsckr.si/VI%C5%A0JA%20%C5%A0OLA/Programiranje%20I/Programiranje%20%201%20-%20IMPLETUM.pdf</text:a></text:span></text:p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3">
              <text:list-item>
                <text:p text:style-name="P4"><text:span text:style-name="T3"><text:a xlink:href="http://uranic.tsckr.si/VI%C5%A0JA%20%C5%A0OLA/Programiranje%20I/C%23_UVOD.pdf">http://uranic.tsckr.si/VI%C5%A0JA%20%C5%A0OLA/Programiranje%20I/C%23_UVOD.pdf</text:a></text:span></text:p>
              </text:list-item>
            </text:list>
            <text:list text:style-name="L4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4"><text:span text:style-name="T3"><text:a xlink:href="http://uranic.tsckr.si/VI%C5%A0JA%20%C5%A0OLA/Programiranje%20I/Programiranje%20I%20-%20VI%C5%A0JA%20%C5%A0OLA%20INFORMATIKA.doc">http://</text:a></text:span><text:span text:style-name="T3"><text:a xlink:href="http://uranic.tsckr.si/VI%C5%A0JA%20%C5%A0OLA/Programiranje%20I/Programiranje%20I%20-%20VI%C5%A0JA%20%C5%A0OLA%20INFORMATIKA.doc">uranic.tsckr.si/VI</text:a></text:span><text:span text:style-name="T3"><text:a xlink:href="http://uranic.tsckr.si/VI%C5%A0JA%20%C5%A0OLA/Programiranje%20I/Programiranje%20I%20-%20VI%C5%A0JA%20%C5%A0OLA%20INFORMATIKA.doc">%C5%A0JA%20%C5%A0OLA/Programiranje%20I/Programiranje%20I%20-%20VI%C5%A0JA%20%C5%A0OLA%</text:a></text:span><text:span text:style-name="T3"><text:a xlink:href="http://uranic.tsckr.si/VI%C5%A0JA%20%C5%A0OLA/Programiranje%20I/Programiranje%20I%20-%20VI%C5%A0JA%20%C5%A0OLA%20INFORMATIKA.doc">20INFORMATIKA.doc</text:a></text:span></text:p>
              </text:list-item>
            </text:list>
          </draw:text-box>
        </draw:frame>
        <draw:custom-shape draw:style-name="gr1" draw:text-style-name="P2" draw:layer="layout" svg:width="4.797cm" svg:height="1.001cm" svg:x="1.901cm" svg:y="17.127cm">
          <text:list text:style-name="L5">
            <text:list-header>
              <text:p text:style-name="P5"><text:span text:style-name="T5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">Zmotne predpostavk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header>
                <text:p text:style-name="P6"><text:span text:style-name="T7"/></text:p>
              </text:list-header>
              <text:list-item>
                <text:p text:style-name="P7"><text:span text:style-name="T8">Danes je učenje programiranja povsem odveč in potrata časa.</text:span></text:p>
              </text:list-item>
              <text:list-item>
                <text:p text:style-name="P7"><text:span text:style-name="T8">Za vse, kar želimo narediti z računalnikom, so na voljo ustrezna orodja.</text:span></text:p>
              </text:list-item>
            </text:list>
            <text:list text:style-name="L7">
              <text:list-item>
                <text:p text:style-name="P7"><text:span text:style-name="T8">Programiranje je potrebno le kot zelo specialistično znanje skupinice strokovnjakov, ki pišejo programe, ki jih potem običajni uporabniki uporabljamo.</text:span></text:p>
              </text:list-item>
            </text:list>
            <text:list text:style-name="L6">
              <text:list-header>
                <text:p text:style-name="P7"><text:span text:style-name="T8"/></text:p>
              </text:list-header>
              <text:list-item>
                <text:p text:style-name="P7"><text:span text:style-name="T9">Znanje programiranja je odveč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498cm" svg:y="0.925cm" presentation:class="title" presentation:user-transformed="true">
          <draw:text-box>
            <text:list text:style-name="L1">
              <text:list-header>
                <text:p text:style-name="P1"><text:span text:style-name="T10">Izbira programskega jezik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8"/></text:p>
              </text:list-header>
              <text:list-item>
                <text:p text:style-name="P7"><text:span text:style-name="T8">Za učenje osnov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Precej nepomembna</text:span></text:p>
                  </text:list-item>
                  <text:list-item>
                    <text:p text:style-name="P4"><text:span text:style-name="T11">Stvar osebnega okusa, okolja, dostopnosti, mode, ...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Za "pravo" programiranje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Razvojno okolje</text:span></text:p>
                  </text:list-item>
                  <text:list-item>
                    <text:p text:style-name="P4"><text:span text:style-name="T11">Razvojna orodja</text:span></text:p>
                  </text:list-item>
                  <text:list-item>
                    <text:p text:style-name="P4"><text:span text:style-name="T11">Vrsta problema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Skupni gradniki, enostaven prehod iz enega v drugi jezik</text:span></text:p>
              </text:list-item>
            </text:list>
            <text:list text:style-name="L9">
              <text:list-header>
                <text:p text:style-name="P8"/>
              </text:list-header>
            </text:list>
            <text:list text:style-name="L10">
              <text:list-header>
                <text:p text:style-name="P9"/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Osnovni gradniki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item>
                <text:p text:style-name="P10"><text:span text:style-name="T13">Konstant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4">števila, znaki, nizi, logične vrednosti</text:span><text:span text:style-name="T15"><text:tab/>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3">Spremenljivk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6">int, float, double, char, string, bool, …</text:span><text:span text:style-name="T16"><text:tab/>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13">Prireditev, izrazi</text:span><text:span text:style-name="T13"><text:tab/></text:span></text:p>
              </text:list-item>
              <text:list-item>
                <text:p text:style-name="P13"><text:span text:style-name="T13">Branje in izpisovanje</text:span><text:span text:style-name="T13"><text:tab/></text:span></text:p>
              </text:list-item>
              <text:list-item>
                <text:p text:style-name="P13"><text:span text:style-name="T13">Vejitev – pogojni stavek</text:span><text:span text:style-name="T13"><text:tab/></text:span></text:p>
              </text:list-item>
              <text:list-item>
                <text:p text:style-name="P10"><text:span text:style-name="T17">Zanke</text:span></text:p>
                <text:p text:style-name="P10"><text:span text:style-name="T17"/></text:p>
              </text:list-item>
              <text:list-item>
                <text:p text:style-name="P13"><text:span text:style-name="T17">Funkcije, metode, podprogrami, ...</text:span><text:span text:style-name="T18"><text:tab/></text:span></text:p>
              </text:list-item>
              <text:list-item>
                <text:p text:style-name="P10"><text:span text:style-name="T17">Objekti in objektno programiranje</text:span></text:p>
              </text:list-item>
              <text:list-item>
                <text:p text:style-name="P10"><text:span text:style-name="T17">Sestavljene podatkovne struktur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498cm" svg:y="0.925cm" presentation:class="title" presentation:user-transformed="true">
          <draw:text-box>
            <text:list text:style-name="L1">
              <text:list-header>
                <text:p text:style-name="P1"><text:span text:style-name="T12">Od problema do program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13"/></text:p>
              </text:list-header>
              <text:list-item>
                <text:p text:style-name="P7"><text:span text:style-name="T13">Problem</text:span></text:p>
              </text:list-item>
              <text:list-item>
                <text:p text:style-name="P7"><text:span text:style-name="T13">Algoritem (postopek reševanja problema)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4">Psevdokoda</text:span></text:p>
                  </text:list-item>
                  <text:list-item>
                    <text:p text:style-name="P4"><text:span text:style-name="T14">Diagram poteka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3">Zapis v enem od programskih jezikov – uporaba ukazov, ki jih znamo izvesti</text:span></text:p>
              </text:list-item>
              <text:list-item>
                <text:p text:style-name="P7"><text:span text:style-name="T13">Prevajanje v obliko, ki jo razume procesor (izvajalec ukazov)</text:span></text:p>
              </text:list-item>
              <text:list-item>
                <text:p text:style-name="P7"><text:span text:style-name="T13">Izvajanje</text:span></text:p>
                <text:p text:style-name="P7"><text:span text:style-name="T13"/></text:p>
              </text:list-item>
              <text:list-item>
                <text:p text:style-name="P7"><text:span text:style-name="T13">Ali rešitev ustreza problemu?</text:span></text:p>
              </text:list-item>
            </text:list>
            <text:list text:style-name="L11">
              <text:list-header>
                <text:p text:style-name="P7"><text:span text:style-name="T1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Programski jeziki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item>
                <text:p text:style-name="P4"><text:span text:style-name="T14">Programskih jezikov je veliko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Pascal, basic, cobol, C++, C#, …</text:span></text:p>
                  </text:list-item>
                  <text:list-item>
                    <text:p text:style-name="P14"><text:span text:style-name="T20">Različne zvrsti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5"><text:span text:style-name="T21">Generacije jezikov</text:span></text:p>
                      </text:list-item>
                      <text:list-item>
                        <text:p text:style-name="P15"><text:span text:style-name="T21">Objektni (predmetni) jeziku, funkcijski jeziki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4"><text:span text:style-name="T14">Programski jezik C#</text:span></text:p>
              </text:list-item>
              <text:list-item>
                <text:p text:style-name="P4"><text:span text:style-name="T14">Prevajalniki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Avtomatska pretvorba iz zapisa v jezik procesorja</text:span></text:p>
                  </text:list-item>
                  <text:list-item>
                    <text:p text:style-name="P14"><text:span text:style-name="T20">Programi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20">Podatki – izvorna koda</text:span></text:p>
                      </text:list-item>
                      <text:list-item>
                        <text:p text:style-name="P14"><text:span text:style-name="T20">Rezultati: prevedena koda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Tako kot za pisanje besedil obstajajo različni urejevalniki, tudi tu obstajajo različni prevajalniki: ti zapis v programskem jeziku prevedejo v obliko, ki jo razume proceso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Algoritem: kaj in zakaj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16"><text:span text:style-name="T13"/></text:p>
              </text:list-header>
              <text:list-item>
                <text:p text:style-name="P16"><text:span text:style-name="T13">A</text:span><text:span text:style-name="T22">lgorit</text:span><text:span text:style-name="T13">e</text:span><text:span text:style-name="T22">m </text:span><text:span text:style-name="T13">je</text:span><text:span text:style-name="T22"> </text:span><text:span text:style-name="T13">postopek, ki nam korak za korakom pove, kako rešiti dani problem in nas pripelje do rešitve</text:span></text:p>
                <text:p text:style-name="P16"><text:span text:style-name="T13"/></text:p>
              </text:list-item>
              <text:list-item>
                <text:p text:style-name="P16"><text:span text:style-name="T13">Za dani problem v splošnem obstaja več algoritmov, ki določijo postopek, s katerim rešimo problem</text:span></text:p>
                <text:p text:style-name="P16"><text:span text:style-name="T13"/></text:p>
              </text:list-item>
              <text:list-item>
                <text:p text:style-name="P16"><text:span text:style-name="T13">Obstaja npr. veliko algoritmov za izračun produkta dveh števil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4">Tabela poštevanke</text:span><text:span text:style-name="T23"> (</text:span><text:span text:style-name="T14">primerno le za majhna števila</text:span><text:span text:style-name="T23">)</text:span></text:p>
                  </text:list-item>
                  <text:list-item>
                    <text:p text:style-name="P17"><text:span text:style-name="T14">Pisno množenje</text:span></text:p>
                  </text:list-item>
                  <text:list-item>
                    <text:p text:style-name="P17"><text:span text:style-name="T14">Množenje z uporabo logaritmov</text:span></text:p>
                  </text:list-item>
                  <text:list-item>
                    <text:p text:style-name="P17"><text:span text:style-name="T14">Uporaba računala</text:span></text:p>
                  </text:list-item>
                  <text:list-item>
                    <text:p text:style-name="P17"><text:span text:style-name="T14">Uporaba postopkov vgrajenih v računalnik</text:span></text:p>
                  </text:list-item>
                  <text:list-item>
                    <text:p text:style-name="P17"><text:span text:style-name="T14"><text:s/></text:span><text:span text:style-name="T14">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Algoritem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13"/></text:p>
              </text:list-header>
              <text:list-item>
                <text:p text:style-name="P7"><text:span text:style-name="T13">A</text:span><text:span text:style-name="T22">lgorit</text:span><text:span text:style-name="T13">e</text:span><text:span text:style-name="T22">m </text:span><text:span text:style-name="T13">je navodilo, kako opraviti določen postopek</text:span></text:p>
              </text:list-item>
              <text:list-item>
                <text:p text:style-name="P7"><text:span text:style-name="T13">Z njim povemo, KAJ moramo storiti in KAKO to storiti</text:span></text:p>
              </text:list-item>
              <text:list-item>
                <text:p text:style-name="P7"><text:span text:style-name="T13">Algoritem mora biti končen (število korakov končno), vsak korak pa mora biti neka znana operacija</text:span></text:p>
              </text:list-item>
              <text:list-item>
                <text:p text:style-name="P7"><text:span text:style-name="T13">Značilnosti algoritma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0">Ima podatke</text:span></text:p>
                  </text:list-item>
                  <text:list-item>
                    <text:p text:style-name="P14"><text:span text:style-name="T20">Vrne rezultat (število, risba na zaslonu, izdelek, …)</text:span></text:p>
                  </text:list-item>
                  <text:list-item>
                    <text:p text:style-name="P14"><text:span text:style-name="T20">Je natančno določen</text:span></text:p>
                  </text:list-item>
                  <text:list-item>
                    <text:p text:style-name="P14"><text:span text:style-name="T20">Se vedno konča</text:span></text:p>
                  </text:list-item>
                  <text:list-item>
                    <text:p text:style-name="P14"><text:span text:style-name="T20">Mogoče ga je izvesti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Algoritem - zapis</text:span></text:p>
              </text:list-header>
            </text:list>
          </draw:text-box>
        </draw:frame>
        <draw:frame presentation:style-name="pr5" draw:text-style-name="P2" draw:layer="layout" svg:width="23.526cm" svg:height="11.855cm" svg:x="1.574cm" svg:y="4.868cm" presentation:class="outline" presentation:user-transformed="true">
          <draw:text-box>
            <text:list text:style-name="L7">
              <text:list-item>
                <text:p text:style-name="P7"><text:span text:style-name="T13">Zapis algoritma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24">tekst</text:span><text:span text:style-name="T14">ovna</text:span><text:span text:style-name="T24"> oblik</text:span><text:span text:style-name="T14">a</text:span><text:span text:style-name="T24"> ( PSEUDOKODA )</text:span></text:p>
                    <text:p text:style-name="P4"><text:span text:style-name="T14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18"><text:span text:style-name="T25">Napišimo algoritem za menjavo kolesa pri avtomobilu :</text:span></text:p>
                        <text:p text:style-name="P19"><text:span text:style-name="T26"/></text:p>
                        <text:p text:style-name="P19"><text:span text:style-name="T27">Začetek</text:span></text:p>
                        <text:p text:style-name="P19"><text:span text:style-name="T27"><text:s text:c="4"/></text:span><text:span text:style-name="T27">dvigni avto</text:span></text:p>
                        <text:p text:style-name="P19"><text:span text:style-name="T27"><text:s text:c="4"/></text:span><text:span text:style-name="T27">odstrani kolo</text:span></text:p>
                        <text:p text:style-name="P19"><text:span text:style-name="T27"><text:s text:c="4"/></text:span><text:span text:style-name="T27">če rezervno kolo ni pripravljeno, ga pripravi</text:span></text:p>
                        <text:p text:style-name="P19"><text:span text:style-name="T27"><text:s text:c="4"/></text:span><text:span text:style-name="T27">namesti rezervno kolo</text:span></text:p>
                        <text:p text:style-name="P19"><text:span text:style-name="T27"><text:s text:c="4"/></text:span><text:span text:style-name="T27">spusti avto</text:span></text:p>
                        <text:p text:style-name="P19"><text:span text:style-name="T27">Konec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Algoritem - zapis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item>
                <text:p text:style-name="P10"><text:span text:style-name="T13">Zapis algoritma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24">grafičn</text:span><text:span text:style-name="T14">a</text:span><text:span text:style-name="T24"> oblik</text:span><text:span text:style-name="T14">a</text:span><text:span text:style-name="T24"> </text:span><text:span text:style-name="T14"><text:s/>-</text:span><text:span text:style-name="T24"> </text:span><text:span text:style-name="T28">DIAGRAM POTEKA</text:span><text:span text:style-name="T24">, </text:span><text:span text:style-name="T14">STRU</text:span><text:span text:style-name="T28">KTOGRAMI</text:span><text:span text:style-name="T24">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1"><text:span text:style-name="T29">začetni oz. končni blok : stoji na začetku in koncu vsakega diagrama poteka (grafični znak - elipsa)</text:span></text:p>
                      </text:list-item>
                      <text:list-item>
                        <text:p text:style-name="P21"><text:span text:style-name="T29">b) vhodno izhodni blok : uporabimo ga takrat, ko v algoritem vnašamo podatke oz. kadar algoritem izpisuje rezultate. ( grafični znak - romboid )</text:span></text:p>
                      </text:list-item>
                      <text:list-item>
                        <text:p text:style-name="P21"><text:span text:style-name="T29">c) Prireditveni blok : v tem bloku se izvajajo različne operacije . Prireditev zapišemo podobno kot matematične formule, le da namesto enačaja napišemo puščico ( grafični znak - pravokotnk ).</text:span></text:p>
                      </text:list-item>
                      <text:list-item>
                        <text:p text:style-name="P21"><text:span text:style-name="T29">č) odločitveni blok : v njem se nahaja nek pogoj, na osnovi katerega se diagram poteka razveji (grafični znak - za 90</text:span><text:span text:style-name="T30"></text:span><text:span text:style-name="T29"> zasukan romb )</text:span></text:p>
                      </text:list-item>
                      <text:list-item>
                        <text:p text:style-name="P21"><text:span text:style-name="T29">V diagramu poteka so bloki povezani s črtami, ki nam obenem kažejo tudi smer izvajanja diagrama poteka 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g>
          <draw:custom-shape draw:style-name="gr3" draw:text-style-name="P2" draw:layer="layout" svg:width="2.774cm" svg:height="0.844cm" svg:x="8.023cm" svg:y="4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6.468cm" svg:height="0.844cm" svg:x="6.099cm" svg:y="5.7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467cm" svg:height="0.844cm" svg:x="6.163cm" svg:y="7.038cm">
            <text:p/>
            <draw:enhanced-geometry svg:viewBox="0 0 21600 21600" draw:type="rectangle" draw:enhanced-path="M 0 0 L 21600 0 21600 21600 0 21600 0 0 Z N"/>
          </draw:custom-shape>
          <draw:g>
            <draw:line draw:style-name="gr3" draw:text-style-name="P22" draw:layer="layout" svg:x1="12.636cm" svg:y1="9.362cm" svg:x2="9.401cm" svg:y2="8.096cm">
              <text:p/>
            </draw:line>
            <draw:g>
              <draw:g>
                <draw:line draw:style-name="gr3" draw:text-style-name="P22" draw:layer="layout" svg:x1="9.403cm" svg:y1="8.096cm" svg:x2="6.168cm" svg:y2="9.362cm">
                  <text:p/>
                </draw:line>
                <draw:line draw:style-name="gr3" draw:text-style-name="P22" draw:layer="layout" svg:x1="12.636cm" svg:y1="9.359cm" svg:x2="9.401cm" svg:y2="10.625cm">
                  <text:p/>
                </draw:line>
              </draw:g>
              <draw:line draw:style-name="gr3" draw:text-style-name="P22" draw:layer="layout" svg:x1="9.403cm" svg:y1="10.625cm" svg:x2="6.168cm" svg:y2="9.359cm">
                <text:p/>
              </draw:line>
            </draw:g>
          </draw:g>
          <draw:custom-shape draw:style-name="gr3" draw:text-style-name="P2" draw:layer="layout" svg:width="6.468cm" svg:height="1.032cm" svg:x="12.634cm" svg:y="9.78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468cm" svg:height="1.032cm" svg:x="6.169cm" svg:y="11.88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468cm" svg:height="1.032cm" svg:x="6.169cm" svg:y="13.56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773cm" svg:height="0.844cm" svg:x="7.965cm" svg:y="15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2" draw:layer="layout" svg:x1="12.634cm" svg:y1="9.36cm" svg:x2="16.331cm" svg:y2="9.363cm">
            <text:p/>
          </draw:line>
          <draw:line draw:style-name="gr3" draw:text-style-name="P22" draw:layer="layout" svg:x1="16.328cm" svg:y1="9.36cm" svg:x2="16.331cm" svg:y2="9.784cm">
            <text:p/>
          </draw:line>
          <draw:line draw:style-name="gr3" draw:text-style-name="P22" draw:layer="layout" svg:x1="9.402cm" svg:y1="10.623cm" svg:x2="9.405cm" svg:y2="11.889cm">
            <text:p/>
          </draw:line>
          <draw:line draw:style-name="gr3" draw:text-style-name="P22" draw:layer="layout" svg:x1="9.428cm" svg:y1="12.901cm" svg:x2="9.43cm" svg:y2="13.605cm">
            <text:p/>
          </draw:line>
          <draw:line draw:style-name="gr3" draw:text-style-name="P22" draw:layer="layout" svg:x1="9.428cm" svg:y1="14.597cm" svg:x2="9.43cm" svg:y2="15.886cm">
            <text:p/>
          </draw:line>
          <draw:line draw:style-name="gr3" draw:text-style-name="P22" draw:layer="layout" svg:x1="16.355cm" svg:y1="10.845cm" svg:x2="16.357cm" svg:y2="11.315cm">
            <text:p/>
          </draw:line>
          <draw:line draw:style-name="gr4" draw:text-style-name="P22" draw:layer="layout" svg:x1="16.356cm" svg:y1="11.319cm" svg:x2="9.427cm" svg:y2="11.321cm">
            <text:p/>
          </draw:line>
          <draw:line draw:style-name="gr5" draw:text-style-name="P22" draw:layer="layout" svg:x1="9.37cm" svg:y1="5.75cm" svg:x2="9.37cm" svg:y2="5.341cm">
            <text:p/>
          </draw:line>
          <draw:line draw:style-name="gr5" draw:text-style-name="P22" draw:layer="layout" svg:x1="9.37cm" svg:y1="7.038cm" svg:x2="9.37cm" svg:y2="6.57cm">
            <text:p/>
          </draw:line>
          <draw:line draw:style-name="gr5" draw:text-style-name="P22" draw:layer="layout" svg:x1="9.37cm" svg:y1="7.857cm" svg:x2="9.37cm" svg:y2="8.149cm">
            <text:p/>
          </draw:line>
        </draw:g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Diagram poteka - primer</text:span></text:p>
              </text:list-header>
            </text:list>
          </draw:text-box>
        </draw:frame>
        <draw:frame presentation:style-name="pr7" draw:text-style-name="P2" draw:layer="layout" svg:width="22.225cm" svg:height="12.405cm" svg:x="1.498cm" svg:y="4.723cm" presentation:class="outline" presentation:user-transformed="true">
          <draw:text-box>
            <text:list text:style-name="L9">
              <text:list-header>
                <text:p text:style-name="P23"><text:span text:style-name="T31"><text:s text:c="45"/></text:span><text:span text:style-name="T32">Začetek</text:span></text:p>
                <text:p text:style-name="P23"><text:span text:style-name="T32"><text:s text:c="57"/></text:span></text:p>
                <text:p text:style-name="P23"><text:span text:style-name="T33"><text:s text:c="34"/></text:span><text:span text:style-name="T32">dvigni avto</text:span></text:p>
                <text:p text:style-name="P23"><text:span text:style-name="T33"><text:s/></text:span></text:p>
                <text:p text:style-name="P23"><text:span text:style-name="T32"><text:s text:c="33"/></text:span><text:span text:style-name="T32">odstrani kolo</text:span></text:p>
                <text:p text:style-name="P23"><text:span text:style-name="T32"/></text:p>
                <text:p text:style-name="P23"><text:span text:style-name="T32"><text:s text:c="53"/></text:span></text:p>
                <text:p text:style-name="P23"><text:span text:style-name="T33"><text:s text:c="37"/></text:span><text:span text:style-name="T32">rezerva <text:s text:c="18"/>Ne </text:span></text:p>
                <text:p text:style-name="P23"><text:span text:style-name="T32"><text:s text:c="35"/></text:span><text:span text:style-name="T32">pripravljena</text:span></text:p>
                <text:p text:style-name="P23"><text:span text:style-name="T32"><text:s text:c="73"/></text:span><text:span text:style-name="T32">pripravi rezervo</text:span></text:p>
                <text:p text:style-name="P23"><text:span text:style-name="T32"><text:s text:c="48"/></text:span><text:span text:style-name="T32">Da</text:span></text:p>
                <text:p text:style-name="P23"><text:span text:style-name="T32"/></text:p>
                <text:p text:style-name="P23"><text:span text:style-name="T32"><text:s text:c="34"/></text:span><text:span text:style-name="T32">namesti rezervo</text:span></text:p>
                <text:p text:style-name="P23"><text:span text:style-name="T32"/></text:p>
                <text:p text:style-name="P23"><text:span text:style-name="T32"><text:s text:c="30"/></text:span></text:p>
                <text:p text:style-name="P23"><text:span text:style-name="T32"><text:s text:c="36"/></text:span><text:span text:style-name="T32">spusti avto</text:span></text:p>
                <text:p text:style-name="P23"><text:span text:style-name="T33"/></text:p>
                <text:p text:style-name="P23"><text:span text:style-name="T33"/></text:p>
                <text:p text:style-name="P24"><text:span text:style-name="T33"><text:s text:c="40"/></text:span><text:span text:style-name="T33">Konec</text:span><text:span text:style-name="T34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Vprašanj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13"/></text:p>
              </text:list-header>
              <text:list-item>
                <text:p text:style-name="P7"><text:span text:style-name="T13">Kako zasnovati a</text:span><text:span text:style-name="T22">lgorit</text:span><text:span text:style-name="T13">e</text:span><text:span text:style-name="T22">m </text:span><text:span text:style-name="T13"><text:s/>(metode, strategije)</text:span></text:p>
                <text:p text:style-name="P7"><text:span text:style-name="T13"/></text:p>
              </text:list-item>
              <text:list-item>
                <text:p text:style-name="P7"><text:span text:style-name="T13">Kako preveriti algoritem (dokaz pravilnosti)</text:span></text:p>
                <text:p text:style-name="P7"><text:span text:style-name="T13"/></text:p>
              </text:list-item>
              <text:list-item>
                <text:p text:style-name="P7"><text:span text:style-name="T13">Kako analizirati algoritem: prostorska in časovna zahtevnost</text:span></text:p>
                <text:p text:style-name="P7"><text:span text:style-name="T13"/></text:p>
              </text:list-item>
              <text:list-item>
                <text:p text:style-name="P7"><text:span text:style-name="T13">Kako izraziti algoritem (komu je namenjen, enoličnost, kaj so osnovna navodila, komentarji)</text:span></text:p>
                <text:p text:style-name="P7"><text:span text:style-name="T13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Učenje programskih jezikov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8"/></text:p>
              </text:list-header>
              <text:list-item>
                <text:p text:style-name="P7"><text:span text:style-name="T8">Učenje izražanja določenega algoritma</text:span></text:p>
                <text:p text:style-name="P7"><text:span text:style-name="T8"/></text:p>
              </text:list-item>
              <text:list-item>
                <text:p text:style-name="P7"><text:span text:style-name="T8">Zasnova algoritma: enostavna, enostavni problemi, ... </text:span></text:p>
                <text:p text:style-name="P7"><text:span text:style-name="T8"/></text:p>
              </text:list-item>
              <text:list-item>
                <text:p text:style-name="P7"><text:span text:style-name="T8">Učenje zapisovanja algoritma v izbran programski jezik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Programski jezik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item>
                <text:p text:style-name="P7"><text:span text:style-name="T8">Sintaksa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Kako je sestavljen jezik, “slovnična” pravila</text:span></text:p>
                  </text:list-item>
                  <text:list-item>
                    <text:p text:style-name="P4"><text:span text:style-name="T35">stavek, imeti napak polno</text:span><text:span text:style-name="T11">.</text:span></text:p>
                  </text:list-item>
                  <text:list-item>
                    <text:p text:style-name="P4"><text:span text:style-name="T11">Naravni jeziki: dokaj ohlapna sintaksa, z leti spreminjajoča se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8">Semantika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Kaj sintaktično pravilen stavek pomeni</text:span></text:p>
                  </text:list-item>
                  <text:list-item>
                    <text:p text:style-name="P4"><text:span text:style-name="T11">Sintaktično pravilni stavki lahko povejo nesmisel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36">Vsota števil 2 in 3 je 7.</text:span></text:p>
                      </text:list-item>
                      <text:list-item>
                        <text:p text:style-name="P14"><text:span text:style-name="T36">Danes je padlo pol metra snega.</text:span></text:p>
                      </text:list-item>
                      <text:list-item>
                        <text:p text:style-name="P14"><text:span text:style-name="T36">Konj ima zeleno nabrušen rep.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 text:style-name="P14"><text:span text:style-name="T3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Sintaksa jezik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13"/></text:p>
              </text:list-header>
              <text:list-item>
                <text:p text:style-name="P7"><text:span text:style-name="T13">Pravila, kako mora biti sestavljen program</text:span></text:p>
                <text:p text:style-name="P7"><text:span text:style-name="T13"/></text:p>
              </text:list-item>
              <text:list-item>
                <text:p text:style-name="P7"><text:span text:style-name="T13">S</text:span><text:span text:style-name="T19">troga pravila omogo</text:span><text:span text:style-name="T13">č</text:span><text:span text:style-name="T19">ajo avtomatično prevajanje</text:span></text:p>
                <text:p text:style-name="P7"><text:span text:style-name="T13"/></text:p>
              </text:list-item>
              <text:list-item>
                <text:p text:style-name="P7"><text:span text:style-name="T13">S</text:span><text:span text:style-name="T19">intaktične napake</text:span><text:span text:style-name="T13"> odkrije in nam jih sporoči prevajalnik</text:span></text:p>
              </text:list-item>
            </text:list>
            <text:list text:style-name="L14">
              <text:list-header>
                <text:p text:style-name="P25"><text:span text:style-name="T13"/></text:p>
              </text:list-header>
            </text:list>
            <text:list text:style-name="L7">
              <text:list-item>
                <text:p text:style-name="P7"><text:span text:style-name="T13">Napake v sintaksi: 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4">javi prevajalnik</text:span></text:p>
                  </text:list-item>
                  <text:list-item>
                    <text:p text:style-name="P4"><text:span text:style-name="T14">zgled</text:span></text:p>
                  </text:list-item>
                </text:list>
              </text:list-item>
            </text:list>
            <text:list text:style-name="L11">
              <text:list-header>
                <text:p text:style-name="P4"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Semantika</text:span></text:p>
              </text:list-header>
            </text:list>
          </draw:text-box>
        </draw:frame>
        <draw:frame presentation:style-name="pr8" draw:text-style-name="P2" draw:layer="layout" svg:width="22.225cm" svg:height="11.854cm" svg:x="1.498cm" svg:y="4.925cm" presentation:class="outline" presentation:user-transformed="true">
          <draw:text-box>
            <text:list text:style-name="L11">
              <text:list-header>
                <text:p text:style-name="P26"><text:span text:style-name="T37"/></text:p>
              </text:list-header>
            </text:list>
            <text:list text:style-name="L7">
              <text:list-item>
                <text:p text:style-name="P7"><text:span text:style-name="T8">Sintaktično pravilen, a drugače (pomensko) napačen program</text:span></text:p>
              </text:list-item>
            </text:list>
          </draw:text-box>
        </draw:frame>
        <draw:custom-shape draw:name="Rectangle 4" draw:style-name="gr6" draw:text-style-name="P2" draw:layer="layout" svg:width="18.803cm" svg:height="3.801cm" svg:x="3.1cm" svg:y="8.326cm">
          <text:list text:style-name="L15">
            <text:list-header>
              <text:p text:style-name="P27"><text:span text:style-name="T38"><text:s text:c="3"/></text:span><text:span text:style-name="T38">// Sintaktično pravilen, a semantično napačen program</text:span></text:p>
              <text:p text:style-name="P28"><text:span text:style-name="T38"><text:s text:c="3"/></text:span><text:span text:style-name="T38">public static void Main()</text:span></text:p>
              <text:p text:style-name="P28"><text:span text:style-name="T38"><text:s text:c="3"/></text:span><text:span text:style-name="T38">{ </text:span></text:p>
              <text:p text:style-name="P28"><text:span text:style-name="T38"><text:s text:c="6"/></text:span><text:span text:style-name="T38">Console.WriteLine("Vsota stevil 2 + 3 = " + 2 * 3);</text:span></text:p>
              <text:p text:style-name="P28"><text:span text:style-name="T38"><text:s text:c="3"/></text:span><text:span text:style-name="T38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9.204cm" svg:height="3.801cm" svg:x="3.497cm" svg:y="12.325cm">
          <text:list text:style-name="L15">
            <text:list-header>
              <text:p text:style-name="P27"><text:span text:style-name="T38">// Sintaktično pravilen, a semantično napačen program</text:span></text:p>
              <text:p text:style-name="P28"><text:span text:style-name="T38"><text:s text:c="3"/></text:span><text:span text:style-name="T38">public static void Main(string[] g)</text:span></text:p>
              <text:p text:style-name="P28"><text:span text:style-name="T38"><text:s text:c="3"/></text:span><text:span text:style-name="T38">{</text:span></text:p>
              <text:p text:style-name="P28"><text:span text:style-name="T38"><text:s text:c="6"/></text:span><text:span text:style-name="T38">Console.WriteLine("Vsota stevil 2 + 3 = " + 23);</text:span></text:p>
              <text:p text:style-name="P28"><text:span text:style-name="T38"><text:s text:c="3"/></text:span><text:span text:style-name="T38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2">Semantik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7">
              <text:list-header>
                <text:p text:style-name="P7"><text:span text:style-name="T8"/></text:p>
              </text:list-header>
              <text:list-item>
                <text:p text:style-name="P29"><text:span text:style-name="T8">Napake v semantiki:</text:span><text:span text:style-name="T39"> 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razumevanje problema</text:span></text:p>
                  </text:list-item>
                  <text:list-item>
                    <text:p text:style-name="P4"><text:span text:style-name="T11">Tehnike priprave programov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36">Strukturirano programiranje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40">Problem razgrajujemo na zaključene podprobleme, ki jih razgrajujemo napr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36">Ekstremno programiranje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40">Najprej pripravimo testne primere in pričakovane odgov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36">..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11">Preverjanje, preverjanje, preverjanj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36">Ne moremo preveriti, ali program dela prav, lahko pa ugotovimo, da ne dela prav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31"><text:span text:style-name="T36"/></text:p>
                  </text:list-header>
                </text:list>
              </text:list-item>
            </text:list>
            <text:list text:style-name="L11">
              <text:list-header>
                <text:p text:style-name="P14"><text:span text:style-name="T3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marker draw:name="msArrowEnd_20_2" draw:display-name="msArrowEnd 2" svg:viewBox="0 0 140 210" svg:d="m70 0 70 210h-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ff66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09-30T10:53:45</dc:date>
    <meta:editing-cycles>43</meta:editing-cycles>
    <meta:editing-duration>PT3H56M50S</meta:editing-duration>
    <meta:document-statistic meta:object-count="133"/>
    <meta:generator>LibreOffice/3.5$Linux_X86_64 LibreOffice_project/350m1$Build-2</meta:generator>
  </office:meta>
</office:document-meta>
</file>