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0800000008E329455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dddddd" draw:fill-image-name="Bitmape_20_1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a3b2c1" draw:textarea-horizontal-align="justify" draw:textarea-vertical-align="top" draw:auto-grow-height="false" fo:padding-top="0.13cm" fo:padding-bottom="0.13cm" fo:padding-left="0.25cm" fo:padding-right="0.25cm" fo:wrap-option="wrap" draw:shadow-color="#dddddd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000000" draw:marker-start="_35_" draw:marker-start-width="0.21cm" draw:marker-start-center="false" draw:marker-end="_35_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000000" draw:marker-start="_35_" draw:marker-start-width="0.21cm" draw:marker-start-center="false" draw:marker-end="msArrowOpenEnd_20_5" draw:marker-end-width="0.315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000000" draw:marker-start="msArrowOpenEnd_20_5" draw:marker-start-width="0.315cm" draw:marker-start-center="false" draw:marker-end="_35_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a3b2c1" draw:textarea-horizontal-align="justify" draw:textarea-vertical-align="top" draw:auto-grow-height="true" fo:padding-top="0.13cm" fo:padding-bottom="0.13cm" fo:padding-left="0.25cm" fo:padding-right="0.25cm" fo:wrap-option="wrap" draw:shadow-color="#dddddd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draw:fit-to-size="shrink-to-fit" fo:padding-top="0.13cm" fo:padding-bottom="0.13cm" fo:padding-left="0.25cm" fo:padding-right="0.25cm" fo:wrap-option="wrap"/>
    </style:style>
    <style:style style:name="pr1" style:family="presentation" style:parent-style-name="Title1-title">
      <style:graphic-properties draw:stroke="none" draw:fill="none" draw:fill-color="#a3b2c1" draw:textarea-horizontal-align="justify" draw:textarea-vertical-align="bottom" draw:auto-grow-height="true" draw:auto-grow-width="false" fo:min-height="2.475cm" fo:min-width="0cm" fo:padding-top="0.13cm" fo:padding-bottom="0.13cm" fo:padding-left="0.25cm" fo:padding-right="0.25cm" fo:wrap-option="wrap" draw:shadow-color="#dddddd"/>
    </style:style>
    <style:style style:name="pr2" style:family="presentation" style:parent-style-name="Title1-subtitle">
      <style:graphic-properties draw:stroke="none" draw:fill="none" draw:fill-color="#a3b2c1" draw:textarea-horizontal-align="justify" draw:textarea-vertical-align="top" draw:auto-grow-height="true" draw:auto-grow-width="false" fo:min-height="5.143cm" fo:min-width="0cm" fo:padding-top="0.13cm" fo:padding-bottom="0.13cm" fo:padding-left="0.25cm" fo:padding-right="0.25cm" fo:wrap-option="wrap" draw:shadow-color="#dddddd"/>
    </style:style>
    <style:style style:name="pr3" style:family="presentation" style:parent-style-name="Title1-notes">
      <style:graphic-properties draw:stroke="none" draw:fill="none" draw:fill-color="#bbe0e3" fo:min-height="11.432cm" draw:shadow-color="#808080"/>
    </style:style>
    <style:style style:name="pr4" style:family="presentation" style:parent-style-name="Default-title">
      <style:graphic-properties draw:stroke="none" draw:fill="none" draw:fill-color="#a3b2c1" draw:textarea-horizontal-align="justify" draw:textarea-vertical-align="bottom" draw:auto-grow-height="true" draw:auto-grow-width="false" fo:min-height="3.119cm" fo:min-width="0cm" fo:padding-top="0.13cm" fo:padding-bottom="0.13cm" fo:padding-left="0.25cm" fo:padding-right="0.25cm" fo:wrap-option="wrap" draw:shadow-color="#dddddd"/>
    </style:style>
    <style:style style:name="pr5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1.599cm" fo:min-width="0cm" fo:padding-top="0.13cm" fo:padding-bottom="0.13cm" fo:padding-left="0.25cm" fo:padding-right="0.25cm" fo:wrap-option="wrap" draw:shadow-color="#dddddd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1.595cm" fo:min-width="0cm" fo:padding-top="0.13cm" fo:padding-bottom="0.13cm" fo:padding-left="0.25cm" fo:padding-right="0.25cm" fo:wrap-option="wrap" draw:shadow-color="#dddddd"/>
    </style:style>
    <style:style style:name="pr8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1.404cm" fo:min-width="0cm" fo:padding-top="0.13cm" fo:padding-bottom="0.13cm" fo:padding-left="0.25cm" fo:padding-right="0.25cm" fo:wrap-option="wrap" draw:shadow-color="#dddddd"/>
    </style:style>
    <style:style style:name="pr9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1.798cm" fo:min-width="0cm" fo:padding-top="0.13cm" fo:padding-bottom="0.13cm" fo:padding-left="0.25cm" fo:padding-right="0.25cm" fo:wrap-option="wrap" draw:shadow-color="#dddddd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64cm" fo:margin-bottom="0cm" fo:text-indent="0cm"/>
    </style:style>
    <style:style style:name="P4" style:family="paragraph">
      <style:paragraph-properties fo:margin-left="0cm" fo:margin-right="0cm" fo:margin-top="0.123cm" fo:margin-bottom="0cm" fo:line-height="100%" fo:text-indent="0cm"/>
    </style:style>
    <style:style style:name="P5" style:family="paragraph">
      <style:paragraph-properties fo:margin-left="0cm" fo:margin-right="0cm" fo:margin-top="0.22cm" fo:margin-bottom="0cm" fo:line-height="80%" fo:text-indent="0cm"/>
    </style:style>
    <style:style style:name="P6" style:family="paragraph">
      <style:paragraph-properties fo:margin-left="0cm" fo:margin-right="0cm" fo:margin-top="0.176cm" fo:margin-bottom="0cm" fo:line-height="80%" fo:text-indent="0cm"/>
    </style:style>
    <style:style style:name="P7" style:family="paragraph">
      <style:paragraph-properties fo:margin-left="0cm" fo:margin-right="0cm" fo:margin-top="0.194cm" fo:margin-bottom="0cm" fo:line-height="80%" fo:text-indent="0cm"/>
    </style:style>
    <style:style style:name="P8" style:family="paragraph">
      <style:paragraph-properties fo:margin-left="0cm" fo:margin-right="0cm" fo:margin-top="0.176cm" fo:margin-bottom="0cm" fo:text-indent="0cm"/>
    </style:style>
    <style:style style:name="P9" style:family="paragraph">
      <style:paragraph-properties fo:margin-left="0cm" fo:margin-right="0cm" fo:margin-top="0.158cm" fo:margin-bottom="0cm" fo:text-indent="0cm"/>
    </style:style>
    <style:style style:name="P10" style:family="paragraph">
      <style:paragraph-properties fo:margin-left="2.522cm" fo:margin-right="0cm" fo:margin-top="0.158cm" fo:margin-bottom="0cm" fo:line-height="100%" fo:text-indent="-1.213cm"/>
    </style:style>
    <style:style style:name="P11" style:family="paragraph">
      <style:paragraph-properties fo:margin-left="0cm" fo:margin-right="0cm" fo:line-height="100%" fo:text-align="center" fo:text-indent="0cm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margin-top="0.105cm" fo:margin-bottom="0cm" fo:line-height="100%" fo:text-align="center" fo:text-indent="0cm"/>
    </style:style>
    <style:style style:name="P14" style:family="paragraph">
      <style:paragraph-properties fo:margin-left="1.305cm" fo:margin-right="0cm" fo:margin-top="0.132cm" fo:margin-bottom="0cm" fo:line-height="80%" fo:text-indent="-1.305cm"/>
    </style:style>
    <style:style style:name="P15" style:family="paragraph">
      <style:paragraph-properties fo:margin-left="1.305cm" fo:margin-right="0cm" fo:margin-top="0.132cm" fo:margin-bottom="0cm" fo:line-height="80%" fo:text-indent="-1.305cm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16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17" style:family="paragraph">
      <style:paragraph-properties fo:margin-left="0cm" fo:margin-right="0cm" fo:margin-top="0.158cm" fo:margin-bottom="0cm" fo:line-height="80%" fo:text-indent="0cm"/>
    </style:style>
    <style:style style:name="P18" style:family="paragraph">
      <style:paragraph-properties fo:margin-left="3.624cm" fo:margin-right="0cm" fo:margin-top="0.132cm" fo:margin-bottom="0cm" fo:line-height="80%" fo:text-indent="-1.098cm"/>
    </style:style>
    <style:style style:name="P19" style:family="paragraph">
      <style:paragraph-properties fo:margin-left="3.624cm" fo:margin-right="0cm" fo:margin-top="0.158cm" fo:margin-bottom="0cm" fo:line-height="100%" fo:text-indent="-1.098cm"/>
    </style:style>
    <style:style style:name="P20" style:family="paragraph">
      <style:paragraph-properties fo:margin-left="0cm" fo:margin-right="0cm" fo:margin-top="0.176cm" fo:margin-bottom="0cm" fo:line-height="100%" fo:text-indent="0cm"/>
    </style:style>
    <style:style style:name="P21" style:family="paragraph">
      <style:paragraph-properties fo:margin-left="3.624cm" fo:margin-right="0cm" fo:margin-top="0.167cm" fo:margin-bottom="0cm" fo:line-height="100%" fo:text-indent="-1.098cm">
        <style:tab-stops>
          <style:tab-stop style:position="0cm"/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</style:style>
    <style:style style:name="P22" style:family="paragraph">
      <style:paragraph-properties fo:margin-left="0cm" fo:margin-right="0cm" fo:margin-top="0.176cm" fo:margin-bottom="0cm" fo:line-height="90%" fo:text-indent="0cm"/>
    </style:style>
    <style:style style:name="P23" style:family="paragraph">
      <style:paragraph-properties fo:margin-left="0cm" fo:margin-right="0cm" fo:margin-top="0.158cm" fo:margin-bottom="0cm" fo:line-height="90%" fo:text-indent="0cm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</style:style>
    <style:style style:name="P24" style:family="paragraph">
      <style:paragraph-properties fo:margin-left="0cm" fo:margin-right="0cm" fo:margin-top="0.158cm" fo:margin-bottom="0cm" fo:line-height="90%" fo:text-indent="0cm"/>
    </style:style>
    <style:style style:name="P25" style:family="paragraph">
      <style:paragraph-properties fo:margin-left="0cm" fo:margin-right="0cm" fo:margin-top="0.123cm" fo:margin-bottom="0cm" fo:line-height="80%" fo:text-indent="0cm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</style:style>
    <style:style style:name="P26" style:family="paragraph">
      <style:paragraph-properties fo:margin-left="2.522cm" fo:margin-right="0cm" fo:margin-top="0.158cm" fo:margin-bottom="0cm" fo:line-height="100%" fo:text-indent="-1.213cm">
        <style:tab-stops>
          <style:tab-stop style:position="0cm"/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</style:style>
    <style:style style:name="P27" style:family="paragraph">
      <style:paragraph-properties fo:margin-left="0cm" fo:margin-right="0cm" fo:margin-top="0.158cm" fo:margin-bottom="0cm" fo:line-height="100%" fo:text-indent="0cm"/>
    </style:style>
    <style:style style:name="P28" style:family="paragraph">
      <style:paragraph-properties fo:margin-left="1.305cm" fo:margin-right="0cm" fo:margin-top="0.158cm" fo:margin-bottom="0cm" fo:line-height="90%" fo:text-indent="-1.305cm"/>
    </style:style>
    <style:style style:name="P29" style:family="paragraph">
      <style:paragraph-properties fo:margin-left="1.305cm" fo:margin-right="0cm" fo:margin-top="0.158cm" fo:margin-bottom="0cm" fo:line-height="90%" fo:text-indent="-1.305cm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30" style:family="paragraph">
      <style:paragraph-properties fo:margin-left="2.522cm" fo:margin-right="0cm" fo:margin-top="0.158cm" fo:margin-bottom="0cm" fo:line-height="90%" fo:text-indent="-1.213cm"/>
    </style:style>
    <style:style style:name="P31" style:family="paragraph">
      <style:paragraph-properties fo:margin-left="1.305cm" fo:margin-right="0cm" fo:margin-top="0.158cm" fo:margin-bottom="0cm" fo:line-height="100%" fo:text-indent="-1.305cm"/>
    </style:style>
    <style:style style:name="P32" style:family="paragraph">
      <style:paragraph-properties fo:margin-left="1.305cm" fo:margin-right="0cm" fo:margin-top="0.158cm" fo:margin-bottom="0cm" fo:line-height="100%" fo:text-indent="-1.305cm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33" style:family="paragraph">
      <style:paragraph-properties fo:margin-left="1.305cm" fo:margin-right="0cm" fo:margin-top="0.097cm" fo:margin-bottom="0cm" fo:line-height="80%" fo:text-indent="-1.305cm"/>
    </style:style>
    <style:style style:name="P34" style:family="paragraph">
      <style:paragraph-properties fo:margin-left="1.305cm" fo:margin-right="0cm" fo:margin-top="0.123cm" fo:margin-bottom="0cm" fo:line-height="80%" fo:text-indent="-1.305cm"/>
    </style:style>
    <style:style style:name="P35" style:family="paragraph">
      <style:paragraph-properties fo:margin-left="2.522cm" fo:margin-right="0cm" fo:margin-top="0.158cm" fo:margin-bottom="0cm" fo:line-height="90%" fo:text-indent="-1.213cm">
        <style:tab-stops>
          <style:tab-stop style:position="0cm"/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</style:style>
    <style:style style:name="P36" style:family="paragraph">
      <style:paragraph-properties fo:margin-left="2.522cm" fo:margin-right="0cm" fo:margin-top="0.158cm" fo:margin-bottom="0cm" fo:text-indent="-1.213cm"/>
    </style:style>
    <style:style style:name="P37" style:family="paragraph">
      <style:paragraph-properties fo:margin-left="1.305cm" fo:margin-right="0cm" fo:margin-top="0.141cm" fo:margin-bottom="0cm" fo:line-height="100%" fo:text-indent="-1.305cm"/>
    </style:style>
    <style:style style:name="P38" style:family="paragraph">
      <style:paragraph-properties fo:margin-left="1.305cm" fo:margin-right="0cm" fo:margin-top="0.123cm" fo:margin-bottom="0cm" fo:line-height="90%" fo:text-indent="-1.305cm"/>
    </style:style>
    <style:style style:name="P39" style:family="paragraph">
      <style:paragraph-properties fo:margin-left="0cm" fo:margin-right="0cm" fo:margin-top="0cm" fo:margin-bottom="0cm" fo:text-indent="0cm"/>
    </style:style>
    <style:style style:name="P40" style:family="paragraph">
      <style:paragraph-properties fo:margin-left="1.305cm" fo:margin-right="0cm" fo:margin-top="0.176cm" fo:margin-bottom="0cm" fo:text-indent="-1.305cm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41" style:family="paragraph">
      <style:paragraph-properties fo:margin-left="2.685cm" fo:margin-right="0cm" fo:margin-top="0.176cm" fo:margin-bottom="0cm" fo:line-height="90%" fo:text-indent="-1.376cm"/>
    </style:style>
    <style:style style:name="P42" style:family="paragraph">
      <style:paragraph-properties fo:margin-left="3.743cm" fo:margin-right="0cm" fo:margin-top="0.149cm" fo:margin-bottom="0cm" fo:line-height="90%" fo:text-indent="-1.217cm"/>
    </style:style>
    <style:style style:name="P43" style:family="paragraph">
      <style:paragraph-properties fo:margin-left="0cm" fo:margin-right="0cm" fo:margin-top="0.158cm" fo:margin-bottom="0cm" fo:text-indent="0cm">
        <style:tab-stops>
          <style:tab-stop style:position="2.394cm"/>
          <style:tab-stop style:position="4.934cm"/>
          <style:tab-stop style:position="7.474cm"/>
          <style:tab-stop style:position="10.014cm"/>
          <style:tab-stop style:position="12.554cm"/>
          <style:tab-stop style:position="15.094cm"/>
          <style:tab-stop style:position="17.634cm"/>
          <style:tab-stop style:position="20.174cm"/>
          <style:tab-stop style:position="22.714cm"/>
          <style:tab-stop style:position="25.254cm"/>
        </style:tab-stops>
      </style:paragraph-properties>
    </style:style>
    <style:style style:name="P44" style:family="paragraph">
      <style:paragraph-properties fo:margin-left="0cm" fo:margin-right="0cm" fo:margin-top="0.194cm" fo:margin-bottom="0cm" fo:text-indent="0cm"/>
    </style:style>
    <style:style style:name="P45" style:family="paragraph">
      <style:paragraph-properties fo:margin-left="0cm" fo:margin-right="0cm" fo:margin-top="0.167cm" fo:margin-bottom="0cm" fo:line-height="90%" fo:text-indent="0cm"/>
    </style:style>
    <style:style style:name="T1" style:family="text">
      <style:text-properties fo:color="#009999" fo:font-family="Tahoma" style:font-family-generic="swiss" style:font-pitch="variable" fo:font-size="40pt" style:font-size-asian="40pt" style:font-size-complex="40pt"/>
    </style:style>
    <style:style style:name="T2" style:family="text">
      <style:text-properties fo:font-size="30pt" fo:language="sl" fo:country="SI" style:font-size-asian="30pt" style:font-size-complex="30pt"/>
    </style:style>
    <style:style style:name="T3" style:family="text">
      <style:text-properties fo:font-family="Verdana" style:font-family-generic="swiss" style:font-pitch="variable" fo:font-size="14pt" style:font-size-asian="14pt" style:font-size-complex="14pt"/>
    </style:style>
    <style:style style:name="T4" style:family="text">
      <style:text-properties fo:color="#009999" fo:font-family="Tahoma" style:font-family-generic="swiss" style:font-pitch="variable" fo:font-size="36pt" fo:language="sl" fo:country="SI" style:font-size-asian="36pt" style:font-size-complex="36pt"/>
    </style:style>
    <style:style style:name="T5" style:family="text">
      <style:text-properties fo:font-size="25pt" style:font-size-asian="25pt" style:font-size-complex="25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2pt" fo:font-style="italic" style:font-size-asian="22pt" style:font-style-asian="italic" style:font-size-complex="22pt" style:font-style-complex="italic"/>
    </style:style>
    <style:style style:name="T9" style:family="text">
      <style:text-properties fo:color="#009999" fo:font-family="Tahoma" style:font-family-generic="swiss" style:font-pitch="variable" fo:font-size="36pt" style:font-size-asian="36pt" style:font-size-complex="36pt"/>
    </style:style>
    <style:style style:name="T10" style:family="text">
      <style:text-properties fo:font-size="20pt" fo:language="sl" fo:country="SI" style:font-size-asian="20pt" style:font-size-complex="20pt"/>
    </style:style>
    <style:style style:name="T11" style:family="text">
      <style:text-properties fo:font-size="18pt" fo:language="sl" fo:country="SI" style:font-size-asian="18pt" style:font-size-complex="18pt"/>
    </style:style>
    <style:style style:name="T12" style:family="text">
      <style:text-properties fo:font-family="'Courier New'" style:font-family-generic="modern" style:font-pitch="fixed" fo:font-size="18pt" fo:language="sl" fo:country="SI" style:font-size-asian="18pt" style:font-size-complex="18pt"/>
    </style:style>
    <style:style style:name="T13" style:family="text">
      <style:text-properties fo:color="#000000" fo:font-family="'Times New Roman'" style:font-family-generic="roman" style:font-pitch="variable" fo:font-size="12pt" style:font-size-asian="12pt" style:font-size-complex="12pt"/>
    </style:style>
    <style:style style:name="T14" style:family="text">
      <style:text-properties fo:color="#000000" fo:font-family="'Times New Roman'" style:font-family-generic="roman" style:font-pitch="variable" fo:font-size="12pt" fo:language="sl" fo:country="SI" fo:font-style="italic" style:font-size-asian="12pt" style:font-style-asian="italic" style:font-size-complex="12pt" style:font-style-complex="italic"/>
    </style:style>
    <style:style style:name="T15" style:family="text">
      <style:text-properties fo:color="#000000" fo:font-family="'Times New Roman'" style:font-family-generic="roman" style:font-pitch="variable" fo:font-size="12pt" fo:language="sl" fo:country="SI" style:font-size-asian="12pt" style:font-size-complex="12pt"/>
    </style:style>
    <style:style style:name="T16" style:family="text">
      <style:text-properties fo:font-family="'Courier New'" style:font-family-generic="modern" style:font-pitch="fixed" fo:font-size="15pt" fo:language="sl" fo:country="SI" style:font-family-asian="'Courier New'" style:font-family-generic-asian="modern" style:font-pitch-asian="fixed" style:font-size-asian="15pt" style:font-family-complex="'Courier New'" style:font-family-generic-complex="modern" style:font-pitch-complex="fixed" style:font-size-complex="15pt"/>
    </style:style>
    <style:style style:name="T17" style:family="text">
      <style:text-properties fo:color="#000000" style:text-line-through-style="none" style:text-position="0% 100%" fo:font-family="'Courier New'" style:font-family-generic="modern" style:font-pitch="fixed" fo:font-size="18pt" fo:language="sl" fo:country="SI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18" style:family="text">
      <style:text-properties fo:font-size="18pt" fo:language="sl" fo:country="SI" fo:font-weight="bold" style:font-size-asian="18pt" style:font-weight-asian="bold" style:font-size-complex="18pt" style:font-weight-complex="bold"/>
    </style:style>
    <style:style style:name="T19" style:family="text">
      <style:text-properties fo:font-family="'Courier New'" style:font-family-generic="modern" style:font-pitch="fixed" fo:font-size="15pt" fo:language="sl" fo:country="SI" style:font-size-asian="15pt" style:font-size-complex="15pt"/>
    </style:style>
    <style:style style:name="T20" style:family="text">
      <style:text-properties fo:font-family="'Courier New'" style:font-family-generic="modern" style:font-pitch="fixed" fo:font-size="15pt" fo:language="sl" fo:country="SI" fo:font-weight="bold" style:font-size-asian="15pt" style:font-weight-asian="bold" style:font-size-complex="15pt" style:font-weight-complex="bold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font-family="'Courier New'" style:font-family-generic="modern" style:font-pitch="fixed" fo:font-size="20pt" fo:language="sl" fo:country="SI" style:font-size-asian="20pt" style:font-size-complex="20pt"/>
    </style:style>
    <style:style style:name="T23" style:family="text">
      <style:text-properties fo:font-family="Arial" style:font-family-generic="swiss" style:font-pitch="variable" fo:font-size="20pt" fo:language="sl" fo:country="SI" style:font-size-asian="20pt" style:font-size-complex="20pt"/>
    </style:style>
    <style:style style:name="T24" style:family="text">
      <style:text-properties fo:font-family="'Courier New'" style:font-family-generic="modern" style:font-pitch="fixed" fo:font-size="19pt" fo:language="sl" fo:country="SI" style:font-size-asian="19pt" style:font-size-complex="19pt"/>
    </style:style>
    <style:style style:name="T25" style:family="text">
      <style:text-properties fo:font-family="'Courier New'" style:font-family-generic="modern" style:font-pitch="fixed" fo:font-size="14pt" fo:language="sl" fo:country="SI" style:font-size-asian="14pt" style:font-size-complex="14pt"/>
    </style:style>
    <style:style style:name="T26" style:family="text">
      <style:text-properties fo:font-family="'Courier New'" style:font-family-generic="modern" style:font-pitch="fixed" fo:font-size="14pt" fo:language="en" fo:country="GB" style:font-size-asian="14pt" style:font-size-complex="14pt"/>
    </style:style>
    <style:style style:name="T27" style:family="text">
      <style:text-properties fo:font-size="14pt" fo:language="sl" fo:country="SI" style:font-size-asian="14pt" style:font-size-complex="14pt"/>
    </style:style>
    <style:style style:name="T28" style:family="text">
      <style:text-properties fo:font-size="14pt" fo:language="en" fo:country="GB" style:font-size-asian="14pt" style:font-size-complex="14pt"/>
    </style:style>
    <style:style style:name="T29" style:family="text">
      <style:text-properties fo:font-size="20pt" fo:language="en" fo:country="GB" style:font-size-asian="20pt" style:font-size-complex="20pt"/>
    </style:style>
    <style:style style:name="T30" style:family="text">
      <style:text-properties fo:font-family="Wingdings" style:font-pitch="variable" style:font-charset="x-symbol" fo:font-size="18pt" fo:language="sl" fo:country="SI" style:font-size-asian="18pt" style:font-size-complex="18pt"/>
    </style:style>
    <style:style style:name="T31" style:family="text">
      <style:text-properties fo:font-family="'Courier New'" style:font-family-generic="modern" style:font-pitch="fixed" fo:font-size="18pt" fo:language="sl" fo:country="SI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T32" style:family="text">
      <style:text-properties fo:font-family="'Courier New'" style:font-family-generic="modern" style:font-pitch="fixed" fo:font-size="18pt" fo:language="it" fo:country="IT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T33" style:family="text">
      <style:text-properties fo:font-size="18pt" fo:language="en" fo:country="GB" style:font-size-asian="18pt" style:font-size-complex="18pt"/>
    </style:style>
    <style:style style:name="T34" style:family="text">
      <style:text-properties fo:font-family="'Courier New'" style:font-family-generic="modern" style:font-pitch="fixed" fo:font-size="18pt" fo:language="en" fo:country="GB" style:font-size-asian="18pt" style:font-size-complex="18pt"/>
    </style:style>
    <style:style style:name="T35" style:family="text">
      <style:text-properties fo:font-family="Wingdings" style:font-pitch="variable" style:font-charset="x-symbol" fo:font-size="20pt" fo:language="sl" fo:country="SI" style:font-size-asian="20pt" style:font-size-complex="20pt"/>
    </style:style>
    <style:style style:name="T36" style:family="text">
      <style:text-properties fo:font-family="'Courier New'" style:font-family-generic="modern" style:font-pitch="fixed" fo:font-size="11pt" fo:language="sl" fo:country="SI" style:font-size-asian="11pt" style:font-size-complex="11pt"/>
    </style:style>
    <style:style style:name="T37" style:family="text">
      <style:text-properties style:text-position="-25% 58%" fo:font-family="'Courier New'" style:font-family-generic="modern" style:font-pitch="fixed" fo:font-size="18pt" fo:language="sl" fo:country="SI" style:font-size-asian="18pt" style:font-size-complex="18pt"/>
    </style:style>
    <style:style style:name="T38" style:family="text">
      <style:text-properties fo:font-family="'Courier New'" style:font-family-generic="modern" style:font-pitch="fixed" fo:font-size="20pt" style:font-size-asian="20pt" style:font-size-complex="20pt"/>
    </style:style>
    <style:style style:name="T39" style:family="text">
      <style:text-properties fo:color="#000000" fo:font-family="'Courier New'" style:font-family-generic="modern" style:font-pitch="fixed" fo:font-size="24pt" fo:language="sl" fo:country="SI" style:font-size-asian="24pt" style:font-size-complex="24pt"/>
    </style:style>
    <style:style style:name="T40" style:family="text">
      <style:text-properties fo:color="#000000" fo:font-family="'Courier New'" style:font-family-generic="modern" style:font-pitch="fixed" fo:font-size="16pt" fo:language="sl" fo:country="SI" fo:font-weight="bold" style:font-size-asian="16pt" style:font-weight-asian="bold" style:font-size-complex="16pt" style:font-weight-complex="bold"/>
    </style:style>
    <style:style style:name="T41" style:family="text">
      <style:text-properties fo:font-family="'Courier New'" style:font-family-generic="modern" style:font-pitch="fixed" fo:font-size="20pt" fo:language="en" fo:country="GB" style:font-size-asian="20pt" style:font-size-complex="20pt"/>
    </style:style>
    <style:style style:name="T42" style:family="text">
      <style:text-properties style:text-position="-25% 58%" fo:font-family="'Courier New'" style:font-family-generic="modern" style:font-pitch="fixed" fo:font-size="20pt" fo:language="en" fo:country="GB" style:font-size-asian="20pt" style:font-size-complex="20pt"/>
    </style:style>
    <style:style style:name="T43" style:family="text">
      <style:text-properties style:text-position="-25% 58%" fo:font-family="'Courier New'" style:font-family-generic="modern" style:font-pitch="fixed" fo:font-size="20pt" fo:language="sl" fo:country="SI" style:font-size-asian="20pt" style:font-size-complex="20pt"/>
    </style:style>
    <style:style style:name="T44" style:family="text">
      <style:text-properties fo:font-family="'Courier New'" style:font-family-generic="modern" style:font-pitch="fixed" fo:font-size="20pt" fo:language="sl" fo:country="SI" fo:font-style="italic" style:font-size-asian="20pt" style:font-style-asian="italic" style:font-size-complex="20pt" style:font-style-complex="italic"/>
    </style:style>
    <style:style style:name="T45" style:family="text">
      <style:text-properties style:text-position="-25% 58%" fo:font-family="'Courier New'" style:font-family-generic="modern" style:font-pitch="fixed" fo:font-size="20pt" fo:language="sl" fo:country="SI" fo:font-style="italic" style:font-size-asian="20pt" style:font-style-asian="italic" style:font-size-complex="20pt" style:font-style-complex="italic"/>
    </style:style>
    <style:style style:name="T46" style:family="text">
      <style:text-properties fo:font-size="20pt" fo:language="sl" fo:country="SI" fo:font-style="italic" style:font-size-asian="20pt" style:font-style-asian="italic" style:font-size-complex="20pt" style:font-style-complex="italic"/>
    </style:style>
    <style:style style:name="T47" style:family="text">
      <style:text-properties fo:font-family="'Courier New'" style:font-family-generic="modern" style:font-pitch="fixed" fo:font-size="17pt" fo:language="sl" fo:country="SI" style:font-size-asian="17pt" style:font-size-complex="17pt"/>
    </style:style>
    <style:style style:name="T48" style:family="text">
      <style:text-properties fo:font-size="22pt" fo:language="sl" fo:country="SI" style:font-size-asian="22pt" style:font-size-complex="22pt"/>
    </style:style>
    <style:style style:name="T49" style:family="text">
      <style:text-properties fo:font-size="19pt" fo:font-style="italic" style:font-size-asian="19pt" style:font-style-asian="italic" style:font-size-complex="19pt" style:font-style-complex="italic"/>
    </style:style>
    <style:style style:name="T50" style:family="text">
      <style:text-properties fo:font-size="19pt" style:font-size-asian="19pt" style:font-size-complex="19pt"/>
    </style:style>
    <text:list-style style:name="L1">
      <text:list-level-style-number text:level="1" style:num-format="">
        <style:list-level-properties/>
        <style:text-properties fo:color="#009999" fo:font-size="100%"/>
      </text:list-level-style-number>
    </text:list-style>
    <text:list-style style:name="L2">
      <text:list-level-style-number text:level="1" style:num-format="">
        <style:list-level-properties/>
        <style:text-properties fo:color="#cc0000" fo:font-size="65%"/>
      </text:list-level-style-number>
      <text:list-level-style-bullet text:level="2" text:bullet-char="">
        <style:list-level-properties text:space-before="1.309cm" text:min-label-width="-0.039cm" text:min-label-distance="0.039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</text:list-style>
    <text:list-style style:name="L3">
      <text:list-level-style-number text:level="1" style:num-format="">
        <style:list-level-properties/>
        <style:text-properties fo:color="#cc0000" fo:font-size="6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">
        <style:list-level-properties text:min-label-width="1.305cm"/>
        <style:text-properties fo:font-family="Wingdings" style:font-pitch="variable" style:font-charset="x-symbol" fo:color="#009999" fo:font-size="10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5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6">
      <text:list-level-style-bullet text:level="1" text:bullet-char="">
        <style:list-level-properties text:min-label-width="1.305cm"/>
        <style:text-properties fo:font-family="Wingdings" style:font-pitch="variable" style:font-charset="x-symbol" fo:color="#009999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7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8">
      <text:list-level-style-bullet text:level="1" text:bullet-char="">
        <style:list-level-properties text:min-label-width="1.305cm"/>
        <style:text-properties fo:font-family="Wingdings" style:font-pitch="variable" style:font-charset="x-symbol" fo:color="#009999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9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number text:level="2" style:num-format="">
        <style:list-level-properties/>
        <style:text-properties fo:color="#cc0000" fo:font-size="65%"/>
      </text:list-level-style-number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cc0000" fo:font-size="65%"/>
      </text:list-level-style-number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number text:level="3" style:num-format="">
        <style:list-level-properties/>
        <style:text-properties fo:color="#cc0000" fo:font-size="60%"/>
      </text:list-level-style-number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4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5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number text:level="3" style:num-format="">
        <style:list-level-properties/>
        <style:text-properties fo:color="#009999" fo:font-size="60%"/>
      </text:list-level-style-number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6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number text:level="2" style:num-format="">
        <style:list-level-properties/>
        <style:text-properties fo:color="#009999" fo:font-size="65%"/>
      </text:list-level-style-number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7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">
        <style:list-level-properties text:space-before="2.526cm" text:min-label-width="1.098cm"/>
        <style:text-properties fo:font-family="Wingdings" style:font-pitch="variable" style:font-charset="x-symbol" fo:color="#009999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8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number text:level="2" style:num-format="">
        <style:list-level-properties/>
        <style:text-properties fo:color="#009999" fo:font-size="65%"/>
      </text:list-level-style-number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9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20">
      <text:list-level-style-number text:level="1" style:num-format="">
        <style:list-level-properties/>
        <style:text-properties fo:color="#009999" fo:font-size="65%"/>
      </text:list-level-style-number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21">
      <text:list-level-style-bullet text:level="1" text:bullet-char="">
        <style:list-level-properties text:min-label-width="1.587cm"/>
        <style:text-properties fo:font-family="Wingdings" style:font-pitch="variable" style:font-charset="x-symbol" fo:color="#009999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22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2" text:bullet-char="">
        <style:list-level-properties text:space-before="1.309cm" text:min-label-width="1.376cm"/>
        <style:text-properties fo:font-family="Wingdings" style:font-pitch="variable" style:font-charset="x-symbol" fo:color="#009999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23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">
        <style:list-level-properties text:space-before="2.526cm" text:min-label-width="1.217cm"/>
        <style:text-properties fo:font-family="Wingdings" style:font-pitch="variable" style:font-charset="x-symbol" fo:color="#009999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0.209cm" svg:height="2.735cm" svg:x="1.997cm" svg:y="2.786cm" presentation:class="title" presentation:user-transformed="true">
          <draw:text-box>
            <text:list text:style-name="L1">
              <text:list-header>
                <text:p text:style-name="P1"><text:span text:style-name="T1">Pogojni stavek</text:span></text:p>
              </text:list-header>
            </text:list>
          </draw:text-box>
        </draw:frame>
        <draw:frame presentation:style-name="pr2" draw:text-style-name="P2" draw:layer="layout" svg:width="19.473cm" svg:height="5.403cm" svg:x="4.1cm" svg:y="9.525cm" presentation:class="subtitle" presentation:user-transformed="true">
          <draw:text-box>
            <text:list text:style-name="L2">
              <text:list-header>
                <text:p text:style-name="P3"><text:span text:style-name="T2">Pogojni (if) stavek</text:span></text:p>
                <text:p text:style-name="P3"><text:span text:style-name="T2">Tip bool</text:span></text:p>
                <text:p text:style-name="P3"><text:span text:style-name="T2">Primerjanje</text:span></text:p>
              </text:list-header>
            </text:list>
          </draw:text-box>
        </draw:frame>
        <draw:custom-shape draw:style-name="gr1" draw:text-style-name="P2" draw:layer="layout" svg:width="4.797cm" svg:height="1.001cm" svg:x="1.901cm" svg:y="16.528cm">
          <text:list text:style-name="L3">
            <text:list-header>
              <text:p text:style-name="P4"><text:span text:style-name="T3">Uranič Sreč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4">If stavek</text:span></text:p>
              </text:list-header>
            </text:list>
          </draw:text-box>
        </draw:frame>
        <draw:frame presentation:style-name="pr5" draw:text-style-name="P2" draw:layer="layout" svg:width="22.225cm" svg:height="11.859cm" svg:x="1.573cm" svg:y="4.868cm" presentation:class="outline" presentation:user-transformed="true">
          <draw:text-box>
            <text:list text:style-name="L4">
              <text:list-item>
                <text:p text:style-name="P5"><text:span text:style-name="T5">Vsi dosedanji programi so se izvajali zaporedoma, ni bilo nobenih vejitev</text:span></text:p>
              </text:list-item>
              <text:list-item>
                <text:p text:style-name="P5"><text:span text:style-name="T5">Program razvejimo na osnovi odločitev – pogojnega stavka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Če to, potem naredimo eno</text:span></text:p>
                  </text:list-item>
                  <text:list-item>
                    <text:p text:style-name="P6"><text:span text:style-name="T6">Če drugače, naredimo drugo</text:span></text:p>
                    <text:p text:style-name="P6"><text:span text:style-name="T6"/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Primer: Program nas ob zagonu vpraša po imenu, nato po uri in nas v skladu z uro pozdravi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7">Če je ura &lt; 8, z </text:span><text:span text:style-name="T8">Dobro jutro!</text:span></text:p>
                  </text:list-item>
                  <text:list-item>
                    <text:p text:style-name="P7"><text:span text:style-name="T7">Drugače z </text:span><text:span text:style-name="T8">Dober dan!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9">Popoln pogojni stavek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6">
              <text:list-item>
                <text:p text:style-name="P8"><text:span text:style-name="T10">Popolni pogojni stavek: vejitev na dve veji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11">Preverimo pogoj p</text:span></text:p>
                  </text:list-item>
                  <text:list-item>
                    <text:p text:style-name="P9"><text:span text:style-name="T11">Če je pogoj resničen (</text:span><text:span text:style-name="T12">true</text:span><text:span text:style-name="T11">), </text:span><text:span text:style-name="T11"><text:line-break/></text:span><text:span text:style-name="T11">izvedemo stavek1 (ali več stavkov)</text:span></text:p>
                  </text:list-item>
                  <text:list-item>
                    <text:p text:style-name="P9"><text:span text:style-name="T11">Če pogoj ni resničen (</text:span><text:span text:style-name="T12">false</text:span><text:span text:style-name="T11">),</text:span><text:span text:style-name="T11"><text:line-break/></text:span><text:span text:style-name="T11">izvedemo stavek2 (ali več stavkov)</text:span></text:p>
                  </text:list-item>
                  <text:list-item>
                    <text:p text:style-name="P9"><text:span text:style-name="T11">Veji se združita, program se nadaljuje</text:span></text:p>
                  </text:list-item>
                </text:list>
              </text:list-item>
            </text:list>
            <text:list text:style-name="L8">
              <text:list-header>
                <text:p text:style-name="P8"><text:span text:style-name="T10"/></text:p>
              </text:list-header>
            </text:list>
            <text:list text:style-name="L9">
              <text:list-item>
                <text:list>
                  <text:list-header>
                    <text:p text:style-name="P10"><text:span text:style-name="T12">if (pogoj)</text:span></text:p>
                    <text:p text:style-name="P10"><text:span text:style-name="T12"><text:s/></text:span><text:span text:style-name="T12">stavek1;</text:span></text:p>
                    <text:p text:style-name="P10"><text:span text:style-name="T12">else</text:span></text:p>
                    <text:p text:style-name="P10"><text:span text:style-name="T12"><text:s/></text:span><text:span text:style-name="T12">stavek2;</text:span></text:p>
                  </text:list-header>
                </text:list>
              </text:list-item>
            </text:list>
          </draw:text-box>
        </draw:frame>
        <draw:g>
          <draw:custom-shape draw:style-name="gr3" draw:text-style-name="P2" draw:layer="layout" svg:width="2.869cm" svg:height="2.948cm" svg:x="19.187cm" svg:y="7.316cm">
            <text:list text:style-name="L10">
              <text:list-header>
                <text:p text:style-name="P11"><text:span text:style-name="T13">pogoj</text:span></text:p>
                <text:p text:style-name="P11"><text:span text:style-name="T13"/></text:p>
              </text:list-header>
            </text:list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style-name="gr3" draw:text-style-name="P2" draw:layer="layout" svg:width="2.261cm" svg:height="1.742cm" svg:x="17.378cm" svg:y="10.809cm">
            <text:list text:style-name="L10">
              <text:list-header>
                <text:p text:style-name="P11"><text:span text:style-name="T13">stavek1</text:span></text:p>
                <text:p text:style-name="P11"><text:span text:style-name="T13"/></text:p>
              </text:list-header>
            </text:list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3" draw:text-style-name="P2" draw:layer="layout" svg:width="2.256cm" svg:height="1.742cm" svg:x="21.672cm" svg:y="10.824cm">
            <text:list text:style-name="L10">
              <text:list-header>
                <text:p text:style-name="P11"><text:span text:style-name="T13">stavek2</text:span></text:p>
                <text:p text:style-name="P11"><text:span text:style-name="T13"/></text:p>
              </text:list-header>
            </text:list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4" draw:text-style-name="P2" draw:layer="layout" svg:width="0.757cm" svg:height="0.007cm" svg:x="22.051cm" svg:y="8.782cm">
            <text:p/>
            <draw:enhanced-geometry svg:viewBox="0 0 152 1" draw:type="non-primitive" draw:enhanced-path="M 0 0  L 152 0  N"/>
          </draw:custom-shape>
          <draw:line draw:style-name="gr5" draw:text-style-name="P12" draw:layer="layout" svg:x1="19.165cm" svg:y1="8.782cm" svg:x2="18.488cm" svg:y2="8.782cm">
            <text:p/>
          </draw:line>
          <draw:custom-shape draw:style-name="gr4" draw:text-style-name="P2" draw:layer="layout" svg:width="0.005cm" svg:height="0.445cm" svg:x="18.509cm" svg:y="12.551cm">
            <text:p/>
            <draw:enhanced-geometry svg:viewBox="0 0 1 58" draw:type="non-primitive" draw:enhanced-path="M 0 0  L 1 58  N"/>
          </draw:custom-shape>
          <draw:custom-shape draw:style-name="gr4" draw:text-style-name="P2" draw:layer="layout" svg:width="0.005cm" svg:height="0.391cm" svg:x="22.803cm" svg:y="12.605cm">
            <text:p/>
            <draw:enhanced-geometry svg:viewBox="0 0 1 51" draw:type="non-primitive" draw:enhanced-path="M 0 0  L 1 51  N"/>
          </draw:custom-shape>
          <draw:line draw:style-name="gr6" draw:text-style-name="P12" draw:layer="layout" svg:x1="20.646cm" svg:y1="13.035cm" svg:x2="20.651cm" svg:y2="13.925cm">
            <text:p/>
          </draw:line>
          <draw:line draw:style-name="gr6" draw:text-style-name="P12" draw:layer="layout" svg:x1="18.479cm" svg:y1="8.775cm" svg:x2="18.479cm" svg:y2="10.801cm">
            <text:p/>
          </draw:line>
          <draw:line draw:style-name="gr6" draw:text-style-name="P12" draw:layer="layout" svg:x1="22.808cm" svg:y1="8.782cm" svg:x2="22.808cm" svg:y2="10.808cm">
            <text:p/>
          </draw:line>
          <draw:custom-shape draw:style-name="gr7" draw:text-style-name="P2" draw:layer="layout" svg:width="2.176cm" svg:height="0.007cm" svg:x="18.509cm" svg:y="13.012cm">
            <text:p/>
            <draw:enhanced-geometry svg:viewBox="0 0 437 1" draw:type="non-primitive" draw:enhanced-path="M 0 0  L 437 0  N"/>
          </draw:custom-shape>
          <draw:custom-shape draw:style-name="gr7" draw:text-style-name="P2" draw:layer="layout" svg:width="2.206cm" svg:height="0.007cm" svg:x="20.601cm" svg:y="13.012cm">
            <text:p/>
            <draw:enhanced-geometry svg:viewBox="0 0 443 1" draw:type="non-primitive" draw:enhanced-path="M 443 0  L 0 0  N"/>
          </draw:custom-shape>
          <draw:custom-shape draw:style-name="gr8" draw:text-style-name="P2" draw:layer="layout" svg:width="0.005cm" svg:height="0.874cm" svg:x="20.616cm" svg:y="6.526cm">
            <text:p/>
            <draw:enhanced-geometry svg:viewBox="0 0 1 114" draw:type="non-primitive" draw:enhanced-path="M 0 114  L 1 0  N"/>
          </draw:custom-shape>
          <draw:custom-shape draw:style-name="gr9" draw:text-style-name="P2" draw:layer="layout" svg:width="2.48cm" svg:height="1.328cm" svg:x="21.821cm" svg:y="7.631cm">
            <text:list text:style-name="L10">
              <text:list-header>
                <text:p text:style-name="P1"><text:span text:style-name="T14">false</text:span><text:span text:style-name="T15"> (ne)</text:span></text:p>
                <text:p text:style-name="P1"><text:span text:style-name="T15"/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3" draw:text-style-name="P2" draw:layer="layout" svg:width="2.868cm" svg:height="2.946cm" svg:x="19.186cm" svg:y="7.316cm">
              <text:list text:style-name="L10">
                <text:list-header>
                  <text:p text:style-name="P11"><text:span text:style-name="T13">pogoj</text:span></text:p>
                  <text:p text:style-name="P11"><text:span text:style-name="T13"/></text:p>
                </text:list-header>
              </text:list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  <draw:custom-shape draw:style-name="gr3" draw:text-style-name="P2" draw:layer="layout" svg:width="2.261cm" svg:height="1.742cm" svg:x="17.378cm" svg:y="10.809cm">
              <text:list text:style-name="L10">
                <text:list-header>
                  <text:p text:style-name="P13"><text:span text:style-name="T13">stavek1</text:span></text:p>
                  <text:p text:style-name="P11"><text:span text:style-name="T13"/></text:p>
                </text:list-header>
              </text:list>
              <draw:enhanced-geometry svg:viewBox="0 0 21600 21600" draw:glue-points="10800 0 0 10800 10800 21600 21600 10800" draw:type="flowchart-process" draw:enhanced-path="M 0 0 L 21600 0 21600 21600 0 21600 0 0 Z N"/>
            </draw:custom-shape>
            <draw:custom-shape draw:style-name="gr3" draw:text-style-name="P2" draw:layer="layout" svg:width="2.256cm" svg:height="1.742cm" svg:x="21.671cm" svg:y="10.823cm">
              <text:list text:style-name="L10">
                <text:list-header>
                  <text:p text:style-name="P13"><text:span text:style-name="T13">stavek2</text:span></text:p>
                  <text:p text:style-name="P11"><text:span text:style-name="T13"/></text:p>
                </text:list-header>
              </text:list>
              <draw:enhanced-geometry svg:viewBox="0 0 21600 21600" draw:glue-points="10800 0 0 10800 10800 21600 21600 10800" draw:type="flowchart-process" draw:enhanced-path="M 0 0 L 21600 0 21600 21600 0 21600 0 0 Z N"/>
            </draw:custom-shape>
            <draw:custom-shape draw:style-name="gr4" draw:text-style-name="P2" draw:layer="layout" svg:width="0.757cm" svg:height="0.008cm" svg:x="22.049cm" svg:y="8.781cm">
              <text:p/>
              <draw:enhanced-geometry svg:viewBox="0 0 152 1" draw:type="non-primitive" draw:enhanced-path="M 0 0  L 152 0  N"/>
            </draw:custom-shape>
            <draw:line draw:style-name="gr5" draw:text-style-name="P12" draw:layer="layout" svg:x1="19.164cm" svg:y1="8.781cm" svg:x2="18.487cm" svg:y2="8.781cm">
              <text:p/>
            </draw:line>
            <draw:custom-shape draw:style-name="gr4" draw:text-style-name="P2" draw:layer="layout" svg:width="0.005cm" svg:height="0.443cm" svg:x="18.508cm" svg:y="12.551cm">
              <text:p/>
              <draw:enhanced-geometry svg:viewBox="0 0 1 58" draw:type="non-primitive" draw:enhanced-path="M 0 0  L 1 58  N"/>
            </draw:custom-shape>
            <draw:custom-shape draw:style-name="gr4" draw:text-style-name="P2" draw:layer="layout" svg:width="0.005cm" svg:height="0.391cm" svg:x="22.801cm" svg:y="12.604cm">
              <text:p/>
              <draw:enhanced-geometry svg:viewBox="0 0 1 51" draw:type="non-primitive" draw:enhanced-path="M 0 0  L 1 51  N"/>
            </draw:custom-shape>
            <draw:line draw:style-name="gr6" draw:text-style-name="P12" draw:layer="layout" svg:x1="20.645cm" svg:y1="13.034cm" svg:x2="20.649cm" svg:y2="13.925cm">
              <text:p/>
            </draw:line>
            <draw:line draw:style-name="gr6" draw:text-style-name="P12" draw:layer="layout" svg:x1="18.479cm" svg:y1="8.774cm" svg:x2="18.479cm" svg:y2="10.8cm">
              <text:p/>
            </draw:line>
            <draw:line draw:style-name="gr6" draw:text-style-name="P12" draw:layer="layout" svg:x1="22.807cm" svg:y1="8.781cm" svg:x2="22.807cm" svg:y2="10.808cm">
              <text:p/>
            </draw:line>
            <draw:custom-shape draw:style-name="gr7" draw:text-style-name="P2" draw:layer="layout" svg:width="2.176cm" svg:height="0.008cm" svg:x="18.508cm" svg:y="13.011cm">
              <text:p/>
              <draw:enhanced-geometry svg:viewBox="0 0 437 1" draw:type="non-primitive" draw:enhanced-path="M 0 0  L 437 0  N"/>
            </draw:custom-shape>
            <draw:custom-shape draw:style-name="gr7" draw:text-style-name="P2" draw:layer="layout" svg:width="2.207cm" svg:height="0.008cm" svg:x="20.6cm" svg:y="13.011cm">
              <text:p/>
              <draw:enhanced-geometry svg:viewBox="0 0 443 1" draw:type="non-primitive" draw:enhanced-path="M 443 0  L 0 0  N"/>
            </draw:custom-shape>
            <draw:custom-shape draw:style-name="gr8" draw:text-style-name="P2" draw:layer="layout" svg:width="0.005cm" svg:height="0.875cm" svg:x="20.615cm" svg:y="6.526cm">
              <text:p/>
              <draw:enhanced-geometry svg:viewBox="0 0 1 114" draw:type="non-primitive" draw:enhanced-path="M 0 114  L 1 0  N"/>
            </draw:custom-shape>
          </draw:g>
          <draw:custom-shape draw:style-name="gr9" draw:text-style-name="P2" draw:layer="layout" svg:width="2.256cm" svg:height="1.328cm" svg:x="17.299cm" svg:y="7.585cm">
            <text:list text:style-name="L10">
              <text:list-header>
                <text:p text:style-name="P1"><text:span text:style-name="T14">true</text:span><text:span text:style-name="T15">(da)</text:span></text:p>
                <text:p text:style-name="P1"><text:span text:style-name="T15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9">Popoln pogojni stavek - zgled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11">
              <text:list-header>
                <text:p text:style-name="P14"><text:span text:style-name="T16">Console.Write("Tvoje ime: ");</text:span></text:p>
                <text:p text:style-name="P14"><text:span text:style-name="T16">string ime = Console.ReadLine(); // preberemo ime</text:span></text:p>
                <text:p text:style-name="P14"><text:span text:style-name="T16">Console.Write("Koliko je ura: ");</text:span></text:p>
                <text:p text:style-name="P14"><text:span text:style-name="T16">string uraNiz = Console.ReadLine();</text:span></text:p>
                <text:p text:style-name="P14"><text:span text:style-name="T16">int ura = int.Parse(uraNiz); //pretvorba niza v celo število</text:span></text:p>
                <text:p text:style-name="P14"><text:span text:style-name="T16">string pozdrav;</text:span></text:p>
                <text:p text:style-name="P14"><text:span text:style-name="T16">if (ura &lt; 8) </text:span></text:p>
                <text:p text:style-name="P14"><text:span text:style-name="T16">{</text:span></text:p>
                <text:p text:style-name="P14"><text:span text:style-name="T16"><text:s text:c="5"/></text:span><text:span text:style-name="T16">pozdrav = "Dobro jutro";</text:span></text:p>
                <text:p text:style-name="P14"><text:span text:style-name="T16">}</text:span></text:p>
                <text:p text:style-name="P14"><text:span text:style-name="T16">else </text:span></text:p>
                <text:p text:style-name="P14"><text:span text:style-name="T16">{</text:span></text:p>
                <text:p text:style-name="P15"><text:span text:style-name="T16"><text:s text:c="5"/></text:span><text:span text:style-name="T16">pozdrav = "Dober dan";</text:span><text:span text:style-name="T16"><text:tab/></text:span><text:span text:style-name="T16"><text:tab/></text:span><text:span text:style-name="T16"><text:tab/></text:span></text:p>
                <text:p text:style-name="P14"><text:span text:style-name="T16">}</text:span></text:p>
                <text:p text:style-name="P14"><text:span text:style-name="T16">Console.WriteLine(pozdrav + ", " + ime + "!");</text:span></text:p>
                <text:p text:style-name="P14"><text:span text:style-name="T16">Console.WriteLine("\t\t\t... končamo z Enter ..."); </text:span></text:p>
                <text:p text:style-name="P15"><text:span text:style-name="T16"><text:tab/></text:span><text:span text:style-name="T16"><text:tab/></text:span><text:span text:style-name="T16"><text:tab/></text:span><text:span text:style-name="T16">//napovemo kako končamo, uporabimo tri tabulatorje</text:span></text:p>
                <text:p text:style-name="P14"><text:span text:style-name="T16">Console.ReadLine();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9">Nepopoln pogojni stavek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6">
              <text:list-item>
                <text:p text:style-name="P8"><text:span text:style-name="T10">Nepopolni pogojni stavek: to obliko uporabimo, če takrat, ko pogoj ni izpolnjen, ne naredimo ničesar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11">Preverimo pogoj p</text:span></text:p>
                  </text:list-item>
                  <text:list-item>
                    <text:p text:style-name="P9"><text:span text:style-name="T11">Če je pogoj resničen (</text:span><text:span text:style-name="T12">true</text:span><text:span text:style-name="T11">)</text:span><text:span text:style-name="T11"><text:line-break/></text:span><text:span text:style-name="T11">izvedemo stavek1 (ali več stavkov v tem primeru stavke zapišemo v blok = {…})</text:span></text:p>
                  </text:list-item>
                  <text:list-item>
                    <text:p text:style-name="P9"><text:span text:style-name="T11">Če pogoj ni resničen (</text:span><text:span text:style-name="T12">false</text:span><text:span text:style-name="T11">),</text:span><text:span text:style-name="T11"><text:line-break/></text:span><text:span text:style-name="T11">se ne zgodi nič</text:span></text:p>
                  </text:list-item>
                  <text:list-item>
                    <text:p text:style-name="P9"><text:span text:style-name="T11">Veji se združita, program se nadaljuje</text:span></text:p>
                  </text:list-item>
                </text:list>
              </text:list-item>
            </text:list>
          </draw:text-box>
        </draw:frame>
        <draw:g>
          <draw:custom-shape draw:style-name="gr3" draw:text-style-name="P2" draw:layer="layout" svg:width="2.539cm" svg:height="2.382cm" svg:x="19.173cm" svg:y="10.961cm">
            <text:list text:style-name="L10">
              <text:list-header>
                <text:p text:style-name="P11"><text:span text:style-name="T13">pogoj</text:span></text:p>
                <text:p text:style-name="P11"><text:span text:style-name="T13"/></text:p>
              </text:list-header>
            </text:list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style-name="gr3" draw:text-style-name="P2" draw:layer="layout" svg:width="2.001cm" svg:height="1.407cm" svg:x="17.572cm" svg:y="13.784cm">
            <text:list text:style-name="L10">
              <text:list-header>
                <text:p text:style-name="P11"><text:span text:style-name="T13">stavek1</text:span></text:p>
                <text:p text:style-name="P11"><text:span text:style-name="T13"/></text:p>
              </text:list-header>
            </text:list>
            <draw:enhanced-geometry svg:viewBox="0 0 21600 21600" draw:glue-points="10800 0 0 10800 10800 21600 21600 10800" draw:type="flowchart-process" draw:enhanced-path="M 0 0 L 21600 0 21600 21600 0 21600 0 0 Z N"/>
          </draw:custom-shape>
          <draw:line draw:style-name="gr5" draw:text-style-name="P12" draw:layer="layout" svg:x1="19.154cm" svg:y1="12.146cm" svg:x2="18.555cm" svg:y2="12.146cm">
            <text:p/>
          </draw:line>
          <draw:custom-shape draw:style-name="gr4" draw:text-style-name="P2" draw:layer="layout" svg:width="0.003cm" svg:height="0.359cm" svg:x="18.574cm" svg:y="15.192cm">
            <text:p/>
            <draw:enhanced-geometry svg:viewBox="0 0 1 58" draw:type="non-primitive" draw:enhanced-path="M 0 0  L 1 58  N"/>
          </draw:custom-shape>
          <draw:line draw:style-name="gr6" draw:text-style-name="P12" draw:layer="layout" svg:x1="18.547cm" svg:y1="12.139cm" svg:x2="18.547cm" svg:y2="13.777cm">
            <text:p/>
          </draw:line>
          <draw:custom-shape draw:style-name="gr10" draw:text-style-name="P2" draw:layer="layout" svg:width="0.035cm" svg:height="3.72cm" svg:x="20.434cm" svg:y="13.319cm">
            <text:p/>
            <draw:enhanced-geometry svg:viewBox="0 0 20 2400" draw:type="non-primitive" draw:enhanced-path="M 0 0  L 20 2400  N"/>
          </draw:custom-shape>
          <draw:custom-shape draw:style-name="gr7" draw:text-style-name="P2" draw:layer="layout" svg:width="1.925cm" svg:height="0.006cm" svg:x="18.574cm" svg:y="15.563cm">
            <text:p/>
            <draw:enhanced-geometry svg:viewBox="0 0 437 1" draw:type="non-primitive" draw:enhanced-path="M 0 0  L 437 0  N"/>
          </draw:custom-shape>
          <draw:custom-shape draw:style-name="gr8" draw:text-style-name="P2" draw:layer="layout" svg:width="0.005cm" svg:height="0.706cm" svg:x="20.438cm" svg:y="10.323cm">
            <text:p/>
            <draw:enhanced-geometry svg:viewBox="0 0 1 114" draw:type="non-primitive" draw:enhanced-path="M 0 114  L 1 0  N"/>
          </draw:custom-shape>
          <draw:custom-shape draw:style-name="gr9" draw:text-style-name="P2" draw:layer="layout" svg:width="1.997cm" svg:height="1.072cm" svg:x="17.502cm" svg:y="11.178cm">
            <text:list text:style-name="L10">
              <text:list-header>
                <text:p text:style-name="P1"><text:span text:style-name="T14">true</text:span><text:span text:style-name="T15">(da)</text:span></text:p>
                <text:p text:style-name="P1"><text:span text:style-name="T15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11" draw:text-style-name="P2" draw:layer="layout" svg:width="12.7cm" svg:height="1.785cm" svg:x="2.5cm" svg:y="12.726cm">
          <text:list text:style-name="L12">
            <text:list-item>
              <text:list>
                <text:list-header>
                  <text:p text:style-name="P16"><text:span text:style-name="T17">if (pogoj)</text:span></text:p>
                  <text:p text:style-name="P16"><text:span text:style-name="T17"><text:s/></text:span><text:span text:style-name="T17">stavek1;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9">Pogojni stavek</text:span></text:p>
              </text:list-header>
            </text:list>
          </draw:text-box>
        </draw:frame>
        <draw:frame presentation:style-name="pr8" draw:text-style-name="P2" draw:layer="layout" svg:width="21.603cm" svg:height="11.664cm" svg:x="1.873cm" svg:y="4.956cm" presentation:class="outline" presentation:user-transformed="true">
          <draw:text-box>
            <text:list text:style-name="L6">
              <text:list-item>
                <text:p text:style-name="P17"><text:span text:style-name="T11">Če je stavkov v obeh vejah več, moramo obvezno uporabiti oklepaje – </text:span><text:span text:style-name="T18">blok { … }</text:span></text:p>
              </text:list-item>
            </text:list>
            <text:list text:style-name="L13">
              <text:list-item>
                <text:list>
                  <text:list-item>
                    <text:list>
                      <text:list-header>
                        <text:p text:style-name="P18"><text:span text:style-name="T19">if(pogoj) <text:s text:c="2"/></text:span><text:span text:style-name="T20">//ce je pogoj izpolnjen, se izvedejo</text:span></text:p>
                        <text:p text:style-name="P18"><text:span text:style-name="T19">{ <text:s text:c="10"/></text:span><text:span text:style-name="T20">//stavki stavek1 do stavekn</text:span></text:p>
                        <text:p text:style-name="P18"><text:span text:style-name="T19"><text:s text:c="2"/></text:span><text:span text:style-name="T19">stavek1;</text:span></text:p>
                        <text:p text:style-name="P18"><text:span text:style-name="T19"><text:s text:c="2"/></text:span><text:span text:style-name="T19">stavek2;</text:span></text:p>
                        <text:p text:style-name="P18"><text:span text:style-name="T19"><text:s text:c="2"/></text:span><text:span text:style-name="T19">...;</text:span></text:p>
                        <text:p text:style-name="P18"><text:span text:style-name="T19"><text:s text:c="2"/></text:span><text:span text:style-name="T19">stavekn;</text:span></text:p>
                        <text:p text:style-name="P18"><text:span text:style-name="T19">}</text:span></text:p>
                        <text:p text:style-name="P18"><text:span text:style-name="T19">else <text:s text:c="8"/></text:span><text:span text:style-name="T20">//ce pa pogoj NI izpolnjen, se izvedejo</text:span></text:p>
                        <text:p text:style-name="P18"><text:span text:style-name="T19">{ <text:s text:c="11"/></text:span><text:span text:style-name="T20">//stavki stavekA do stavekX</text:span></text:p>
                        <text:p text:style-name="P18"><text:span text:style-name="T19"><text:s text:c="2"/></text:span><text:span text:style-name="T19">stavekA;</text:span></text:p>
                        <text:p text:style-name="P18"><text:span text:style-name="T19"><text:s text:c="2"/></text:span><text:span text:style-name="T19">stavekB;</text:span></text:p>
                        <text:p text:style-name="P18"><text:span text:style-name="T19"><text:s text:c="2"/></text:span><text:span text:style-name="T19">...;</text:span></text:p>
                        <text:p text:style-name="P18"><text:span text:style-name="T19"><text:s text:c="2"/></text:span><text:span text:style-name="T19">stavekX;</text:span></text:p>
                        <text:p text:style-name="P18"><text:span text:style-name="T19">}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9">Pogoji – relacijski operatorji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6">
              <text:list-item>
                <text:p text:style-name="P8"><text:span text:style-name="T6">Primerjanje (relacijski operatorji)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21">&gt; <text:s text:c="5"/>večje</text:span></text:p>
                  </text:list-item>
                  <text:list-item>
                    <text:p text:style-name="P9"><text:span text:style-name="T21">&lt; <text:s text:c="5"/>manjše</text:span></text:p>
                  </text:list-item>
                  <text:list-item>
                    <text:p text:style-name="P9"><text:span text:style-name="T21">&gt;= <text:s text:c="3"/>večje ali enako(vrstni red pomemben!)</text:span></text:p>
                  </text:list-item>
                  <text:list-item>
                    <text:p text:style-name="P9"><text:span text:style-name="T21">&lt;= <text:s text:c="3"/>manjše ali enako</text:span></text:p>
                  </text:list-item>
                  <text:list-item>
                    <text:p text:style-name="P9"><text:span text:style-name="T21">== <text:s text:c="3"/>enako (pozor dva (2) enačaja)</text:span></text:p>
                  </text:list-item>
                  <text:list-item>
                    <text:p text:style-name="P9"><text:span text:style-name="T21">!= <text:s text:c="4"/>različno</text:span></text:p>
                  </text:list-item>
                </text:list>
              </text:list-item>
            </text:list>
            <text:list text:style-name="L14">
              <text:list-header>
                <text:p text:style-name="P9"><text:span text:style-name="T21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9">Logične vrednosti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6">
              <text:list-item>
                <text:p text:style-name="P8"><text:span text:style-name="T10">Tip </text:span><text:span text:style-name="T22">bool</text:span></text:p>
              </text:list-item>
              <text:list-item>
                <text:p text:style-name="P8"><text:span text:style-name="T10">Vrednosti le</text:span><text:span text:style-name="T22"> true </text:span><text:span text:style-name="T10">in</text:span><text:span text:style-name="T22"> false.</text:span></text:p>
              </text:list-item>
            </text:list>
            <text:list text:style-name="L15">
              <text:list-item>
                <text:list>
                  <text:list-item>
                    <text:list>
                      <text:list-header>
                        <text:p text:style-name="P19"><text:span text:style-name="T12">bool vRedu, konec;</text:span></text:p>
                        <text:p text:style-name="P19"><text:span text:style-name="T12">vRedu = true;</text:span></text:p>
                        <text:p text:style-name="P19"><text:span text:style-name="T12">konec = false;</text:span></text:p>
                      </text:list-header>
                    </text:list>
                  </text:list-item>
                </text:list>
              </text:list-item>
            </text:list>
            <text:list text:style-name="L6">
              <text:list-item>
                <text:p text:style-name="P20"><text:span text:style-name="T23">Vaja: kakšno vrednost dobita spremenljivki v</text:span><text:span text:style-name="T22"> p </text:span><text:span text:style-name="T23">in</text:span><text:span text:style-name="T22"> q?</text:span></text:p>
              </text:list-item>
            </text:list>
            <text:list text:style-name="L15">
              <text:list-item>
                <text:list>
                  <text:list-item>
                    <text:list>
                      <text:list-header>
                        <text:p text:style-name="P21"><text:span text:style-name="T24"><text:s/></text:span><text:span text:style-name="T24"><text:tab/></text:span><text:span text:style-name="T24"><text:tab/></text:span></text:p>
                        <text:p text:style-name="P19"><text:span text:style-name="T12">int a = 17;</text:span></text:p>
                        <text:p text:style-name="P19"><text:span text:style-name="T12">int b = 5;</text:span></text:p>
                        <text:p text:style-name="P19"><text:span text:style-name="T12"/></text:p>
                        <text:p text:style-name="P19"><text:span text:style-name="T12">bool p = (a &lt; b);</text:span></text:p>
                        <text:p text:style-name="P19"><text:span text:style-name="T12">bool q = (a &lt;= b + 12);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9">Logične operacije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6">
              <text:list-item>
                <text:p text:style-name="P22"><text:span text:style-name="T10">Logične vrednosti lahko združujemo z operatorji</text:span></text:p>
                <text:p text:style-name="P22"><text:span text:style-name="T10"/></text:p>
              </text:list-item>
            </text:list>
            <text:list text:style-name="L7">
              <text:list-item>
                <text:list>
                  <text:list-item>
                    <text:p text:style-name="P23"><text:span text:style-name="T12">&amp;&amp;</text:span><text:span text:style-name="T11"> </text:span><text:span text:style-name="T11"><text:tab/></text:span><text:span text:style-name="T11">in</text:span></text:p>
                  </text:list-item>
                  <text:list-item>
                    <text:p text:style-name="P23"><text:span text:style-name="T12">||</text:span><text:span text:style-name="T11"> </text:span><text:span text:style-name="T11"><text:tab/></text:span><text:span text:style-name="T11">ali</text:span></text:p>
                  </text:list-item>
                  <text:list-item>
                    <text:p text:style-name="P23"><text:span text:style-name="T12">!</text:span><text:span text:style-name="T11"> </text:span><text:span text:style-name="T11"><text:tab/></text:span><text:span text:style-name="T11">Ne</text:span></text:p>
                    <text:p text:style-name="P24"><text:span text:style-name="T11"/></text:p>
                  </text:list-item>
                </text:list>
              </text:list-item>
            </text:list>
            <text:list text:style-name="L6">
              <text:list-item>
                <text:p text:style-name="P22"><text:span text:style-name="T22">A &amp;&amp; B</text:span><text:span text:style-name="T10">: res, če sta res in A in B (sta oba </text:span><text:span text:style-name="T22">true</text:span><text:span text:style-name="T10">)</text:span></text:p>
              </text:list-item>
              <text:list-item>
                <text:p text:style-name="P22"><text:span text:style-name="T22">A || B</text:span><text:span text:style-name="T10">: res, če je vsaj eden res oziroma narobe le, če sta oba </text:span><text:span text:style-name="T22">false</text:span></text:p>
              </text:list-item>
              <text:list-item>
                <text:p text:style-name="P22"><text:span text:style-name="T22">!A</text:span><text:span text:style-name="T10"> : res (</text:span><text:span text:style-name="T22">true</text:span><text:span text:style-name="T10">), če je A napačen (</text:span><text:span text:style-name="T22">false</text:span><text:span text:style-name="T10">)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9">Logične operacije - povzetek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6">
              <text:list-item>
                <text:p text:style-name="P6"><text:span text:style-name="T10">Vrednosti 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25">t</text:span><text:span text:style-name="T26">rue</text:span><text:span text:style-name="T27"><text:tab/></text:span><text:span text:style-name="T28">res</text:span></text:p>
                  </text:list-item>
                  <text:list-item>
                    <text:p text:style-name="P25"><text:span text:style-name="T25">f</text:span><text:span text:style-name="T26">alse</text:span><text:span text:style-name="T27"><text:tab/></text:span><text:span text:style-name="T28">n</text:span><text:span text:style-name="T27">i </text:span><text:span text:style-name="T28">res</text:span></text:p>
                  </text:list-item>
                </text:list>
              </text:list-item>
            </text:list>
            <text:list text:style-name="L6">
              <text:list-item>
                <text:p text:style-name="P6"><text:span text:style-name="T10">Operacije (</text:span><text:span text:style-name="T22">p</text:span><text:span text:style-name="T10"> in </text:span><text:span text:style-name="T22">q</text:span><text:span text:style-name="T10"> sta logični vrednost oz. izraza, ki vrneta logično vrednost)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26">p &amp;&amp; q</text:span><text:span text:style-name="T27"><text:tab/></text:span><text:span text:style-name="T27"><text:tab/></text:span><text:span text:style-name="T28">p in q</text:span></text:p>
                  </text:list-item>
                  <text:list-item>
                    <text:p text:style-name="P25"><text:span text:style-name="T26">p || q</text:span><text:span text:style-name="T27"><text:tab/></text:span><text:span text:style-name="T27"><text:tab/></text:span><text:span text:style-name="T28">p ali q</text:span></text:p>
                  </text:list-item>
                  <text:list-item>
                    <text:p text:style-name="P25"><text:span text:style-name="T26">!p</text:span><text:span text:style-name="T27"><text:tab/></text:span><text:span text:style-name="T27"><text:tab/></text:span><text:span text:style-name="T28">negacija p</text:span></text:p>
                  </text:list-item>
                </text:list>
              </text:list-item>
            </text:list>
            <text:list text:style-name="L6">
              <text:list-item>
                <text:p text:style-name="P6"><text:span text:style-name="T10">Logične vrednosti najpogosteje dobimo kot rezultat primerjav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26">izrazA</text:span><text:span text:style-name="T25"> </text:span><text:span text:style-name="T26">== izrazB</text:span><text:span text:style-name="T27"><text:tab/></text:span><text:span text:style-name="T28">izrazA</text:span><text:span text:style-name="T27"> </text:span><text:span text:style-name="T28">je enak </text:span><text:span text:style-name="T27">(ima isto vrednost) kot </text:span><text:span text:style-name="T28">izrazB</text:span></text:p>
                  </text:list-item>
                  <text:list-item>
                    <text:p text:style-name="P25"><text:span text:style-name="T26">izrazA</text:span><text:span text:style-name="T25"> </text:span><text:span text:style-name="T26">!= izrazB</text:span><text:span text:style-name="T27"><text:tab/></text:span><text:span text:style-name="T28">izrazA</text:span><text:span text:style-name="T27"> </text:span><text:span text:style-name="T28">ni enak </text:span><text:span text:style-name="T27">(nima iste vrednosti) kot </text:span><text:span text:style-name="T28">izrazB</text:span></text:p>
                  </text:list-item>
                  <text:list-item>
                    <text:p text:style-name="P25"><text:span text:style-name="T26">izrazA</text:span><text:span text:style-name="T25"> </text:span><text:span text:style-name="T26">&lt; izrazB</text:span><text:span text:style-name="T27"><text:tab/></text:span><text:span text:style-name="T28">izrazA</text:span><text:span text:style-name="T27"> </text:span><text:span text:style-name="T28">je manjši </text:span><text:span text:style-name="T27">kot</text:span><text:span text:style-name="T28"> izrazB</text:span><text:span text:style-name="T27">, oz. izrazA ima manjšo </text:span><text:span text:style-name="T27"><text:tab/></text:span><text:span text:style-name="T27"><text:tab/></text:span><text:span text:style-name="T27"><text:tab/></text:span><text:span text:style-name="T27"><text:tab/></text:span><text:span text:style-name="T27">vrednost kot izrazB</text:span></text:p>
                  </text:list-item>
                  <text:list-item>
                    <text:p text:style-name="P25"><text:span text:style-name="T26">izrazA</text:span><text:span text:style-name="T25"> </text:span><text:span text:style-name="T26">&lt;= izrazB</text:span><text:span text:style-name="T27"><text:tab/></text:span><text:span text:style-name="T28">izrazA je manjši ali enak </text:span><text:span text:style-name="T27">kot </text:span><text:span text:style-name="T28">izrazB</text:span></text:p>
                  </text:list-item>
                  <text:list-item>
                    <text:p text:style-name="P25"><text:span text:style-name="T26">izrazA</text:span><text:span text:style-name="T25"> </text:span><text:span text:style-name="T26">&gt; izrazB</text:span><text:span text:style-name="T27"><text:tab/></text:span><text:span text:style-name="T27">i</text:span><text:span text:style-name="T28">zrazA je večji </text:span><text:span text:style-name="T27">kot</text:span><text:span text:style-name="T28"> izrazB</text:span><text:span text:style-name="T27">, oz. izrazA ima večjo vrednost </text:span><text:span text:style-name="T27"><text:tab/></text:span><text:span text:style-name="T27"><text:tab/></text:span><text:span text:style-name="T27"><text:tab/></text:span><text:span text:style-name="T27">kot izrazB</text:span></text:p>
                  </text:list-item>
                  <text:list-item>
                    <text:p text:style-name="P25"><text:span text:style-name="T26">izrazA</text:span><text:span text:style-name="T25"> </text:span><text:span text:style-name="T26">&gt;= izrazB</text:span><text:span text:style-name="T27"><text:tab/></text:span><text:span text:style-name="T28">izrazA je večji ali enak </text:span><text:span text:style-name="T27">kot </text:span><text:span text:style-name="T28">izrazB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9">Zgled - delitelj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6">
              <text:list-item>
                <text:p text:style-name="P8"><text:span text:style-name="T29">Napiši program, ki prebere celi števili a in b ter ugotovi, ali je število a delitelj števila b</text:span></text:p>
                <text:p text:style-name="P8"><text:span text:style-name="T10"/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11">Če a deli b izpiši </text:span><text:span text:style-name="T12">true</text:span><text:span text:style-name="T11">, če pa a ne deli b, izpiši </text:span><text:span text:style-name="T12">false</text:span><text:span text:style-name="T11">.</text:span></text:p>
                  </text:list-item>
                  <text:list-item>
                    <text:p text:style-name="P9"><text:span text:style-name="T11">Število je delitelj drugega, če je ostanek pri deljenju enak 0</text:span></text:p>
                  </text:list-item>
                </text:list>
              </text:list-item>
            </text:list>
            <text:list text:style-name="L16">
              <text:list-item>
                <text:list>
                  <text:list-header>
                    <text:p text:style-name="P26"><text:span text:style-name="T12"><text:tab/></text:span><text:span text:style-name="T12"><text:tab/></text:span><text:span text:style-name="T12"><text:tab/></text:span><text:span text:style-name="T12">deli = (b % a == 0);</text:span><text:span text:style-name="T11"> </text:span></text:p>
                  </text:list-header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11">Izvajanje (npr. b je 16, a = 3)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9"><text:span text:style-name="T11">Izračunamo </text:span><text:span text:style-name="T12">b % a</text:span><text:span text:style-name="T11"> </text:span><text:span text:style-name="T30"></text:span><text:span text:style-name="T11"> dobimo </text:span><text:span text:style-name="T12">1</text:span></text:p>
                      </text:list-item>
                      <text:list-item>
                        <text:p text:style-name="P27"><text:span text:style-name="T12">1</text:span><text:span text:style-name="T11"> </text:span><text:span text:style-name="T12">== 0</text:span><text:span text:style-name="T11"> </text:span><text:span text:style-name="T30"></text:span><text:span text:style-name="T11"> rezultat je </text:span><text:span text:style-name="T12">false</text:span></text:p>
                      </text:list-item>
                      <text:list-item>
                        <text:p text:style-name="P9"><text:span text:style-name="T11">V spremenljivko </text:span><text:span text:style-name="T12">deli</text:span><text:span text:style-name="T11"> shranimo </text:span><text:span text:style-name="T12">fals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9">Zgled – delitelj: program v C#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11">
              <text:list-header>
                <text:p text:style-name="P28"><text:span text:style-name="T31"/></text:p>
                <text:p text:style-name="P28"><text:span text:style-name="T31">Console.Write("Vnesi število, katerega deljivost te zanima: ");</text:span></text:p>
                <text:p text:style-name="P28"><text:span text:style-name="T32">string beri = Console.ReadLine(); // preberemo prvo</text:span></text:p>
                <text:p text:style-name="P28"><text:span text:style-name="T31">int deljenec = Convert.ToInt32(beri);</text:span></text:p>
                <text:p text:style-name="P28"><text:span text:style-name="T31">Console.Write("Vnesi delitelja: ");</text:span></text:p>
                <text:p text:style-name="P28"><text:span text:style-name="T31">beri = Console.ReadLine(); // preberemo delitelja</text:span></text:p>
                <text:p text:style-name="P28"><text:span text:style-name="T31">int delitelj = Convert.ToInt32 (beri);</text:span></text:p>
                <text:p text:style-name="P28"><text:span text:style-name="T32">bool deli = (deljenec % delitelj == 0);</text:span></text:p>
                <text:p text:style-name="P28"><text:span text:style-name="T31">Console.WriteLine("Trditev, da " + delitelj + " deli " + </text:span></text:p>
                <text:p text:style-name="P28"><text:span text:style-name="T31"><text:s text:c="28"/></text:span><text:span text:style-name="T31">deljenec + " je " + deli );</text:span></text:p>
                <text:p text:style-name="P28"><text:span text:style-name="T31">Console.WriteLine("\n\n\nKončamo z Enter ..."); </text:span></text:p>
                <text:p text:style-name="P29"><text:span text:style-name="T31"><text:tab/></text:span><text:span text:style-name="T31"><text:tab/></text:span><text:span text:style-name="T31"><text:tab/></text:span><text:span text:style-name="T31">//napovemo kako končamo</text:span></text:p>
                <text:p text:style-name="P28"><text:span text:style-name="T31">Console.ReadLine();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9">Zgled – prestopno leto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6">
              <text:list-item>
                <text:p text:style-name="P8"><text:span text:style-name="T29">Napiši</text:span><text:span text:style-name="T10">mo</text:span><text:span text:style-name="T29"> program, ki prebere leto (celo število) in pove, ali je prestopno.</text:span></text:p>
                <text:p text:style-name="P8"><text:span text:style-name="T10"/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33">Leto je prestopno, če je deljivo s 4.</text:span></text:p>
                  </text:list-item>
                  <text:list-item>
                    <text:p text:style-name="P9"><text:span text:style-name="T33">Izjema so leta deljiva s 100, ki niso prestopna.</text:span></text:p>
                  </text:list-item>
                  <text:list-item>
                    <text:p text:style-name="P9"><text:span text:style-name="T33">Dvojna izjema so leta deljiva s 400, ki so prestopna.</text:span></text:p>
                    <text:p text:style-name="P9"><text:span text:style-name="T33"/></text:p>
                  </text:list-item>
                  <text:list-item>
                    <text:p text:style-name="P9"><text:span text:style-name="T33">Leto 1980 je prestopno, ker je deljivo s 4 in ni deljivo s 100. </text:span></text:p>
                  </text:list-item>
                  <text:list-item>
                    <text:p text:style-name="P9"><text:span text:style-name="T33">Leto 1700 ni prestopno, ker je deljivo s 100. </text:span></text:p>
                  </text:list-item>
                  <text:list-item>
                    <text:p text:style-name="P9"><text:span text:style-name="T33">Leto 2000 je prestopno, ker je deljivo s 400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9">Zgled – prestopno leto</text:span></text:p>
              </text:list-header>
            </text:list>
          </draw:text-box>
        </draw:frame>
        <draw:frame presentation:style-name="pr7" draw:text-style-name="P2" draw:layer="layout" svg:width="22.225cm" svg:height="12.299cm" svg:x="1.573cm" svg:y="4.868cm" presentation:class="outline" presentation:user-transformed="true">
          <draw:text-box>
            <text:list text:style-name="L6">
              <text:list-item>
                <text:p text:style-name="P22"><text:span text:style-name="T10">Pogoj, da je leto prestopno, je torej, da je</text:span></text:p>
              </text:list-item>
            </text:list>
            <text:list text:style-name="L7">
              <text:list-item>
                <text:list>
                  <text:list-item>
                    <text:p text:style-name="P24"><text:span text:style-name="T11">deljivo s 4 IN NI deljivo s 100 <text:s text:c="10"/>ALI</text:span></text:p>
                  </text:list-item>
                  <text:list-item>
                    <text:p text:style-name="P24"><text:span text:style-name="T11">Je deljivo s 400</text:span></text:p>
                  </text:list-item>
                </text:list>
              </text:list-item>
            </text:list>
            <text:list text:style-name="L6">
              <text:list-item>
                <text:p text:style-name="P22"><text:span text:style-name="T10">Deljivo s 4</text:span></text:p>
              </text:list-item>
            </text:list>
            <text:list text:style-name="L18">
              <text:list-item>
                <text:list>
                  <text:list-header>
                    <text:p text:style-name="P30"><text:span text:style-name="T34">leto % 4 == 0</text:span><text:span text:style-name="T12"> <text:s/>// POZOR NA dvojni enacaj== !!!</text:span></text:p>
                  </text:list-header>
                </text:list>
              </text:list-item>
            </text:list>
            <text:list text:style-name="L6">
              <text:list-item>
                <text:p text:style-name="P22"><text:span text:style-name="T10">NI deljivo s 100: </text:span></text:p>
              </text:list-item>
            </text:list>
            <text:list text:style-name="L18">
              <text:list-item>
                <text:list>
                  <text:list-header>
                    <text:p text:style-name="P30"><text:span text:style-name="T34">leto % 100 != 0</text:span><text:span text:style-name="T12"> // ali (!(leto % 100 == 0))</text:span></text:p>
                  </text:list-header>
                </text:list>
              </text:list-item>
            </text:list>
            <text:list text:style-name="L6">
              <text:list-item>
                <text:p text:style-name="P22"><text:span text:style-name="T10">Deljivo s 400</text:span></text:p>
              </text:list-item>
            </text:list>
            <text:list text:style-name="L18">
              <text:list-item>
                <text:list>
                  <text:list-header>
                    <text:p text:style-name="P30"><text:span text:style-name="T12">leto % 400 == 0</text:span></text:p>
                  </text:list-header>
                </text:list>
              </text:list-item>
            </text:list>
            <text:list text:style-name="L6">
              <text:list-item>
                <text:p text:style-name="P22"><text:span text:style-name="T10">Deljivo s 4 IN NI deljivo s 100</text:span></text:p>
              </text:list-item>
            </text:list>
            <text:list text:style-name="L18">
              <text:list-item>
                <text:list>
                  <text:list-header>
                    <text:p text:style-name="P30"><text:span text:style-name="T34">((leto % 4 == 0) &amp;&amp; (leto % 100 != 0))</text:span></text:p>
                  </text:list-header>
                </text:list>
              </text:list-item>
            </text:list>
            <text:list text:style-name="L6">
              <text:list-item>
                <text:p text:style-name="P22"><text:span text:style-name="T10">Prestopno:</text:span></text:p>
              </text:list-item>
            </text:list>
            <text:list text:style-name="L18">
              <text:list-item>
                <text:list>
                  <text:list-header>
                    <text:p text:style-name="P30"><text:span text:style-name="T34">(((leto % 4 == 0) &amp;&amp; (leto % 100 != 0)) || (leto % 400 == 0))</text:span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9">Zgled – prestopno leto: program v C#</text:span></text:p>
              </text:list-header>
            </text:list>
          </draw:text-box>
        </draw:frame>
        <draw:frame presentation:style-name="pr7" draw:text-style-name="P2" draw:layer="layout" svg:width="22.225cm" svg:height="11.905cm" svg:x="1.573cm" svg:y="4.868cm" presentation:class="outline" presentation:user-transformed="true">
          <draw:text-box>
            <text:list text:style-name="L11">
              <text:list-header>
                <text:p text:style-name="P31"><text:span text:style-name="T31">Console.Write("Vnesi letnico: ");</text:span></text:p>
                <text:p text:style-name="P31"><text:span text:style-name="T32">string beri = Console.ReadLine(); // preberemo prvo</text:span></text:p>
                <text:p text:style-name="P31"><text:span text:style-name="T31">int leto = int.Parse(beri);</text:span></text:p>
                <text:p text:style-name="P31"><text:span text:style-name="T32">bool prestopno = (((leto % 4 == 0) &amp;&amp; (leto % 100 != 0)) || (leto % 400 == 0));</text:span><text:span text:style-name="T31"> // formula za prestopnost</text:span></text:p>
                <text:p text:style-name="P31"><text:span text:style-name="T31">string odgovor = "Leto " + leto; // sestavimo odgovor</text:span></text:p>
                <text:p text:style-name="P31"><text:span text:style-name="T31">if (prestopno)</text:span></text:p>
                <text:p text:style-name="P32"><text:span text:style-name="T31"><text:tab/></text:span><text:span text:style-name="T31">odgovor = odgovor + " je ";</text:span></text:p>
                <text:p text:style-name="P31"><text:span text:style-name="T31">else </text:span></text:p>
                <text:p text:style-name="P32"><text:span text:style-name="T31"><text:tab/></text:span><text:span text:style-name="T31">odgovor = odgovor + " ni ";</text:span></text:p>
                <text:p text:style-name="P31"><text:span text:style-name="T31">Console.WriteLine(odgovor + "prestopno leto!";);</text:span></text:p>
                <text:p text:style-name="P31"><text:span text:style-name="T31">Console.WriteLine("\n... končamo z Enter ...");</text:span></text:p>
                <text:p text:style-name="P31"><text:span text:style-name="T31">Console.ReadLine(); <text:s/>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9">Zgled – največja števka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4">
              <text:list-item>
                <text:p text:style-name="P8"><text:span text:style-name="T10">Ustvarimo naključno naravno število med 100 in 999 Ugotovi največjo števko v tem številu!</text:span></text:p>
              </text:list-item>
              <text:list-item>
                <text:p text:style-name="P8"><text:span text:style-name="T10">437 </text:span><text:span text:style-name="T35"></text:span><text:span text:style-name="T10"> 7, 454 </text:span><text:span text:style-name="T35"></text:span><text:span text:style-name="T10"> 5, 661 </text:span><text:span text:style-name="T35"></text:span><text:span text:style-name="T10"> 6, 781 </text:span><text:span text:style-name="T35"></text:span><text:span text:style-name="T10"> 8 ...</text:span></text:p>
              </text:list-item>
              <text:list-item>
                <text:p text:style-name="P8"><text:span text:style-name="T10">Ideja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1">Zaporedoma jemljemo števke 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9"><text:span text:style-name="T11">enice ( % )</text:span></text:p>
                      </text:list-item>
                      <text:list-item>
                        <text:p text:style-name="P9"><text:span text:style-name="T11">/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11">Če je trenutna števka večja od doslej največje, si jo zapomnimo!</text:span></text:p>
                  </text:list-item>
                  <text:list-item>
                    <text:p text:style-name="P9"><text:span text:style-name="T11">Ko smo pregledali vse 3, poznamo največjo!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9">Največja števka: program v C#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11">
              <text:list-header>
                <text:p text:style-name="P33"><text:span text:style-name="T36"/></text:p>
                <text:p text:style-name="P34"><text:span text:style-name="T25">Random naklj = new Random();//generator naključnih števil</text:span></text:p>
                <text:p text:style-name="P34"><text:span text:style-name="T25">int stevilo = naklj.Next(0, 900) + 100;//naključno trimestno število</text:span></text:p>
                <text:p text:style-name="P34"><text:span text:style-name="T25">Console.WriteLine("Ustvarjeno število je "+stevilo);</text:span></text:p>
                <text:p text:style-name="P34"><text:span text:style-name="T25">int maxstevka = stevilo % 10;</text:span></text:p>
                <text:p text:style-name="P34"><text:span text:style-name="T25">stevilo = stevilo / 10;</text:span></text:p>
                <text:p text:style-name="P34"><text:span text:style-name="T25"/></text:p>
                <text:p text:style-name="P34"><text:span text:style-name="T25">int desetice = stevilo % 10;</text:span></text:p>
                <text:p text:style-name="P34"><text:span text:style-name="T25">if (desetice &gt; maxstevka)</text:span></text:p>
                <text:p text:style-name="P34"><text:span text:style-name="T25"><text:s text:c="4"/></text:span><text:span text:style-name="T25">maxstevka = desetice;</text:span></text:p>
                <text:p text:style-name="P34"><text:span text:style-name="T25"/></text:p>
                <text:p text:style-name="P34"><text:span text:style-name="T25">stevilo = stevilo / 10; //ostanejo še stotice</text:span></text:p>
                <text:p text:style-name="P34"><text:span text:style-name="T25">if (stevilo &gt; maxstevka)</text:span></text:p>
                <text:p text:style-name="P34"><text:span text:style-name="T25"><text:s text:c="4"/></text:span><text:span text:style-name="T25">maxstevka = stevilo;</text:span></text:p>
                <text:p text:style-name="P34"><text:span text:style-name="T25">Console.WriteLine("Največja števka je " + maxstevka);</text:span></text:p>
                <text:p text:style-name="P34"><text:span text:style-name="T25"/></text:p>
                <text:p text:style-name="P34"><text:span text:style-name="T25">Console.WriteLine("\n\n\nKončamo z Enter ...");</text:span></text:p>
                <text:p text:style-name="P34"><text:span text:style-name="T25">//napovemo kako končamo</text:span></text:p>
                <text:p text:style-name="P34"><text:span text:style-name="T25">Console.ReadLine();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9">Sestavljeni stavek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6">
              <text:list-item>
                <text:p text:style-name="P22"><text:span text:style-name="T10">Je poljubno zaporedje stavkov med { }</text:span></text:p>
              </text:list-item>
            </text:list>
            <text:list text:style-name="L18">
              <text:list-item>
                <text:list>
                  <text:list-header>
                    <text:p text:style-name="P30"><text:span text:style-name="T12">{</text:span></text:p>
                    <text:p text:style-name="P30"><text:span text:style-name="T12"><text:s text:c="3"/></text:span><text:span text:style-name="T12">stavek</text:span><text:span text:style-name="T37">1</text:span><text:span text:style-name="T12">;</text:span></text:p>
                    <text:p text:style-name="P30"><text:span text:style-name="T12"><text:s text:c="3"/></text:span><text:span text:style-name="T12">stavek</text:span><text:span text:style-name="T37">2</text:span><text:span text:style-name="T12">;</text:span></text:p>
                    <text:p text:style-name="P30"><text:span text:style-name="T12"><text:s text:c="3"/></text:span><text:span text:style-name="T12">...</text:span></text:p>
                    <text:p text:style-name="P30"><text:span text:style-name="T12"><text:s text:c="3"/></text:span><text:span text:style-name="T12">stavek</text:span><text:span text:style-name="T37">n</text:span><text:span text:style-name="T12">;</text:span></text:p>
                    <text:p text:style-name="P30"><text:span text:style-name="T12">}</text:span></text:p>
                  </text:list-header>
                </text:list>
              </text:list-item>
            </text:list>
            <text:list text:style-name="L6">
              <text:list-item>
                <text:p text:style-name="P22"><text:span text:style-name="T10">Na koncu, za zavitim zaklepajem, NI podpičja</text:span></text:p>
              </text:list-item>
              <text:list-item>
                <text:p text:style-name="P22"><text:span text:style-name="T10">Za lažje delo, oz. priporočilo: pri pogojnem stavku VEDNO uporabimo { } </text:span></text:p>
              </text:list-item>
              <text:list-item>
                <text:p text:style-name="P22"><text:span text:style-name="T10">Najpogosteje takoj naredimo oba oklepaja – ni težav s pozabljanjem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9">Gnezdeni pogojni stavek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6">
              <text:list-item>
                <text:p text:style-name="P22"><text:span text:style-name="T10">Znotraj pogojnega stavka je lahko poljuben stavek – tudi pogojni stavek!</text:span></text:p>
                <text:p text:style-name="P22"><text:span text:style-name="T10"/></text:p>
              </text:list-item>
            </text:list>
            <text:list text:style-name="L18">
              <text:list-item>
                <text:list>
                  <text:list-header>
                    <text:p text:style-name="P30"><text:span text:style-name="T33"><text:s/></text:span><text:span text:style-name="T34">if (g == 10)</text:span></text:p>
                    <text:p text:style-name="P30"><text:span text:style-name="T34">{</text:span></text:p>
                    <text:p text:style-name="P35"><text:span text:style-name="T34"><text:tab/></text:span><text:span text:style-name="T34"> </text:span><text:span text:style-name="T34">g = 0;</text:span></text:p>
                    <text:p text:style-name="P35"><text:span text:style-name="T34"><text:tab/></text:span><text:span text:style-name="T34"> </text:span><text:span text:style-name="T34">dag = dag + 1;</text:span></text:p>
                    <text:p text:style-name="P35"><text:span text:style-name="T34"><text:tab/></text:span><text:span text:style-name="T34"> </text:span><text:span text:style-name="T34">if (dag ==</text:span><text:span text:style-name="T12"> </text:span><text:span text:style-name="T34">100)</text:span></text:p>
                    <text:p text:style-name="P30"><text:span text:style-name="T12"><text:s text:c="4"/></text:span><text:span text:style-name="T34">{</text:span></text:p>
                    <text:p text:style-name="P35"><text:span text:style-name="T34"><text:tab/></text:span><text:span text:style-name="T34"> <text:s text:c="2"/></text:span><text:span text:style-name="T34">dag = 0;</text:span></text:p>
                    <text:p text:style-name="P35"><text:span text:style-name="T34"><text:tab/></text:span><text:span text:style-name="T34"> <text:s text:c="2"/></text:span><text:span text:style-name="T34">kg = </text:span><text:span text:style-name="T12">kg </text:span><text:span text:style-name="T34">+ 1;</text:span></text:p>
                    <text:p text:style-name="P35"><text:span text:style-name="T34"><text:tab/></text:span><text:span text:style-name="T34"> </text:span><text:span text:style-name="T34">}</text:span></text:p>
                    <text:p text:style-name="P30"><text:span text:style-name="T34">}</text:span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9">Primerjava dveh števil po velikosti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6">
              <text:list-item>
                <text:p text:style-name="P8"><text:span text:style-name="T6">Izpiši v kakšnem "odnosu" </text:span></text:p>
              </text:list-item>
            </text:list>
            <text:list text:style-name="L18">
              <text:list-item>
                <text:list>
                  <text:list-header>
                    <text:p text:style-name="P36"><text:span text:style-name="T21">sta si števili</text:span></text:p>
                  </text:list-header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21">Manjše</text:span></text:p>
                  </text:list-item>
                  <text:list-item>
                    <text:p text:style-name="P9"><text:span text:style-name="T21">Večje</text:span></text:p>
                  </text:list-item>
                  <text:list-item>
                    <text:p text:style-name="P9"><text:span text:style-name="T21">Enako</text:span></text:p>
                  </text:list-item>
                </text:list>
              </text:list-item>
            </text:list>
            <text:list text:style-name="L6">
              <text:list-item>
                <text:p text:style-name="P20"><text:span text:style-name="T38">st1 &lt; st2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21">DA: vemo odgovor</text:span></text:p>
                  </text:list-item>
                  <text:list-item>
                    <text:p text:style-name="P9"><text:span text:style-name="T21">NE: dve možnosti!</text:span></text:p>
                  </text:list-item>
                </text:list>
              </text:list-item>
            </text:list>
          </draw:text-box>
        </draw:frame>
        <draw:custom-shape draw:name="Rectangle 4" draw:style-name="gr12" draw:text-style-name="P2" draw:layer="layout" svg:width="8.802cm" svg:height="11.999cm" svg:x="14.9cm" svg:y="4.926cm">
          <text:list text:style-name="L3">
            <text:list-header>
              <text:p xml:id="id1" text:id="id1" text:style-name="P37"><text:span text:style-name="T39"><text:s/></text:span><text:span text:style-name="T40">if (st1 &lt; st2)</text:span></text:p>
              <text:p xml:id="id2" text:id="id2" text:style-name="P37"><text:span text:style-name="T40"><text:s text:c="2"/></text:span><text:span text:style-name="T40">{</text:span><text:span text:style-name="T40"><text:line-break/></text:span><text:span text:style-name="T40"> <text:s text:c="2"/>odg = "manjše";</text:span></text:p>
              <text:p xml:id="id3" text:id="id3" text:style-name="P37"><text:span text:style-name="T40"><text:s text:c="2"/></text:span><text:span text:style-name="T40">}</text:span></text:p>
              <text:p xml:id="id4" text:id="id4" text:style-name="P37"><text:span text:style-name="T40"><text:s text:c="2"/></text:span><text:span text:style-name="T40">else</text:span></text:p>
              <text:p xml:id="id5" text:id="id5" text:style-name="P37"><text:span text:style-name="T40"><text:s/></text:span><text:span text:style-name="T40">{</text:span></text:p>
              <text:p xml:id="id6" text:id="id6" text:style-name="P37"><text:span text:style-name="T40"><text:s text:c="5"/></text:span><text:span text:style-name="T40">if (st1 == st2)</text:span></text:p>
              <text:p xml:id="id7" text:id="id7" text:style-name="P37"><text:span text:style-name="T40"><text:s text:c="5"/></text:span><text:span text:style-name="T40">{</text:span><text:span text:style-name="T40"><text:line-break/></text:span><text:span text:style-name="T40"> <text:s text:c="5"/>odg = "enako";</text:span><text:span text:style-name="T40"><text:line-break/></text:span><text:span text:style-name="T40"> <text:s/>}</text:span><text:span text:style-name="T40"><text:line-break/></text:span><text:span text:style-name="T40"> <text:s/>else</text:span></text:p>
              <text:p xml:id="id8" text:id="id8" text:style-name="P37"><text:span text:style-name="T40"><text:s text:c="5"/></text:span><text:span text:style-name="T40">{</text:span><text:span text:style-name="T40"><text:line-break/></text:span><text:span text:style-name="T40"> <text:s text:c="5"/>odg = "večje";</text:span><text:span text:style-name="T40"><text:line-break/></text:span><text:span text:style-name="T40"> <text:s/>}</text:span></text:p>
              <text:p xml:id="id9" text:id="id9" text:style-name="P37"><text:span text:style-name="T40"><text:s text:c="2"/></text:span><text:span text:style-name="T40">}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0-width/2;x" smil:keyTimes="0;1" smil:additive="base"/>
                  <anim:animate smil:dur="0.5s" smil:fill="hold" smil:targetElement="id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0-width/2;x" smil:keyTimes="0;1" smil:additive="base"/>
                  <anim:animate smil:dur="0.5s" smil:fill="hold" smil:targetElement="id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 smil:additive="base"/>
                  <anim:animate smil:dur="0.5s" smil:fill="hold" smil:targetElement="id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 smil:additive="base"/>
                  <anim:animate smil:dur="0.5s" smil:fill="hold" smil:targetElement="id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0-width/2;x" smil:keyTimes="0;1" smil:additive="base"/>
                  <anim:animate smil:dur="0.5s" smil:fill="hold" smil:targetElement="id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0-width/2;x" smil:keyTimes="0;1" smil:additive="base"/>
                  <anim:animate smil:dur="0.5s" smil:fill="hold" smil:targetElement="id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0-width/2;x" smil:keyTimes="0;1" smil:additive="base"/>
                  <anim:animate smil:dur="0.5s" smil:fill="hold" smil:targetElement="id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0-width/2;x" smil:keyTimes="0;1" smil:additive="base"/>
                  <anim:animate smil:dur="0.5s" smil:fill="hold" smil:targetElement="id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0-width/2;x" smil:keyTimes="0;1" smil:additive="base"/>
                  <anim:animate smil:dur="0.5s" smil:fill="hold" smil:targetElement="id9" anim:sub-item="text" smil:attributeName="y" smil:values="y;y" smil:keyTimes="0;1" smil:additive="bas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9">Kaj naredi del programa?</text:span></text:p>
              </text:list-header>
            </text:list>
          </draw:text-box>
        </draw:frame>
        <draw:frame presentation:style-name="pr9" draw:text-style-name="P2" draw:layer="layout" svg:width="18.001cm" svg:height="12.058cm" svg:x="2.499cm" svg:y="4.867cm" presentation:class="outline" presentation:user-transformed="true">
          <draw:text-box>
            <text:list text:style-name="L11">
              <text:list-header>
                <text:p text:style-name="P38"><text:span text:style-name="T25"><text:s text:c="5"/></text:span><text:span text:style-name="T25">Console.Write</text:span><text:span text:style-name="T26">("Število točk: ");</text:span></text:p>
                <text:p text:style-name="P38"><text:span text:style-name="T25"><text:s text:c="5"/></text:span><text:span text:style-name="T25">točke = Console.ReadLine();</text:span></text:p>
                <text:p text:style-name="P38"><text:span text:style-name="T26"><text:s text:c="5"/></text:span><text:span text:style-name="T26">st_tock = </text:span><text:span text:style-name="T25">Convert.ToInt32</text:span><text:span text:style-name="T26">(točke);</text:span></text:p>
                <text:p text:style-name="P38"><text:span text:style-name="T26"><text:s text:c="5"/></text:span><text:span text:style-name="T26">if (st_tock &gt;= 75)</text:span></text:p>
                <text:p text:style-name="P38"><text:span text:style-name="T25"><text:s text:c="4"/></text:span><text:span text:style-name="T26"><text:s/></text:span><text:span text:style-name="T26">{ <text:s text:c="2"/></text:span></text:p>
                <text:p text:style-name="P38"><text:span text:style-name="T25"><text:s text:c="9"/></text:span><text:span text:style-name="T26">if (st_tock &lt; 90)</text:span><text:span text:style-name="T25"> <text:s/></text:span><text:span text:style-name="T26">ocena = "prav dobro";</text:span></text:p>
                <text:p text:style-name="P38"><text:span text:style-name="T25"><text:s text:c="9"/></text:span><text:span text:style-name="T26">else</text:span><text:span text:style-name="T25"> <text:s/></text:span><text:span text:style-name="T26">ocena = "odlično";</text:span></text:p>
                <text:p text:style-name="P38"><text:span text:style-name="T25"><text:s text:c="5"/></text:span><text:span text:style-name="T26">}</text:span></text:p>
                <text:p text:style-name="P38"><text:span text:style-name="T26"><text:s text:c="5"/></text:span><text:span text:style-name="T26">else</text:span></text:p>
                <text:p text:style-name="P38"><text:span text:style-name="T25"><text:s text:c="5"/></text:span><text:span text:style-name="T26">{ <text:s/></text:span></text:p>
                <text:p text:style-name="P38"><text:span text:style-name="T25"><text:s text:c="9"/></text:span><text:span text:style-name="T26">if (st_tock &gt;= 60)</text:span><text:span text:style-name="T25"> </text:span><text:span text:style-name="T26">ocena = "dobro";</text:span></text:p>
                <text:p text:style-name="P38"><text:span text:style-name="T26"><text:s text:c="9"/></text:span><text:span text:style-name="T26">else </text:span></text:p>
                <text:p text:style-name="P38"><text:span text:style-name="T25"><text:s text:c="9"/></text:span><text:span text:style-name="T25">{</text:span></text:p>
                <text:p text:style-name="P38"><text:span text:style-name="T25"><text:s text:c="11"/></text:span><text:span text:style-name="T26">if (st_tock &lt; 40)</text:span><text:span text:style-name="T25"> </text:span><text:span text:style-name="T26">ocena = "nezadostno";</text:span></text:p>
                <text:p text:style-name="P38"><text:span text:style-name="T25"><text:s text:c="11"/></text:span><text:span text:style-name="T26">else</text:span><text:span text:style-name="T25"> </text:span><text:span text:style-name="T26">ocena = "zadostno";</text:span></text:p>
                <text:p text:style-name="P38"><text:span text:style-name="T25"><text:s text:c="9"/></text:span><text:span text:style-name="T26">}</text:span></text:p>
                <text:p text:style-name="P38"><text:span text:style-name="T26"><text:s text:c="6"/></text:span><text:span text:style-name="T26">}</text:span></text:p>
                <text:p text:style-name="P38"><text:span text:style-name="T26"><text:s text:c="6"/></text:span><text:span text:style-name="T26">odg = "Za " + točke + " točk dobiš oceno " + ocena;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9">Pogojni stavek - zaključek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6">
              <text:list-header>
                <text:p text:style-name="P22"><text:span text:style-name="T10"/></text:p>
              </text:list-header>
              <text:list-item>
                <text:p text:style-name="P22"><text:span text:style-name="T10">P</text:span><text:span text:style-name="T29">omen:</text:span><text:span text:style-name="T29"><text:line-break/></text:span><text:span text:style-name="T10">č</text:span><text:span text:style-name="T29">e je </text:span><text:span text:style-name="T10">pogoj </text:span><text:span text:style-name="T22">pogoj</text:span><text:span text:style-name="T10"> izpolnjen</text:span><text:span text:style-name="T29">, se izvede</text:span><text:span text:style-name="T10">jo</text:span><text:span text:style-name="T29"> </text:span><text:span text:style-name="T41">stavek</text:span><text:span text:style-name="T42">1</text:span><text:span text:style-name="T43">a</text:span><text:span text:style-name="T29">,</text:span><text:span text:style-name="T10"> ..., </text:span><text:span text:style-name="T44">stavek</text:span><text:span text:style-name="T45">na</text:span><text:span text:style-name="T29"> sicer pa </text:span><text:span text:style-name="T41">stavek</text:span><text:span text:style-name="T43">1b</text:span><text:span text:style-name="T29">,</text:span><text:span text:style-name="T10"> ..., </text:span><text:span text:style-name="T44">stavek</text:span><text:span text:style-name="T45">mb</text:span></text:p>
              </text:list-item>
              <text:list-item>
                <text:p text:style-name="P6"><text:span text:style-name="T29">Pazi na oklepaje okoli </text:span><text:span text:style-name="T10">pogoja</text:span><text:span text:style-name="T29">.</text:span></text:p>
              </text:list-item>
              <text:list-item>
                <text:p text:style-name="P6"><text:span text:style-name="T29">Stavk</text:span><text:span text:style-name="T10">i</text:span><text:span text:style-name="T29"> se izvede</text:span><text:span text:style-name="T10">jo</text:span><text:span text:style-name="T29">, </text:span><text:span text:style-name="T10">č</text:span><text:span text:style-name="T29">e je </text:span><text:span text:style-name="T10">pogoj izpolnjen.</text:span></text:p>
              </text:list-item>
              <text:list-item>
                <text:p text:style-name="P6"><text:span text:style-name="T10">Nepopoln pogojni stavek uporabimo, če takrat, ko pogoj ni izpolnjen, nimamo opraviti ničesar.</text:span></text:p>
              </text:list-item>
              <text:list-item>
                <text:p text:style-name="P6"><text:span text:style-name="T10">Stavki v </text:span><text:span text:style-name="T22">{ }</text:span><text:span text:style-name="T10"> se torej izvedejo le, če je pogoj izpolnjen. Če ni izpolnjen, se ne zgodi nič.</text:span></text:p>
              </text:list-item>
              <text:list-item>
                <text:p text:style-name="P6"><text:span text:style-name="T10">Pogoj je lahko sestavljen – pri tem uporabimo logične operatorje &amp;&amp; (logični IN), || (logični ALI) ali ! (negacija)</text:span></text:p>
              </text:list-item>
            </text:list>
            <text:list text:style-name="L14">
              <text:list-header>
                <text:p text:style-name="P22"><text:span text:style-name="T29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9">Vaje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6">
              <text:list-item>
                <text:p text:style-name="P39"><text:span text:style-name="T10">Sestavimo program, v katerega preko tipkovnice vnesemo število stranic pravilnega večkotnika in dolžino stranice. Program izračuna in izpiše njegov obseg. Če je število stranic premajhno, da bi lahko tvorile lik, izpiše: "</text:span><text:span text:style-name="T46">Napaka! Število stranic je premajhno.</text:span><text:span text:style-name="T10">". </text:span></text:p>
                <text:p text:style-name="P39"><text:span text:style-name="T10"/></text:p>
              </text:list-item>
              <text:list-item>
                <text:p text:style-name="P8"><text:span text:style-name="T10">Program naj zahteva vnos starosti neke osebe, nato pa naj izpiše za kakšno vrsto osebe gre in sicer</text:span></text:p>
              </text:list-item>
            </text:list>
            <text:list text:style-name="L20">
              <text:list-header>
                <text:p text:style-name="P40"><text:span text:style-name="T10"><text:s text:c="11"/></text:span><text:span text:style-name="T10">do 2 leti <text:s/></text:span><text:span text:style-name="T10"><text:tab/></text:span><text:span text:style-name="T10">Dojenček</text:span></text:p>
                <text:p text:style-name="P40"><text:span text:style-name="T10"><text:s text:c="11"/></text:span><text:span text:style-name="T10">3-10 let </text:span><text:span text:style-name="T10"><text:tab/></text:span><text:span text:style-name="T10">Mladoletnik</text:span></text:p>
                <text:p text:style-name="P40"><text:span text:style-name="T10"><text:s text:c="11"/></text:span><text:span text:style-name="T10">11-19 let </text:span><text:span text:style-name="T10"><text:tab/></text:span><text:span text:style-name="T10">Najstnik</text:span></text:p>
                <text:p text:style-name="P40"><text:span text:style-name="T10"><text:s text:c="11"/></text:span><text:span text:style-name="T10">20 in več</text:span><text:span text:style-name="T10"><text:tab/></text:span><text:span text:style-name="T10">Odrasla oseba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9">Vaje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21">
              <text:list-item>
                <text:p text:style-name="P22"><text:span text:style-name="T10">Ugotovi pravilnost oz. nepravilnost naslednjega pogoja, če je <text:s/>x = 5 </text:span></text:p>
              </text:list-item>
            </text:list>
            <text:list text:style-name="L18">
              <text:list-item>
                <text:list>
                  <text:list-header>
                    <text:p text:style-name="P41"><text:span text:style-name="T10">((3 &gt; x) || (5 &lt;= x)) &amp;&amp; (x! = 8)</text:span></text:p>
                  </text:list-header>
                </text:list>
              </text:list-item>
            </text:list>
            <text:list text:style-name="L21">
              <text:list-item>
                <text:p text:style-name="P22"><text:span text:style-name="T10">Kakšna je vrednost spremenljivke N po izvedbi naslednjega stavka if?</text:span></text:p>
              </text:list-item>
            </text:list>
            <text:list text:style-name="L15">
              <text:list-item>
                <text:list>
                  <text:list-item>
                    <text:list>
                      <text:list-header>
                        <text:p text:style-name="P42"><text:span text:style-name="T47">int N = 1; <text:s/>bool B = true;</text:span></text:p>
                        <text:p text:style-name="P42"><text:span text:style-name="T47">if ((N &lt; 5) &amp;&amp; B)</text:span></text:p>
                        <text:p text:style-name="P42"><text:span text:style-name="T47">{</text:span></text:p>
                        <text:p text:style-name="P42"><text:span text:style-name="T47"><text:s text:c="3"/></text:span><text:span text:style-name="T47">N = N + 1;</text:span></text:p>
                        <text:p text:style-name="P42"><text:span text:style-name="T47">}</text:span></text:p>
                        <text:p text:style-name="P42"><text:span text:style-name="T47">else</text:span></text:p>
                        <text:p text:style-name="P42"><text:span text:style-name="T47">{</text:span></text:p>
                        <text:p text:style-name="P42"><text:span text:style-name="T47"><text:s text:c="3"/></text:span><text:span text:style-name="T47">N = 0;</text:span></text:p>
                        <text:p text:style-name="P42"><text:span text:style-name="T47">}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text-style-name="P2" draw:layer="layout" svg:width="22.225cm" svg:height="3.379cm" svg:x="1.498cm" svg:y="0.925cm" presentation:class="title" presentation:user-transformed="true">
          <draw:text-box>
            <text:list text:style-name="L1">
              <text:list-header>
                <text:p text:style-name="P1"><text:span text:style-name="T9">Vaje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21">
              <text:list-item>
                <text:p text:style-name="P8"><text:span text:style-name="T10">Kakšno vrednost ima spremenljivka potem, ko se izvede prireditveni stavek:</text:span></text:p>
                <text:p text:style-name="P8"><text:span text:style-name="T10"/></text:p>
              </text:list-item>
            </text:list>
            <text:list text:style-name="L22">
              <text:list-item>
                <text:list>
                  <text:list-item>
                    <text:p text:style-name="P9"><text:span text:style-name="T11">bool f = !(3 &lt;= 5 &amp;&amp; 6 != 7); ________</text:span></text:p>
                  </text:list-item>
                  <text:list-item>
                    <text:p text:style-name="P9"><text:span text:style-name="T11">bool g = (3 &gt; 2) || (3 &gt; 5 &amp;&amp; 6 &gt; 3); <text:s/>________</text:span></text:p>
                  </text:list-item>
                  <text:list-item>
                    <text:p text:style-name="P9"><text:span text:style-name="T11">bool b = 12 &lt;= <text:s/>4 * 3;________</text:span></text:p>
                  </text:list-item>
                  <text:list-item>
                    <text:p text:style-name="P9"><text:span text:style-name="T11">b = true &amp;&amp; (2 &lt; 1); <text:s/>_______</text:span></text:p>
                  </text:list-item>
                  <text:list-item>
                    <text:p text:style-name="P43"><text:span text:style-name="T11">b = (7 &lt; 4) || (4 &gt;= 5); </text:span><text:span text:style-name="T11"><text:tab/></text:span><text:span text:style-name="T11">_______</text:span></text:p>
                  </text:list-item>
                  <text:list-item>
                    <text:p text:style-name="P9"><text:span text:style-name="T11">bool n = !(5 &lt; 5) &amp;&amp; (2 &lt;= 3); <text:s/>_______ </text:span></text:p>
                  </text:list-item>
                  <text:list-item>
                    <text:p text:style-name="P44"><text:span text:style-name="T11">n=!n</text:span><text:span text:style-name="T48"> </text:span></text:p>
                    <text:p text:style-name="P44"><text:span text:style-name="T48"/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9">Vaje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21">
              <text:list-item>
                <text:p text:style-name="P3"><text:span text:style-name="T6">Katere kombinacije znakov izmed navedenih so relacijski operatorji v C#</text:span> </text:p>
                <text:p text:style-name="P3"/>
              </text:list-item>
            </text:list>
            <text:list text:style-name="L22">
              <text:list-item>
                <text:list>
                  <text:list-item>
                    <text:p text:style-name="P8"><text:span text:style-name="T6">=&lt; </text:span></text:p>
                  </text:list-item>
                  <text:list-item>
                    <text:p text:style-name="P8"><text:span text:style-name="T6">!= </text:span></text:p>
                  </text:list-item>
                  <text:list-item>
                    <text:p text:style-name="P8"><text:span text:style-name="T6">&gt;= </text:span></text:p>
                  </text:list-item>
                  <text:list-item>
                    <text:p text:style-name="P8"><text:span text:style-name="T6">&lt;&gt; </text:span></text:p>
                  </text:list-item>
                  <text:list-item>
                    <text:p text:style-name="P8"><text:span text:style-name="T6">=! </text:span></text:p>
                  </text:list-item>
                  <text:list-item>
                    <text:p text:style-name="P8"><text:span text:style-name="T6">&gt;</text:span></text:p>
                  </text:list-item>
                  <text:list-item>
                    <text:p text:style-name="P8"><text:span text:style-name="T6">=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9">Vaje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21">
              <text:list-item>
                <text:p text:style-name="P8"><text:span text:style-name="T10">Sestavi logični izraz, ki vrne true, če je spremenljivka x sodo število večje od 50 in manjše od 100, ki ni deljivo s sedem.</text:span></text:p>
                <text:p text:style-name="P8"><text:span text:style-name="T10"/></text:p>
              </text:list-item>
              <text:list-item>
                <text:p text:style-name="P8"><text:span text:style-name="T10">Sestavi logični izraz, ki ima vrednost true, če je spremenljivka x sodo število med (vključno) 50 in 100 ali pa lihi večkratnik števila 3.</text:span></text:p>
                <text:p text:style-name="P8"><text:span text:style-name="T10"/></text:p>
              </text:list-item>
              <text:list-item>
                <text:p text:style-name="P8"><text:span text:style-name="T10">Napišite logični izraz, ki ima vrednost true takrat, če je pozitivno celo število v spremenljivki semTromestno res tromestno <text:s/>in false sicer. 123 je tromestno, števila 23, 1245, 1123 pa niso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9">Vaje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21">
              <text:list-item>
                <text:p text:style-name="P22"><text:span text:style-name="T6">Preberi dve dolžini v metrih, decimetrih in centimetrih in ugotovi, katera je večja. Namig: če boš obe dolžini pretvoril v centimetre, bo odločanje veliko lažje!</text:span></text:p>
                <text:p text:style-name="P22"><text:span text:style-name="T6"/></text:p>
              </text:list-item>
              <text:list-item>
                <text:p text:style-name="P22"><text:span text:style-name="T6">Sestavite program, ki bo prebrano oceno po ameriški lestvici (torej znak A, B, …) pretvoril v slovensko. Pri tem upoštevajte, da velja:</text:span></text:p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p text:style-name="P45"><text:span text:style-name="T49">A odlično,</text:span></text:p>
                      </text:list-item>
                      <text:list-item>
                        <text:p text:style-name="P45"><text:span text:style-name="T49">B prav dobro,</text:span></text:p>
                      </text:list-item>
                      <text:list-item>
                        <text:p text:style-name="P45"><text:span text:style-name="T49">C in D dobro,</text:span></text:p>
                      </text:list-item>
                      <text:list-item>
                        <text:p text:style-name="P45"><text:span text:style-name="T49">E zadostno in</text:span></text:p>
                      </text:list-item>
                      <text:list-item>
                        <text:p text:style-name="P45"><text:span text:style-name="T49">F nezadostno.</text:span></text:p>
                      </text:list-item>
                      <text:list-item>
                        <text:p text:style-name="P45"><text:span text:style-name="T50">Oceno izpišite na zaslon z besedo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9">Vaje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21">
              <text:list-item>
                <text:p text:style-name="P8"><text:span text:style-name="T10">Napiši program, ki zahteva vnos stranic trikotnika in ugotovi, ali tak trikotnik sploh obstaja, ali je trikotnik pravokoten, ali je trikotnik enakokrak in ali je trikotnik mogoče enakostraničen.</text:span></text:p>
                <text:p text:style-name="P8"><text:span text:style-name="T10"/></text:p>
              </text:list-item>
              <text:list-item>
                <text:p text:style-name="P8"><text:span text:style-name="T10">Preberi poljubno celo število. Ugotovi in izpiši, ali je sodo ali liho!</text:span></text:p>
                <text:p text:style-name="P8"><text:span text:style-name="T10"/></text:p>
              </text:list-item>
              <text:list-item>
                <text:p text:style-name="P8"><text:span text:style-name="T10">Napiši program, ki prebere tromestno celo število in ugotovi, ali je število desetic večje od vsote enic in stotic tega števila. 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9">Vaje</text:span></text:p>
              </text:list-header>
            </text:list>
          </draw:text-box>
        </draw:frame>
        <draw:frame presentation:style-name="pr7" draw:text-style-name="P2" draw:layer="layout" svg:width="22.225cm" svg:height="11.855cm" svg:x="1.573cm" svg:y="4.868cm" presentation:class="outline" presentation:user-transformed="true">
          <draw:text-box>
            <text:list text:style-name="L21">
              <text:list-item>
                <text:p text:style-name="P8"><text:span text:style-name="T10">Napiši program, ki prebere tromestno število in ugotovi, če je število palindrom. Število je palindrom, če sta število in njegov obrat enaka.</text:span></text:p>
                <text:p text:style-name="P8"><text:span text:style-name="T10"/></text:p>
              </text:list-item>
              <text:list-item>
                <text:p text:style-name="P8"><text:span text:style-name="T10">Napiši program, ki ustvari naključno dvomestno število. Ugotovi in izpiši, ali je to število večje od 50, je sodo in ni deljivo s 5!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3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E3294551.png" xlink:type="simple" xlink:show="embed" xlink:actuate="onLoad"/>
    <draw:marker draw:name="_35_" draw:display-name="5" svg:viewBox="0 0 1 1" svg:d=""/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family-generic-asian="swiss" style:font-pitch-asian="variable" style:font-size-asian="30pt" style:font-style-asian="normal" style:font-weight-asian="norm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family-asian="Arial" style:font-family-generic-asian="swiss" style:font-pitch-asian="variable" style:font-size-asian="23pt" style:font-style-asian="normal" style:font-weight-asian="normal" style:font-family-complex="Arial" style:font-family-generic-complex="swiss" style:font-pitch-complex="variable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cc0000" fo:font-size="65%"/>
          </text:list-level-style-number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Arial" style:font-family-generic-asian="swiss" style:font-pitch-asian="variable" style:font-size-asian="38pt" style:font-style-asian="normal" style:font-weight-asian="normal" style:font-family-complex="Arial" style:font-family-generic-complex="swiss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family-generic-asian="swiss" style:font-pitch-asian="variable" style:font-size-asian="30pt" style:font-style-asian="normal" style:font-weight-asian="norm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family-asian="Arial" style:font-family-generic-asian="swiss" style:font-pitch-asian="variable" style:font-size-asian="23pt" style:font-style-asian="normal" style:font-weight-asian="normal" style:font-family-complex="Arial" style:font-family-generic-complex="swiss" style:font-pitch-complex="variable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cc0000" fo:font-size="65%"/>
          </text:list-level-style-number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letter-kerning="true" style:font-family-asian="Arial" style:font-family-generic-asian="swiss" style:font-pitch-asian="variable" style:font-size-asian="38pt" style:font-style-asian="normal" style:font-weight-asian="normal" style:font-family-complex="Arial" style:font-family-generic-complex="swiss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dddddd" draw:fill-image-name="Bitmape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ff9900" draw:stroke-linejoin="round" draw:fill="solid" draw:fill-color="#ff99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09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dddddd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a3b2c1" draw:auto-grow-height="false" draw:auto-grow-width="false" fo:min-height="1.325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a3b2c1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a3b2c1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a3b2c1" draw:auto-grow-height="false" draw:auto-grow-width="false" fo:min-height="1.272cm" fo:min-width="0cm" fo:wrap-option="wrap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indent="0cm"/>
    </style:style>
    <style:style style:name="MP11" style:family="paragraph">
      <style:paragraph-properties fo:margin-left="0cm" fo:margin-right="0cm" fo:line-height="100%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align="center" fo:text-indent="0cm"/>
    </style:style>
    <style:style style:name="MP13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/>
    </style:style>
    <style:style style:name="MP15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2pt" fo:language="sl" fo:country="SI" style:font-size-asian="12pt" style:font-size-complex="12pt"/>
    </style:style>
    <style:style style:name="MT2" style:family="text">
      <style:text-properties fo:font-family="Verdana" style:font-family-generic="swiss" style:font-pitch="variable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225cm" svg:height="3.379cm" svg:x="1.595cm" svg:y="0.846cm" presentation:class="title" presentation:placeholder="true">
        <draw:text-box/>
      </draw:frame>
      <draw:frame presentation:style-name="Default-outline1" draw:layer="backgroundobjects" svg:width="22.225cm" svg:height="11.855cm" svg:x="1.573cm" svg:y="4.868cm" presentation:class="outline" presentation:placeholder="true">
        <draw:text-box/>
      </draw:frame>
      <draw:custom-shape draw:style-name="Mgr3" draw:text-style-name="MP3" draw:layer="backgroundobjects" svg:width="22.106cm" svg:height="0.304cm" svg:x="1.698cm" svg:y="4.326cm">
        <text:list text:style-name="">
          <text:list-header>
            <text:p text:style-name="MP10"/>
          </text:list-header>
        </text:list>
        <draw:enhanced-geometry svg:viewBox="0 0 1000 1000" draw:text-areas="" draw:glue-points="" draw:glue-point-type="segments" draw:type="mso-spt100" draw:modifiers="585 0 0" draw:enhanced-path="M 0 0 L ?f0 0 ?f0 1000 0 1000 S Z N M 0 0 L 1000 0 N">
          <draw:equation draw:name="f0" draw:formula="$0 "/>
          <draw:handle draw:handle-position="$0 bottom"/>
        </draw:enhanced-geometry>
      </draw:custom-shape>
      <draw:line draw:style-name="Mgr4" draw:text-style-name="MP4" draw:layer="backgroundobjects" svg:x1="1.698cm" svg:y1="17.127cm" svg:x2="23.711cm" svg:y2="17.127cm">
        <text:p/>
      </draw:line>
      <draw:frame presentation:style-name="Mpr1" draw:layer="backgroundobjects" svg:width="5.504cm" svg:height="1.324cm" svg:x="1.693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504cm" svg:height="1.324cm" svg:x="18.203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7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draw:style-name="Mgr6" draw:text-style-name="MP9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7" draw:text-style-name="MP7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draw:style-name="Mgr7" draw:text-style-name="MP9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3.811cm" svg:x="1.905cm" svg:y="2.751cm" presentation:class="title" presentation:placeholder="true">
        <draw:text-box/>
      </draw:frame>
      <draw:frame presentation:style-name="Mpr2" draw:text-style-name="MP11" draw:layer="backgroundobjects" svg:width="5.292cm" svg:height="1.271cm" svg:x="1.905cm" svg:y="17.357cm" presentation:class="date-time">
        <draw:text-box>
          <text:list text:style-name="ML3">
            <text:list-header>
              <text:p text:style-name="MP10"><text:span text:style-name="MT2"><presentation:date-time/></text:span></text:p>
            </text:list-header>
          </text:list>
        </draw:text-box>
      </draw:frame>
      <draw:frame presentation:style-name="Mpr3" draw:text-style-name="MP13" draw:layer="backgroundobjects" svg:width="8.044cm" svg:height="1.271cm" svg:x="8.678cm" svg:y="17.357cm" presentation:class="footer">
        <draw:text-box>
          <text:list text:style-name="ML3">
            <text:list-header>
              <text:p text:style-name="MP12"><text:span text:style-name="MT2"><presentation:footer/></text:span></text:p>
            </text:list-header>
          </text:list>
        </draw:text-box>
      </draw:frame>
      <draw:frame presentation:style-name="Mpr4" draw:text-style-name="MP15" draw:layer="backgroundobjects" svg:width="5.292cm" svg:height="1.271cm" svg:x="18.203cm" svg:y="17.357cm" presentation:class="page-number">
        <draw:text-box>
          <text:list text:style-name="ML3">
            <text:list-header>
              <text:p text:style-name="MP14"><text:span text:style-name="MT2"><text:page-number>&lt;number&gt;</text:page-number></text:span></text:p>
            </text:list-header>
          </text:list>
        </draw:text-box>
      </draw:frame>
      <draw:custom-shape draw:style-name="Mgr3" draw:text-style-name="MP3" draw:layer="backgroundobjects" svg:width="21.59cm" svg:height="0.304cm" svg:x="1.901cm" svg:y="6.725cm">
        <text:list text:style-name="">
          <text:list-header>
            <text:p text:style-name="MP10"/>
          </text:list-header>
        </text:list>
        <draw:enhanced-geometry svg:viewBox="0 0 1000 1000" draw:text-areas="" draw:glue-points="" draw:glue-point-type="segments" draw:type="mso-spt100" draw:modifiers="618 0 0" draw:enhanced-path="M 0 0 L ?f0 0 ?f0 1000 0 1000 S Z N M 0 0 L 1000 0 N">
          <draw:equation draw:name="f0" draw:formula="$0 "/>
          <draw:handle draw:handle-position="$0 bottom"/>
        </draw:enhanced-geometry>
      </draw:custom-shap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" draw:text-style-name="MP7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5" draw:text-style-name="MP9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7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6" draw:text-style-name="MP9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zitiv 1</dc:title>
    <meta:initial-creator>sreco</meta:initial-creator>
    <meta:creation-date>2012-09-06T11:31:14</meta:creation-date>
    <dc:creator>sreco</dc:creator>
    <dc:date>2012-09-21T09:28:27</dc:date>
    <meta:editing-cycles>89</meta:editing-cycles>
    <meta:editing-duration>P3DT17H25M56S</meta:editing-duration>
    <meta:document-statistic meta:object-count="200"/>
    <meta:generator>LibreOffice/3.5$Linux_X86_64 LibreOffice_project/350m1$Build-2</meta:generator>
  </office:meta>
</office:document-meta>
</file>