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wrap" draw:shadow-color="#dddddd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100%" fo:text-indent="0cm"/>
    </style:style>
    <style:style style:name="P4" style:family="paragraph">
      <style:paragraph-properties fo:margin-left="0cm" fo:margin-right="0cm" fo:margin-top="0.123cm" fo:margin-bottom="0cm" fo:line-height="100%" fo:text-indent="0cm"/>
    </style:style>
    <style:style style:name="P5" style:family="paragraph">
      <style:paragraph-properties fo:margin-left="0cm" fo:margin-right="0cm" fo:margin-top="0.185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3.624cm" fo:margin-right="0cm" fo:margin-top="0.158cm" fo:margin-bottom="0cm" fo:text-indent="-1.098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0cm" fo:margin-right="0cm" fo:margin-top="0.158cm" fo:margin-bottom="0cm" fo:line-height="90%" fo:text-indent="0cm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P13" style:family="paragraph">
      <style:paragraph-properties fo:margin-left="0cm" fo:margin-right="0cm" fo:margin-top="0.158cm" fo:margin-bottom="0cm" fo:line-height="80%" fo:text-indent="0cm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color="#009999" fo:font-family="Tahoma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26pt" style:font-size-asian="26pt" style:font-size-complex="26pt"/>
    </style:style>
    <style:style style:name="T3" style:family="text">
      <style:text-properties fo:font-family="Verdana" style:font-family-generic="swiss" style:font-pitch="variable" fo:font-size="14pt" style:font-size-asian="14pt" style:font-size-complex="14pt"/>
    </style:style>
    <style:style style:name="T4" style:family="text">
      <style:text-properties fo:color="#009999" fo:font-family="Tahoma" style:font-family-generic="swiss" style:font-pitch="variable" fo:font-size="32pt" style:font-size-asian="32pt" style:font-size-complex="32pt"/>
    </style:style>
    <style:style style:name="T5" style:family="text">
      <style:text-properties fo:color="#009999" fo:font-size="21pt" fo:language="sl" fo:country="SI" style:font-size-asian="21pt" style:font-size-complex="21pt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color="#336699" fo:font-size="20pt" fo:language="sl" fo:country="SI" style:font-size-asian="20pt" style:font-size-complex="20pt"/>
    </style:style>
    <style:style style:name="T8" style:family="text">
      <style:text-properties fo:font-size="18pt" fo:language="sl" fo:country="SI" style:font-size-asian="18pt" style:font-size-complex="18pt"/>
    </style:style>
    <style:style style:name="T9" style:family="text">
      <style:text-properties fo:color="#336699" fo:font-size="18pt" fo:language="sl" fo:country="SI" style:font-size-asian="18pt" style:font-size-complex="18pt"/>
    </style:style>
    <style:style style:name="T10" style:family="text">
      <style:text-properties fo:color="#009999" fo:font-family="Tahoma" style:font-family-generic="swiss" style:font-pitch="variable" fo:font-size="34pt" style:font-size-asian="34pt" style:font-size-complex="34pt"/>
    </style:style>
    <style:style style:name="T11" style:family="text">
      <style:text-properties fo:font-size="24pt" fo:language="sl" fo:country="SI" style:font-size-asian="24pt" style:font-size-complex="24pt"/>
    </style:style>
    <style:style style:name="T12" style:family="text">
      <style:text-properties style:text-position="30% 58%" fo:font-size="18pt" fo:language="sl" fo:country="SI" style:font-size-asian="18pt" style:font-size-complex="18pt"/>
    </style:style>
    <style:style style:name="T13" style:family="text">
      <style:text-properties fo:color="#009999" fo:font-family="Tahoma" style:font-family-generic="swiss" style:font-pitch="variable" fo:font-size="36pt" style:font-size-asian="36pt" style:font-size-complex="36pt"/>
    </style:style>
    <style:style style:name="T14" style:family="text">
      <style:text-properties fo:font-size="20pt" fo:language="pl" fo:country="PL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9999" fo:font-size="34pt" style:font-size-asian="34pt" style:font-size-complex="34pt"/>
    </style:style>
    <style:style style:name="T18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3366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3366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9">
      <text:list-level-style-bullet text:level="1" text:bullet-char="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number text:level="1" style:num-format="">
        <style:list-level-properties/>
        <style:text-properties fo:color="#009999" fo:font-size="100%"/>
      </text:list-level-style-number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1cm" svg:y="2.724cm" presentation:class="title" presentation:user-transformed="true">
          <draw:text-box>
            <text:list text:style-name="L1">
              <text:list-header>
                <text:p text:style-name="P1"><text:span text:style-name="T1">Programiranje 1</text:span></text:p>
              </text:list-header>
            </text:list>
          </draw:text-box>
        </draw:frame>
        <draw:frame presentation:style-name="pr2" draw:text-style-name="P2" draw:layer="layout" svg:width="19.473cm" svg:height="4.446cm" svg:x="4.021cm" svg:y="9.524cm" presentation:class="subtitle" presentation:user-transformed="true">
          <draw:text-box>
            <text:list text:style-name="L2">
              <text:list-header>
                <text:p text:style-name="P3"><text:span text:style-name="T2">Višja strokovna šola - Informatika</text:span></text:p>
              </text:list-header>
            </text:list>
          </draw:text-box>
        </draw:frame>
        <draw:custom-shape draw:style-name="gr1" draw:text-style-name="P2" draw:layer="layout" svg:width="4.4cm" svg:height="1.001cm" svg:x="1.901cm" svg:y="16.528cm">
          <text:list text:style-name="L3">
            <text:list-header>
              <text:p text:style-name="P4"><text:span text:style-name="T3">Uranič Sreč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Predavatelj</text:span></text:p>
              </text:list-header>
            </text:list>
          </draw:text-box>
        </draw:frame>
        <draw:frame presentation:style-name="pr5" draw:text-style-name="P2" draw:layer="layout" svg:width="22.225cm" svg:height="11.854cm" svg:x="1.498cm" svg:y="4.925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6"><text:span text:style-name="T6">Srečo Uranič, ŠC Kranj</text:span></text:p>
              </text:list-item>
              <text:list-item>
                <text:p text:style-name="P6"><text:span text:style-name="T7"><text:a xlink:href="mailto:srecko.uranic@guest.arnes.si">srecko.uranic@guest.arnes.si</text:a></text:span><text:span text:style-name="T6">, panj@t-2.net</text:span></text:p>
              </text:list-item>
              <text:list-item>
                <text:p text:style-name="P6"><text:span text:style-name="T6">Govorilne ure oz. kontak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Po dogovoru</text:span></text:p>
                  </text:list-item>
                  <text:list-item>
                    <text:p text:style-name="P7"><text:span text:style-name="T8">Po e-pošti</text:span></text:p>
                  </text:list-item>
                  <text:list-item>
                    <text:p text:style-name="P7"><text:span text:style-name="T8">Peko spletne učilnice (</text:span><text:span text:style-name="T9"><text:a xlink:href="http://ucilnica.tsckr.si/course/category.php?id=5">http://ucilnica.tsckr.si/course/category.php?id=5</text:a></text:span><text:span text:style-name="T8"> 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Razvojno okolje, namestitev, literatura</text:span></text:p>
              </text:list-header>
            </text:list>
          </draw:text-box>
        </draw:frame>
        <draw:frame presentation:style-name="pr5" draw:text-style-name="P2" draw:layer="layout" svg:width="22.225cm" svg:height="11.854cm" svg:x="1.498cm" svg:y="4.925cm" presentation:class="outline" presentation:user-transformed="true">
          <draw:text-box>
            <text:list text:style-name="L6">
              <text:list-header>
                <text:p text:style-name="P6"><text:span text:style-name="T6"/></text:p>
              </text:list-header>
              <text:list-item>
                <text:p text:style-name="P6"><text:span text:style-name="T6">Microsoft Visual Studio, verzija 2010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8">Programski jezik C#</text:span></text:p>
                  </text:list-item>
                  <text:list-item>
                    <text:p text:style-name="P7"><text:span text:style-name="T8">Brezplačna namestitev: </text:span><text:span text:style-name="T9"><text:a xlink:href="http://www.microsoft.com/visualstudio/en-us/products%00%00%00%00%00%00%00%00%00%00%00%00%00%00%00%00%00%00%00%00%00%00%00%00%00%00%00%00%00%00%00%00%00%00%00%00">http://www.microsoft.com/visualstudio/en-us/products/2010-editions/visual-csharp-express</text:a>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6">Literatura in vaje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8">http://uranic.tsckr.si/, mapa Višja šola</text:span></text:p>
                  </text:list-item>
                  <text:list-item>
                    <text:p text:style-name="P7"><text:span text:style-name="T8">Spletna učilnica: http://ucilnica.tsckr.si/course/category.php?id=5</text:span></text:p>
                    <text:p text:style-name="P7"><text:span text:style-name="T8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Urnik: predavanja in vaje</text:span></text:p>
              </text:list-header>
            </text:list>
          </draw:text-box>
        </draw:frame>
        <draw:frame presentation:style-name="pr5" draw:text-style-name="P2" draw:layer="layout" svg:width="22.225cm" svg:height="11.854cm" svg:x="1.498cm" svg:y="4.925cm" presentation:class="outline" presentation:user-transformed="true">
          <draw:text-box>
            <text:list text:style-name="L6">
              <text:list-item>
                <text:p text:style-name="P8"><text:span text:style-name="T11">Predavanja: skupaj 36 ur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Frontalna predavanja: prosojnice, zgledi neposredno v razvojnem okolju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1">Vaje: skupaj 48 ur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8">Vodene vaje (2 skupini): obvezna 80% prisotno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9"><text:span text:style-name="T8">1. skupina: ….</text:span><text:span text:style-name="T12"> </text:span><text:span text:style-name="T8">, učilnica xxx</text:span></text:p>
                        <text:p text:style-name="P9"><text:span text:style-name="T8">2. skupina: …</text:span><text:span text:style-name="T12"> </text:span><text:span text:style-name="T8">, učilnica xxx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Samostojno delo za računalnikom (večino časa), ali pa na tabli(redkeje). Naloge rešujemo skupaj ali samostojno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1">Pričakujem sprotno delo, sodelovanje, vprašanja, pripombe, želje, …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3">Prosojnice</text:span></text:p>
              </text:list-header>
            </text:list>
          </draw:text-box>
        </draw:frame>
        <draw:frame presentation:style-name="pr5" draw:text-style-name="P2" draw:layer="layout" svg:width="22.225cm" svg:height="11.854cm" svg:x="1.498cm" svg:y="4.925cm" presentation:class="outline" presentation:user-transformed="true">
          <draw:text-box>
            <text:list text:style-name="L6">
              <text:list-item>
                <text:p text:style-name="P10"><text:span text:style-name="T6">Prosojnice so OPORA k delu in ne celotno študijsko gradivo</text:span></text:p>
              </text:list-item>
              <text:list-item>
                <text:p text:style-name="P10"><text:span text:style-name="T6">Njihov osnovni namen je lažje spremljanje in izvajanje predavanj</text:span></text:p>
              </text:list-item>
              <text:list-item>
                <text:p text:style-name="P10"><text:span text:style-name="T14">Tu in tam zadevo poenostavimo ali kaj zamolčimo. </text:span></text:p>
              </text:list-item>
              <text:list-item>
                <text:p text:style-name="P10"><text:span text:style-name="T14">Zagotovo so na prosojnicah napak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Namerne (da lahko ob predavanju pojasnimo določeno zadevo)</text:span></text:p>
                  </text:list-item>
                  <text:list-item>
                    <text:p text:style-name="P11"><text:span text:style-name="T8">Nenamerne (v upanju, da jih bomo ob predavanju opazili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Uporaba vseh gradiv (razen tistih, ki so pokrita z drugimi določili) je dovoljena v skladu z Creative Commons Attribution-NonCommercial-ShareAlike 2.5 License (http://creativecommons.org/licenses/by-nc-sa/2.5/ )</text:span></text:p>
                <text:p text:style-name="P10"><text:span text:style-name="T6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Spletna učilnica</text:span></text:p>
              </text:list-header>
            </text:list>
          </draw:text-box>
        </draw:frame>
        <draw:frame presentation:style-name="pr5" draw:text-style-name="P2" draw:layer="layout" svg:width="22.225cm" svg:height="11.854cm" svg:x="1.498cm" svg:y="4.925cm" presentation:class="outline" presentation:user-transformed="true">
          <draw:text-box>
            <text:list text:style-name="L9">
              <text:list-header>
                <text:p text:style-name="P12"><text:span text:style-name="T15"/></text:p>
              </text:list-header>
              <text:list-item>
                <text:p text:style-name="P12"><text:span text:style-name="T15">Vsa gradiva (predavanja, vaje, seminarske naloge...) so na voljo v spletni učilnici na strani predmeta</text:span></text:p>
              </text:list-item>
              <text:list-item>
                <text:p text:style-name="P12"><text:span text:style-name="T15">Tam bodo objavljena tudi vsa obvestila, ki ste jih morebiti preslišali na predavanjih</text:span></text:p>
              </text:list-item>
              <text:list-item>
                <text:p text:style-name="P12"><text:span text:style-name="T15">Forum predmeta je zato, da se tam postavljajo vprašanja. Tudi o domačih nalogah, seminarskih nalogah, če vam je kaj nerodno vprašati na predavanjih... </text:span></text:p>
              </text:list-item>
              <text:list-item>
                <text:p text:style-name="P12"><text:span text:style-name="T15">Naslov: 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6">Spletna učilnica: http://ucilnica.tsckr.si/course/category.php?id=5</text:span></text:p>
                  </text:list-item>
                  <text:list-item>
                    <text:p text:style-name="P13"><text:span text:style-name="T16">Ključ za vpis je “pro1prg”</text:span></text:p>
                  </text:list-item>
                  <text:list-item>
                    <text:p text:style-name="P13"><text:span text:style-name="T16">Prosim, da se vsi registrirate s PRAVIMI imeni in pravimi e-naslovi, saj bom obveščal prvenstveno preko te učilnice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0">
              <text:list-header>
                <text:p text:style-name="P14"><text:span text:style-name="T17">Izpit</text:span></text:p>
              </text:list-header>
            </text:list>
          </draw:text-box>
        </draw:frame>
        <draw:frame presentation:style-name="pr5" draw:text-style-name="P2" draw:layer="layout" svg:width="22.225cm" svg:height="11.854cm" svg:x="1.498cm" svg:y="4.925cm" presentation:class="outline" presentation:user-transformed="true">
          <draw:text-box>
            <text:list text:style-name="L6">
              <text:list-header>
                <text:p text:style-name="P8"><text:span text:style-name="T18"/></text:p>
              </text:list-header>
              <text:list-item>
                <text:p text:style-name="P6"><text:span text:style-name="T15">Dva delna pisna izpita – datum bo objavljen na predavanjih, vajah in v spletni učilnici</text:span></text:p>
                <text:p text:style-name="P6"><text:span text:style-name="T15"/></text:p>
              </text:list-item>
              <text:list-item>
                <text:p text:style-name="P6"><text:span text:style-name="T15">Pisni izpit (Po predavanjih, v primeru, da delna pisna izpita nista uspešna)</text:span></text:p>
                <text:p text:style-name="P6"><text:span text:style-name="T15"/></text:p>
              </text:list-item>
              <text:list-item>
                <text:p text:style-name="P6"><text:span text:style-name="T15">Seminarska naloga (teme bodo določene na vajah)</text:span></text:p>
                <text:p text:style-name="P6"><text:span text:style-name="T15"/></text:p>
              </text:list-item>
              <text:list-item>
                <text:p text:style-name="P6"><text:span text:style-name="T15">Ocena (Pisni izpit 60%, seminarska naloga 40%)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009999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4cm" svg:x="1.498cm" svg:y="4.925cm" presentation:class="outline" presentation:placeholder="true">
        <draw:text-box/>
      </draw:frame>
      <draw:custom-shape draw:style-name="Mgr3" draw:text-style-name="MP3" draw:layer="backgroundobjects" svg:width="22.106cm" svg:height="0.304cm" svg:x="1.698cm" svg:y="4.326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8cm" svg:y1="17.127cm" svg:x2="23.711cm" svg:y2="17.127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8" draw:text-style-name="MP3" draw:layer="backgroundobjects" svg:width="21.59cm" svg:height="0.304cm" svg:x="1.901cm" svg:y="6.72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sreco</meta:initial-creator>
    <meta:creation-date>2012-09-06T11:31:14</meta:creation-date>
    <dc:creator>sreco</dc:creator>
    <dc:date>2012-09-21T09:29:45</dc:date>
    <meta:editing-cycles>24</meta:editing-cycles>
    <meta:editing-duration>PT1H8M</meta:editing-duration>
    <meta:document-statistic meta:object-count="66"/>
    <meta:generator>LibreOffice/3.5$Linux_X86_64 LibreOffice_project/350m1$Build-2</meta:generator>
  </office:meta>
</office:document-meta>
</file>