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dddddd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4.802cm" style:use-optimal-column-width="false"/>
    </style:style>
    <style:style style:name="co2" style:family="table-column">
      <style:table-column-properties style:column-width="4.798cm" style:use-optimal-column-width="false"/>
    </style:style>
    <style:style style:name="ro1" style:family="table-row">
      <style:table-row-properties style:row-height="1.10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2.522cm" fo:margin-right="0cm" fo:margin-top="0.158cm" fo:margin-bottom="0cm" fo:text-indent="-1.213cm"/>
    </style:style>
    <style:style style:name="P7" style:family="paragraph">
      <style:paragraph-properties fo:margin-left="1.305cm" fo:margin-right="0cm" fo:margin-top="0.141cm" fo:margin-bottom="0cm" fo:line-height="100%" fo:text-indent="-1.305cm"/>
    </style:style>
    <style:style style:name="P8" style:family="paragraph">
      <style:paragraph-properties fo:margin-left="1.305cm" fo:margin-right="0cm" fo:margin-top="0.158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9" style:family="paragraph">
      <style:paragraph-properties fo:margin-left="1.305cm" fo:margin-right="0cm" fo:margin-top="0.141cm" fo:margin-bottom="0cm" fo:line-height="10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0" style:family="paragraph">
      <style:paragraph-properties fo:margin-left="2.522cm" fo:margin-right="0cm" fo:margin-top="0.123cm" fo:margin-bottom="0cm" fo:line-height="100%" fo:text-indent="-1.213cm"/>
    </style:style>
    <style:style style:name="P11" style:family="paragraph">
      <style:paragraph-properties fo:margin-left="2.522cm" fo:margin-right="0cm" fo:margin-top="0.141cm" fo:margin-bottom="0cm" fo:line-height="100%" fo:text-indent="-1.213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margin-left="3.624cm" fo:margin-right="0cm" fo:margin-top="0.141cm" fo:margin-bottom="0cm" fo:line-height="100%" fo:text-indent="-1.098cm"/>
    </style:style>
    <style:style style:name="P15" style:family="paragraph">
      <style:paragraph-properties fo:margin-left="1.305cm" fo:margin-right="0cm" fo:margin-top="0.123cm" fo:margin-bottom="0cm" fo:text-indent="-1.305cm"/>
    </style:style>
    <style:style style:name="P16" style:family="paragraph">
      <style:paragraph-properties fo:margin-left="1.305cm" fo:margin-right="0cm" fo:margin-top="0.158cm" fo:margin-bottom="0cm" fo:text-indent="-1.305cm"/>
    </style:style>
    <style:style style:name="P17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margin-top="0.176cm" fo:margin-bottom="0cm" fo:line-height="90%" fo:text-indent="0cm"/>
    </style:style>
    <style:style style:name="P20" style:family="paragraph">
      <style:paragraph-properties fo:margin-left="0cm" fo:margin-right="0cm" fo:margin-top="0.158cm" fo:margin-bottom="0cm" fo:line-height="90%" fo:text-indent="0cm"/>
    </style:style>
    <style:style style:name="P21" style:family="paragraph">
      <style:paragraph-properties fo:margin-left="3.624cm" fo:margin-right="0cm" fo:margin-top="0.141cm" fo:margin-bottom="0cm" fo:line-height="90%" fo:text-indent="-1.098cm"/>
    </style:style>
    <style:style style:name="P22" style:family="paragraph">
      <style:paragraph-properties fo:margin-left="3.624cm" fo:margin-right="0cm" fo:margin-top="0.141cm" fo:margin-bottom="0cm" fo:line-height="90%" fo:text-indent="-1.098cm">
        <style:tab-stops>
          <style:tab-stop style:position="0cm"/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23" style:family="paragraph">
      <style:paragraph-properties fo:margin-left="1.305cm" fo:margin-right="0cm" fo:margin-top="0.176cm" fo:margin-bottom="0cm" fo:line-height="90%" fo:text-indent="-1.305cm"/>
    </style:style>
    <style:style style:name="P24" style:family="paragraph">
      <style:paragraph-properties fo:margin-left="1.305cm" fo:margin-right="0cm" fo:margin-top="0.158cm" fo:margin-bottom="0cm" fo:line-height="100%" fo:text-indent="-1.305cm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2.522cm" fo:margin-right="0cm" fo:margin-top="0.141cm" fo:margin-bottom="0cm" fo:line-height="90%" fo:text-indent="-1.213cm"/>
    </style:style>
    <style:style style:name="P27" style:family="paragraph">
      <style:paragraph-properties fo:margin-left="1.305cm" fo:margin-right="0cm" fo:margin-top="0.158cm" fo:margin-bottom="0cm" fo:line-height="90%" fo:text-indent="-1.305cm"/>
    </style:style>
    <style:style style:name="P28" style:family="paragraph">
      <style:paragraph-properties fo:margin-left="2.522cm" fo:margin-right="0cm" fo:margin-top="0.158cm" fo:margin-bottom="0cm" fo:line-height="100%" fo:text-indent="-1.213cm"/>
    </style:style>
    <style:style style:name="P29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font-family="'Courier New'" style:font-family-generic="modern" style:font-pitch="fixed" fo:font-size="16pt" fo:language="sl" fo:country="SI" fo:font-style="italic" style:font-size-asian="16pt" style:font-style-asian="italic" style:font-size-complex="16pt" style:font-style-complex="italic"/>
    </style:style>
    <style:style style:name="T9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0" style:family="text">
      <style:text-properties fo:font-family="'Courier New'" style:font-family-generic="modern" style:font-pitch="fixed" fo:font-size="14pt" fo:language="sl" fo:country="SI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8pt" fo:language="sl" fo:country="SI" style:font-size-asian="18pt" style:font-size-complex="18pt"/>
    </style:style>
    <style:style style:name="T12" style:family="text">
      <style:text-properties fo:color="#000000" fo:font-family="'Courier New'" style:font-family-generic="modern" style:font-pitch="fixed" fo:font-size="16pt" fo:language="sl" fo:country="SI" fo:font-style="italic" style:font-size-asian="16pt" style:font-style-asian="italic" style:font-size-complex="16pt" style:font-style-complex="italic"/>
    </style:style>
    <style:style style:name="T13" style:family="text">
      <style:text-properties fo:color="#000000" fo:font-size="14pt" fo:language="sl" fo:country="SI" fo:font-style="italic" style:font-size-asian="14pt" style:font-style-asian="italic" style:font-size-complex="14pt" style:font-style-complex="italic"/>
    </style:style>
    <style:style style:name="T14" style:family="text">
      <style:text-properties fo:color="#000000" fo:font-family="'Courier New'" style:font-family-generic="modern" style:font-pitch="fixed" fo:font-size="20pt" fo:language="sl" fo:country="SI" fo:font-style="italic" style:font-size-asian="20pt" style:font-style-asian="italic" style:font-size-complex="20pt" style:font-style-complex="italic"/>
    </style:style>
    <style:style style:name="T15" style:family="text">
      <style:text-properties fo:language="sl" fo:country="SI" fo:font-weight="bold" style:font-weight-asian="bold" style:font-weight-complex="bold"/>
    </style:style>
    <style:style style:name="T16" style:family="text">
      <style:text-properties fo:font-family="'Courier New'" style:font-family-generic="modern" style:font-pitch="fixed" fo:language="sl" fo:country="SI"/>
    </style:style>
    <style:style style:name="T17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8" style:family="text">
      <style:text-properties fo:color="#006699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sl" fo:country="SI" style:font-size-asian="18pt" style:font-size-complex="18pt"/>
    </style:style>
    <style:style style:name="T20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21" style:family="text">
      <style:text-properties fo:color="#006699"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font-family="Arial" style:font-family-generic="swiss" style:font-pitch="variable" fo:language="sl" fo:country="SI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0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1">
      <text:list-level-style-number text:level="1" style:num-format="">
        <style:list-level-properties/>
        <style:text-properties fo:color="#0099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Večdimenzionalne tabele</text:span></text:p>
              </text:list-header>
            </text:list>
          </draw:text-box>
        </draw:frame>
        <draw:frame presentation:style-name="pr2" draw:text-style-name="P2" draw:layer="layout" svg:width="19.473cm" svg:height="4.473cm" svg:x="3.699cm" svg:y="8.726cm">
          <draw:text-box>
            <text:list text:style-name="L2">
              <text:list-header>
                <text:p text:style-name="P3"><text:span text:style-name="T2">Dvodimenzionalne tabele</text:span></text:p>
                <text:p text:style-name="P3"><text:span text:style-name="T2">Trodimenzionalne tabele</text:span></text:p>
                <text:p text:style-name="P3"><text:span text:style-name="T2">…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5">Dvodimenzionalne tabele</text:span></text:p>
              </text:list-header>
            </text:list>
          </draw:text-box>
        </draw:frame>
        <draw:frame presentation:style-name="pr5" draw:text-style-name="P2" draw:layer="layout" svg:width="24.099cm" svg:height="14.2cm" svg:x="1.3cm" svg:y="3.324cm" presentation:class="outline" presentation:user-transformed="true">
          <draw:text-box>
            <text:list text:style-name="L4">
              <text:list-item>
                <text:p text:style-name="P5"><text:span text:style-name="T5">Tabele so lahko tudi dvo ali večdimenzionalne. Dvodimenzionalne tabele vsebujejo vrstice in stolpce. Takim tabelam pravimo tudi </text:span><text:span text:style-name="T6">matrike</text:span><text:span text:style-name="T7">.</text:span></text:p>
                <text:p text:style-name="P5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>Splošna deklaracija dvodimenzionalne tabele:</text:span></text:p>
                    <text:p text:style-name="P6"><text:span text:style-name="T5"/></text:p>
                  </text:list-header>
                </text:list>
              </text:list-item>
            </text:list>
            <text:list text:style-name="L6">
              <text:list-header>
                <text:p text:style-name="P7"><text:span text:style-name="T8"><text:s text:c="4"/></text:span><text:span text:style-name="T8">PodatkovniTip[,] imeTabele = new PodatkovniTip[vrstic,stolpcev];</text:span></text:p>
                <text:p text:style-name="P7"><text:span text:style-name="T8"/></text:p>
                <text:p text:style-name="P8"><text:span text:style-name="T9"><text:tab/></text:span><text:span text:style-name="T9">Primeri:</text:span></text:p>
                <text:p text:style-name="P9"><text:span text:style-name="T8"><text:tab/></text:span><text:span text:style-name="T8">//dvodimenzionalna tabela celih števil: 10 vrstic in 10 stolpcev int[,] tabelaCelihStevil = new int[10,10];</text:span></text:p>
              </text:list-header>
            </text:list>
            <text:list text:style-name="L5">
              <text:list-item>
                <text:list>
                  <text:list-header>
                    <text:p text:style-name="P10"><text:span text:style-name="T10"/></text:p>
                  </text:list-header>
                </text:list>
              </text:list-item>
            </text:list>
            <text:list text:style-name="L6">
              <text:list-header>
                <text:p text:style-name="P7"><text:span text:style-name="T8"><text:s text:c="4"/></text:span><text:span text:style-name="T8">//dvodimenzionalna tabela znakov: 20 vrstic in 10 stolpcev</text:span></text:p>
              </text:list-header>
            </text:list>
            <text:list text:style-name="L5">
              <text:list-item>
                <text:list>
                  <text:list-header>
                    <text:p text:style-name="P11"><text:span text:style-name="T8">char[,] tabelaZnakov = new char[20,10];</text:span></text:p>
                    <text:p text:style-name="P11"><text:span text:style-name="T8"/></text:p>
                  </text:list-header>
                </text:list>
              </text:list-item>
            </text:list>
            <text:list text:style-name="L6">
              <text:list-header>
                <text:p text:style-name="P7"><text:span text:style-name="T8"><text:s text:c="4"/></text:span><text:span text:style-name="T8">//dvodimenzionalna tabela nizov: 5 vrstic in 10 stolpcev</text:span></text:p>
              </text:list-header>
            </text:list>
            <text:list text:style-name="L5">
              <text:list-item>
                <text:list>
                  <text:list-header>
                    <text:p text:style-name="P11"><text:span text:style-name="T8">string[,] tabelaStavkov = new string[5,10];</text:span></text:p>
                  </text:list-header>
                </text:list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0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2"><text:span text:style-name="T5">Dvodimenzionalne tabele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13"><text:span text:style-name="T11">Grafična podoba dvodimenzionalne tabele z štirimi vrsticami in tremi stolpci</text:span></text:p>
                <text:p text:style-name="P13"><text:span text:style-name="T11"/></text:p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4"><text:span text:style-name="T12">tip[,] tab2D = new tip[4,3];</text:span></text:p>
                        <text:p text:style-name="P14"><text:span text:style-name="T12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header>
                <text:p text:style-name="P15"><text:span text:style-name="T13">Tip elementov v tabeli <text:s text:c="4"/>Ime tabele <text:s text:c="4"/>Vrstice <text:s text:c="2"/>Stolpci</text:span></text:p>
                <text:p text:style-name="P15"><text:span text:style-name="T13"/></text:p>
                <text:p text:style-name="P15"><text:span text:style-name="T13"/></text:p>
                <text:p text:style-name="P16"><text:span text:style-name="T11">Do posameznih elementov tabele dostopamo s pomočjo dveh indeksov</text:span></text:p>
                <text:p text:style-name="P16"><text:span text:style-name="T11"/></text:p>
                <text:p text:style-name="P15"><text:span text:style-name="T13"><text:s text:c="16"/></text:span><text:span text:style-name="T13">Stolpci</text:span></text:p>
                <text:p text:style-name="P15"><text:span text:style-name="T13"/></text:p>
                <text:p text:style-name="P15"><text:span text:style-name="T13">Vrstice</text:span></text:p>
                <text:p text:style-name="P15"><text:span text:style-name="T13"/></text:p>
                <text:p text:style-name="P15"><text:span text:style-name="T13"/></text:p>
              </text:list-header>
            </text:list>
          </draw:text-box>
        </draw:frame>
        <draw:frame draw:layer="layout" svg:width="14.401cm" svg:height="4.431cm" svg:x="4.101cm" svg:y="13.123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8">
                  <text:list-header>
                    <text:p text:style-name="P17"><text:span text:style-name="T14">tab2D[0,0]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7"><text:span text:style-name="T14">tab2D[0,1]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7"><text:span text:style-name="T14">tab2D[0,02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17"><text:span text:style-name="T14">tab2D[1,0]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17"><text:span text:style-name="T14">tab2D[1,1]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7"><text:span text:style-name="T14">tab2D[1,2]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8">
                  <text:list-header>
                    <text:p text:style-name="P17"><text:span text:style-name="T14">tab2D[2,0]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7"><text:span text:style-name="T14">tab2D[2,1]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7"><text:span text:style-name="T14">tab2D[2,2]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8">
                  <text:list-header>
                    <text:p text:style-name="P17"><text:span text:style-name="T14">tab2D[3,0]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7"><text:span text:style-name="T14">tab2D[3,1]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7"><text:span text:style-name="T14">tab2D[3,2]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style-name="gr3" draw:text-style-name="P18" draw:layer="layout" svg:x1="9.3cm" svg:y1="8.122cm" svg:x2="7.898cm" svg:y2="7.125cm">
          <text:p/>
        </draw:line>
        <draw:line draw:style-name="gr3" draw:text-style-name="P18" draw:layer="layout" svg:x1="4.498cm" svg:y1="8.122cm" svg:x2="4.701cm" svg:y2="7.125cm">
          <text:p/>
        </draw:line>
        <draw:line draw:style-name="gr3" draw:text-style-name="P18" draw:layer="layout" svg:x1="12.501cm" svg:y1="8.123cm" svg:x2="12.298cm" svg:y2="6.923cm">
          <text:p/>
        </draw:line>
        <draw:line draw:style-name="gr3" draw:text-style-name="P18" draw:layer="layout" svg:x1="14.499cm" svg:y1="8.123cm" svg:x2="13.101cm" svg:y2="6.923cm">
          <text:p/>
        </draw:lin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2"><text:span text:style-name="T5">Napoved dvodimenzionalne tabele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19"><text:span text:style-name="T5">Tudi dvodimenzionalno tabelo lahko deklariramo na tri načine:</text:span></text:p>
                <text:p text:style-name="P19"><text:span text:style-name="T5"/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5">Najprej deklariramo tabelo (npr z imenom </text:span><text:span text:style-name="T7">tabela</text:span><text:span text:style-name="T15">)</text:span><text:span text:style-name="T5"> , kasneje pa ji določimo <text:s/>še velikost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1"><text:span text:style-name="T16">int[,] tabela; <text:s/>//deklaracija tabelarične spremenljivke</text:span></text:p>
                        <text:p text:style-name="P22"><text:span text:style-name="T16">tabela = new int[10,20]; /*2-dim tabela 10 vrstic in 20 <text:s text:c="18"/></text:span><text:span text:style-name="T16"><text:tab/></text:span><text:span text:style-name="T16"><text:tab/></text:span><text:span text:style-name="T16"><text:tab/></text:span><text:span text:style-name="T16"><text:tab/></text:span><text:span text:style-name="T16">stolpcev*/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5">Ob deklaraciji tabelarične spremenljivke z operatorjem </text:span><text:span text:style-name="T15">new</text:span><text:span text:style-name="T5"> takoj zasežemo pomnilnik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1"><text:span text:style-name="T16">int[,] tabela = new int[10, 20];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5">Tabelo najprej napovemo, nato z operatorjem </text:span><text:span text:style-name="T15">new</text:span><text:span text:style-name="T5"> zasežemo pomnilnik in jo še inicializiramo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1"><text:span text:style-name="T16">int[,] tabela = new int[2, 3] { { 1, 1, 1 }, { 2, 2, 2 } };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21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header>
                <text:p text:style-name="P23"><text:span text:style-name="T5">Tudi v prvih dveh <text:s/>primerih <text:s/>se spremenljivke, samodejno inicializirajo (v našem primeru ima vseh 10 x 20 (to je 200) elementov tabele vrednost 0.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2"><text:span text:style-name="T5">Zgled – tabela nakljunih števil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Ustvarimo tabelo naključnih celih števil med -10 in + 10. Tabela naj ima 5 vrstic in 10 stolpcev</text:span></text:p>
                <text:p text:style-name="P5"><text:span text:style-name="T5"/></text:p>
              </text:list-item>
            </text:list>
            <text:list text:style-name="L6">
              <text:list-header>
                <text:p text:style-name="P24"><text:span text:style-name="T17">/*deklaracija 2-dim tabele celih števil: tabelarične spremenljivke dobijo začetno vrednost 0*/</text:span></text:p>
                <text:p text:style-name="P24"><text:span text:style-name="T17">int[,] tabela = new int[5, 10];</text:span></text:p>
                <text:p text:style-name="P24"><text:span text:style-name="T17">Random naklj=new Random(); //generator naključnih števil</text:span></text:p>
                <text:p text:style-name="P24"><text:span text:style-name="T17">for (int i = 0; i &lt; 5; i++) </text:span><text:span text:style-name="T18">//indeks i je za vrstice</text:span></text:p>
                <text:p text:style-name="P24"><text:span text:style-name="T17">{</text:span></text:p>
                <text:p text:style-name="P24"><text:span text:style-name="T17"><text:s text:c="4"/></text:span><text:span text:style-name="T17">for (int j = 0; j &lt; 10; j++) </text:span><text:span text:style-name="T18">//indeks j je za stolpce</text:span></text:p>
                <text:p text:style-name="P24"><text:span text:style-name="T17"><text:s text:c="4"/></text:span><text:span text:style-name="T17">{</text:span></text:p>
                <text:p text:style-name="P24"><text:span text:style-name="T17"><text:s text:c="7"/></text:span><text:span text:style-name="T17">tabela[i, j] = naklj.Next(-10,11);</text:span></text:p>
                <text:p text:style-name="P24"><text:span text:style-name="T17"><text:s text:c="4"/></text:span><text:span text:style-name="T17">}</text:span></text:p>
                <text:p text:style-name="P24"><text:span text:style-name="T17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2"><text:span text:style-name="T5">Zgled – tabela števil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3"><text:span text:style-name="T19">Ustvarimo dvodimenzionalno tabelo 10 x 10 celih števil in jo inicializirajmo tako, da bodo po diagonali same enice, nad diagonalo same dvojke, pod diagonalo pa ničle. <text:s/></text:span></text:p>
                <text:p text:style-name="P13"><text:span text:style-name="T19"/></text:p>
              </text:list-item>
            </text:list>
            <text:list text:style-name="L6">
              <text:list-header>
                <text:p text:style-name="P7"><text:span text:style-name="T20">/*deklaracija 2-dim tabele celih števil: spremenljivke dobijo vrednost 0*/</text:span></text:p>
                <text:p text:style-name="P7"><text:span text:style-name="T20">int[,] tabela = new int[10, 10];</text:span></text:p>
                <text:p text:style-name="P7"><text:span text:style-name="T20">for (int i = 0; i &lt; 10; i++) </text:span><text:span text:style-name="T21">//indeks i je za vrstice</text:span></text:p>
                <text:p text:style-name="P7"><text:span text:style-name="T20">{</text:span></text:p>
                <text:p text:style-name="P7"><text:span text:style-name="T20"><text:s text:c="4"/></text:span><text:span text:style-name="T20">for (int j = 0; j &lt; 10; j++) </text:span><text:span text:style-name="T21">//indeks j je za stolpce</text:span></text:p>
                <text:p text:style-name="P7"><text:span text:style-name="T20"><text:s text:c="4"/></text:span><text:span text:style-name="T20">{</text:span></text:p>
                <text:p text:style-name="P7"><text:span text:style-name="T20"><text:s text:c="8"/></text:span><text:span text:style-name="T20">if (i == j) //diagonalni elementi dobijo vrednost 1</text:span></text:p>
                <text:p text:style-name="P7"><text:span text:style-name="T20"><text:s text:c="12"/></text:span><text:span text:style-name="T20">tabela[i, j] = 1;</text:span></text:p>
                <text:p text:style-name="P7"><text:span text:style-name="T20"><text:s text:c="8"/></text:span><text:span text:style-name="T20">else if (i &lt; j)//elementi nad diagonalo dobijo vrednost 2</text:span></text:p>
                <text:p text:style-name="P7"><text:span text:style-name="T20"><text:s text:c="12"/></text:span><text:span text:style-name="T20">tabela[i, j] = 2;</text:span></text:p>
                <text:p text:style-name="P7"><text:span text:style-name="T20"><text:s text:c="4"/></text:span><text:span text:style-name="T20">}</text:span></text:p>
                <text:p text:style-name="P7"><text:span text:style-name="T20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1">
              <text:list-header>
                <text:p text:style-name="P25"><text:span text:style-name="T22">Zgled – vsota in povprečna vrednost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9"><text:span text:style-name="T5">Ustvari dvodimenzionalno tabelo celih števil in izračunaj vsoto, ter povprečno vrednost elementov v tabeli</text:span></text:p>
                <text:p text:style-name="P19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20">Random naklj = new Random();</text:span></text:p>
                    <text:p text:style-name="P26"><text:span text:style-name="T20">int[,] tab = new int[10, 10];</text:span></text:p>
                    <text:p text:style-name="P26"><text:span text:style-name="T20">int vsota = 0;</text:span></text:p>
                    <text:p text:style-name="P26"><text:span text:style-name="T20">for (int i = 0; i &lt; 10; i++) </text:span></text:p>
                    <text:p text:style-name="P26"><text:span text:style-name="T20"><text:s text:c="4"/></text:span><text:span text:style-name="T20">for (int j = 0; j &lt; 10; j++)</text:span></text:p>
                    <text:p text:style-name="P26"><text:span text:style-name="T20"><text:s text:c="8"/></text:span><text:span text:style-name="T20">vsota += tab[i, j];//ali vsota=vsota+tab[i,j];</text:span></text:p>
                    <text:p text:style-name="P26"><text:span text:style-name="T20">Console.WriteLine("Vsota: " + vsota + ", povprečje: " + (double)vsota / 100);</text:span></text:p>
                  </text:list-header>
                </text:list>
              </text:list-item>
            </text:list>
            <text:list text:style-name="L6">
              <text:list-header>
                <text:p text:style-name="P27"><text:span text:style-name="T17"/></text:p>
              </text:list-header>
            </text:list>
            <text:list text:style-name="L9">
              <text:list-item>
                <text:list>
                  <text:list-item>
                    <text:p text:style-name="P20"><text:span text:style-name="T5">Samo za informacijo: število vrstic in stolpcev dvo (ali več) dimenzionalne tabele dobimo tudi takole</text:span></text:p>
                    <text:p text:style-name="P20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6"><text:span text:style-name="T20">int stVrstic = tab.GetLength(0); </text:span></text:p>
                    <text:p text:style-name="P26"><text:span text:style-name="T20">Int stStolpcev = tab.GetLength(1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1">
              <text:list-header>
                <text:p text:style-name="P25"><text:span text:style-name="T22">Večdimenzionalne tabel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Trodimenzionalne tabele: vrstice, stolpci, ravnine (plasti)</text:span></text:p>
                <text:p text:style-name="P5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8"><text:span text:style-name="T16">int [,,] tab3D=new int[10,20,30];//vsi elementi tabele dobijo vrednost 0</text:span></text:p>
                    <text:p text:style-name="P28"><text:span text:style-name="T16"/></text:p>
                    <text:p text:style-name="P28"><text:span text:style-name="T16">//nastavimo vsem elementom vrednost -1</text:span></text:p>
                    <text:p text:style-name="P28"><text:span text:style-name="T16">for (int i = 0; i &lt; tab3D.GetLength(0); i++)</text:span></text:p>
                    <text:p text:style-name="P28"><text:span text:style-name="T16"><text:s text:c="4"/></text:span><text:span text:style-name="T16">for (int j = 0; j &lt; tab3D.GetLength(1); j++)</text:span></text:p>
                    <text:p text:style-name="P28"><text:span text:style-name="T16"><text:s text:c="8"/></text:span><text:span text:style-name="T16">for (int k = 0; k &lt; tab3D.GetLength(2); k++)</text:span></text:p>
                    <text:p text:style-name="P28"><text:span text:style-name="T16"><text:s text:c="12"/></text:span><text:span text:style-name="T16">tab3D[i, j, k] = -1;</text:span></text:p>
                  </text:list-header>
                </text:list>
              </text:list-item>
            </text:list>
            <text:list text:style-name="L4">
              <text:list-header>
                <text:p text:style-name="P29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2"><text:span text:style-name="T5">Vaj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Kreirajmo naključne elemente kvadratne matrike (dvodimenzionalna tabela) dimenzije 4 x 4 celih števil med 0 in 10 in nato ugotovimo in izpišimo največjo vrednost v matriki. Ugotovimo in izpišimo še, na katerih mestih v matriki se ta največji element pojavi (indeksi!).</text:span></text:p>
                <text:p text:style-name="P5"><text:span text:style-name="T5"/></text:p>
              </text:list-item>
              <text:list-item>
                <text:p text:style-name="P5"><text:span text:style-name="T5">Ustvari dvodimenzionalno tabelo znakov dimenzije 5 x 5. Tabelo napolni z znaki abecede, od znaka ‘A’ naprej.</text:span></text:p>
                <text:p text:style-name="P5"><text:span text:style-name="T5"/></text:p>
              </text:list-item>
              <text:list-item>
                <text:p text:style-name="P5"><text:span text:style-name="T5">Trije prijatelji so priredili tekmovanje v metu igralne kocke. Vsak od njih bo metal 10 krat. Napiši program, ki bo posamezne mete kocke shranjeval v dvodimenzionalno tabelo. Tabelo nato obdelaj in ugotovi, kateri od tekmovalcev je zmagal in kateri od njih je dosegel največ šestic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0-09T07:45:26</dc:date>
    <meta:editing-cycles>77</meta:editing-cycles>
    <meta:editing-duration>P1DT3H23M2S</meta:editing-duration>
    <meta:document-statistic meta:object-count="78"/>
    <meta:generator>LibreOffice/3.5$Linux_X86_64 LibreOffice_project/350m1$Build-2</meta:generator>
  </office:meta>
</office:document-meta>
</file>