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-color="#dddddd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7" style:family="paragraph">
      <style:paragraph-properties fo:margin-left="2.522cm" fo:margin-right="0cm" fo:margin-top="0.158cm" fo:margin-bottom="0cm" fo:line-height="100%" fo:text-indent="-1.213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29cm" fo:margin-bottom="0cm" fo:line-height="100%" fo:text-indent="0cm"/>
    </style:style>
    <style:style style:name="P11" style:family="paragraph">
      <style:paragraph-properties fo:margin-left="1.305cm" fo:margin-right="0cm" fo:margin-top="0.158cm" fo:margin-bottom="0cm" fo:line-height="100%" fo:text-indent="-1.305cm"/>
    </style:style>
    <style:style style:name="P12" style:family="paragraph">
      <style:paragraph-properties fo:margin-left="1.305cm" fo:margin-right="0cm" fo:margin-top="0.158cm" fo:margin-bottom="0cm" fo:line-height="10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1.305cm" fo:margin-right="0cm" fo:margin-top="0.158cm" fo:margin-bottom="0cm" fo:text-indent="-1.305cm"/>
    </style:style>
    <style:style style:name="P17" style:family="paragraph">
      <style:paragraph-properties fo:margin-left="2.522cm" fo:margin-right="0cm" fo:margin-top="0.158cm" fo:margin-bottom="0cm" fo:line-height="100%" fo:text-indent="-1.213cm"/>
    </style:style>
    <style:style style:name="P18" style:family="paragraph">
      <style:paragraph-properties fo:margin-left="0cm" fo:margin-right="0cm" fo:margin-top="0.176cm" fo:margin-bottom="0cm" fo:line-height="80%" fo:text-indent="0cm"/>
    </style:style>
    <style:style style:name="P19" style:family="paragraph">
      <style:paragraph-properties fo:margin-left="1.305cm" fo:margin-right="0cm" fo:margin-top="0.123cm" fo:margin-bottom="0cm" fo:line-height="80%" fo:text-indent="-1.305cm"/>
    </style:style>
    <style:style style:name="P20" style:family="paragraph">
      <style:paragraph-properties fo:margin-left="1.305cm" fo:margin-right="0cm" fo:margin-top="0.123cm" fo:margin-bottom="0cm" fo:line-height="8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1" style:family="paragraph">
      <style:paragraph-properties fo:margin-left="1.305cm" fo:margin-right="0cm" fo:margin-top="0.176cm" fo:margin-bottom="0cm" fo:line-height="80%" fo:text-indent="-1.305cm"/>
    </style:style>
    <style:style style:name="P22" style:family="paragraph">
      <style:paragraph-properties fo:margin-left="1.305cm" fo:margin-right="0cm" fo:margin-top="0.132cm" fo:margin-bottom="0cm" fo:line-height="80%" fo:text-indent="-1.305cm"/>
    </style:style>
    <style:style style:name="P23" style:family="paragraph">
      <style:paragraph-properties fo:margin-left="1.305cm" fo:margin-right="0cm" fo:margin-top="0.141cm" fo:margin-bottom="0cm" fo:line-height="80%" fo:text-indent="-1.305cm"/>
    </style:style>
    <style:style style:name="P24" style:family="paragraph">
      <style:paragraph-properties fo:margin-left="0cm" fo:margin-right="0cm" fo:margin-top="0.176cm" fo:margin-bottom="0cm" fo:line-height="90%" fo:text-indent="0cm"/>
    </style:style>
    <style:style style:name="P25" style:family="paragraph">
      <style:paragraph-properties fo:margin-left="1.305cm" fo:margin-right="0cm" fo:margin-top="0.176cm" fo:margin-bottom="0cm" fo:line-height="90%" fo:text-indent="-1.305cm"/>
    </style:style>
    <style:style style:name="P26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9999" fo:font-size="38pt" fo:language="sl" fo:country="SI" style:font-size-asian="38pt" style:font-size-complex="38pt"/>
    </style:style>
    <style:style style:name="T2" style:family="text">
      <style:text-properties fo:font-size="30pt" fo:language="sl" fo:country="SI" style:font-size-asian="30pt" style:font-size-complex="30pt"/>
    </style:style>
    <style:style style:name="T3" style:family="text">
      <style:text-properties fo:font-family="Arial" style:font-family-generic="swiss" style:font-pitch="variable" fo:font-size="30pt" fo:language="sl" fo:country="SI" style:font-size-asian="30pt" style:font-size-complex="30pt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fo:font-size="12pt" fo:language="sl" fo:country="SI" style:font-size-asian="12pt" style:font-size-complex="12pt"/>
    </style:style>
    <style:style style:name="T6" style:family="text">
      <style:text-properties fo:language="sl" fo:country="SI"/>
    </style:style>
    <style:style style:name="T7" style:family="text">
      <style:text-properties fo:font-family="Arial" style:font-family-generic="swiss" style:font-pitch="variable" fo:language="sl" fo:country="SI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0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11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font-size="96pt" fo:language="sl" fo:country="SI" style:font-size-asian="96pt" style:font-size-complex="96pt"/>
    </style:style>
    <style:style style:name="T16" style:family="text">
      <style:text-properties fo:font-family="'Courier New'" style:font-family-generic="modern" style:font-pitch="fixed" fo:font-size="96pt" fo:language="sl" fo:country="SI" style:font-size-asian="96pt" style:font-size-complex="96pt"/>
    </style:style>
    <style:style style:name="T17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18" style:family="text">
      <style:text-properties fo:font-size="15pt" fo:language="sl" fo:country="SI" style:font-size-asian="15pt" style:font-size-complex="15pt"/>
    </style:style>
    <style:style style:name="T1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20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21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C#</text:span></text:p>
              </text:list-header>
            </text:list>
          </draw:text-box>
        </draw:frame>
        <draw:frame presentation:style-name="pr2" draw:text-style-name="P2" draw:layer="layout" svg:width="19.473cm" svg:height="4.446cm" svg:x="3.699cm" svg:y="8.726cm">
          <draw:text-box>
            <text:list text:style-name="L2">
              <text:list-header>
                <text:p text:style-name="P3"><text:span text:style-name="T2">Zanke</text:span><text:span text:style-name="T3"> – do while zanka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1.27cm" svg:x="1.905cm" svg:y="17.357cm">
          <text:list text:style-name="L3">
            <text:list-header>
              <text:p text:style-name="P1"><text:span text:style-name="T4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"><text:span text:style-name="T6">Izpiši </text:span><text:span text:style-name="T7">naravna </text:span><text:span text:style-name="T6">števila od 1 do 15</text:span></text:p>
              </text:list-header>
            </text:list>
          </draw:text-box>
        </draw:frame>
        <draw:frame presentation:style-name="pr5" draw:text-style-name="P2" draw:layer="layout" svg:width="22.225cm" svg:height="14.205cm" svg:x="1.498cm" svg:y="3.523cm" presentation:class="outline" presentation:user-transformed="true">
          <draw:text-box>
            <text:list text:style-name="L4">
              <text:list-item>
                <text:p text:style-name="P5"><text:span text:style-name="T8">Sintaks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9">do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9"><text:s text:c="2"/></text:span><text:span text:style-name="T10"><text:s/></text:span><text:span text:style-name="T9">{</text:span><text:span text:style-name="T9"><text:line-break/></text:span><text:span text:style-name="T9"> <text:s text:c="2"/></text:span><text:span text:style-name="T10">stav</text:span><text:span text:style-name="T9">ek1; </text:span><text:span text:style-name="T9"><text:line-break/></text:span><text:span text:style-name="T9"> <text:s text:c="2"/>...</text:span><text:span text:style-name="T9"><text:line-break/></text:span><text:span text:style-name="T9"> <text:s text:c="2"/>Stavek_n;</text:span><text:span text:style-name="T9"><text:line-break/></text:span><text:span text:style-name="T9">} </text:span><text:span text:style-name="T10">while (pogoj)</text:span></text:p>
                    <text:p text:style-name="P7"><text:span text:style-name="T10"/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8">Izvajanj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Ponavljaj</text:span></text:p>
                  </text:list-item>
                  <text:list-item>
                    <text:p text:style-name="P6"><text:span text:style-name="T11">Izvedi</text:span><text:span text:style-name="T12"> stav</text:span><text:span text:style-name="T13">ke v zavitih oklepajih</text:span><text:span text:style-name="T12">.</text:span></text:p>
                  </text:list-item>
                  <text:list-item>
                    <text:p text:style-name="P8"><text:span text:style-name="T12">Preveri pogoj.</text:span><text:span text:style-name="T13"> </text:span><text:span text:style-name="T12">Če je resničen, ponovno izvedi stavk</text:span><text:span text:style-name="T13">e</text:span><text:span text:style-name="T12">.</text:span></text:p>
                  </text:list-item>
                  <text:list-item>
                    <text:p text:style-name="P8"><text:span text:style-name="T13">…</text:span></text:p>
                    <text:p text:style-name="P8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Dokler je logični pogoj izpolnjen, </text:span><text:span text:style-name="T14">se izvajajo</text:span><text:span text:style-name="T8"> stavk</text:span><text:span text:style-name="T14">i med zavitima oklepajema</text:span><text:span text:style-name="T8">.</text:span></text:p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401cm" svg:height="4.325cm" svg:x="9.9cm" svg:y="4.524cm">
          <text:list text:style-name="L3">
            <text:list-header>
              <text:p text:style-name="P1"><text:span text:style-name="T15"><text:s/></text:span><text:span text:style-name="T16">}</text:span><text:span text:style-name="T14">Stavki, ki se ponavlja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7">
              <text:list-header>
                <text:p text:style-name="P9"><text:span text:style-name="T7">Zgled – različni stranici pravokotnika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10"><text:span text:style-name="T7">Ustvari naključni stranici pravokotnika, ki pa morata biti med seboj različni</text:span></text:p>
              </text:list-item>
            </text:list>
            <text:list text:style-name="L8">
              <text:list-header>
                <text:p text:style-name="P11"><text:span text:style-name="T9"/></text:p>
                <text:p text:style-name="P11"><text:span text:style-name="T9">Random naklj = new Random();</text:span></text:p>
                <text:p text:style-name="P11"><text:span text:style-name="T9">//stranica a je poljubno naklj.število med 1 in 10</text:span></text:p>
                <text:p text:style-name="P11"><text:span text:style-name="T9">int a = naklj.Next(1, 11);</text:span></text:p>
                <text:p text:style-name="P11"><text:span text:style-name="T9">int b;//napoved druge stranice</text:span></text:p>
                <text:p text:style-name="P11"><text:span text:style-name="T9">do</text:span></text:p>
                <text:p text:style-name="P11"><text:span text:style-name="T9">{</text:span></text:p>
                <text:p text:style-name="P11"><text:span text:style-name="T9"><text:s text:c="3"/></text:span><text:span text:style-name="T9">b = naklj.Next(1, 11);</text:span></text:p>
                <text:p text:style-name="P12"><text:span text:style-name="T9">} while (b == a); //zanka se ponavlja toliko časa, dokler <text:s text:c="4"/></text:span><text:span text:style-name="T9"><text:tab/></text:span><text:span text:style-name="T9"><text:tab/></text:span><text:span text:style-name="T9"> <text:s text:c="3"/>//je stranica b enaka a</text:span></text:p>
                <text:p text:style-name="P11"><text:span text:style-name="T9">Console.WriteLine("Stranica a: "+a+", stranica b:" + b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do while zanka - značilnosti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header>
                <text:p text:style-name="P14"><text:span text:style-name="T14"/></text:p>
              </text:list-header>
              <text:list-item>
                <text:p text:style-name="P14"><text:span text:style-name="T14">Značilnosti do while zank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pogoj je testiran na koncu zanke,</text:span></text:p>
                  </text:list-item>
                  <text:list-item>
                    <text:p text:style-name="P15"><text:span text:style-name="T13">zanka se izvaja, dokler je pogoj izpolnjen,</text:span></text:p>
                  </text:list-item>
                  <text:list-item>
                    <text:p text:style-name="P15"><text:span text:style-name="T13">zanka se v vsakem primeru izvede vsaj enkrat, četudi pogoj ni izpolnjen že na začetku, </text:span></text:p>
                  </text:list-item>
                  <text:list-item>
                    <text:p text:style-name="P15"><text:span text:style-name="T13">pogoj, ki ga testiramo je lahko sestavljen.</text:span></text:p>
                  </text:list-item>
                </text:list>
              </text:list-item>
            </text:list>
            <text:list text:style-name="L9">
              <text:list-header>
                <text:p text:style-name="P16"><text:span text:style-name="T13"/></text:p>
              </text:list-header>
            </text:list>
            <text:list text:style-name="L4">
              <text:list-item>
                <text:p text:style-name="P15"><text:span text:style-name="T13">Sintaksa: če je v zanki en sam stavek, oklepaja {} nista potrebna</text:span></text:p>
              </text:list-item>
            </text:list>
            <text:list text:style-name="L6">
              <text:list-item>
                <text:list>
                  <text:list-header>
                    <text:p text:style-name="P17"><text:span text:style-name="T9">do</text:span></text:p>
                    <text:p text:style-name="P17"><text:span text:style-name="T9">{ </text:span></text:p>
                    <text:p text:style-name="P17"><text:span text:style-name="T9"><text:s text:c="4"/></text:span><text:span text:style-name="T9">Stavki <text:s/>//eden ali več poljubnih stavkov</text:span></text:p>
                    <text:p text:style-name="P17"><text:span text:style-name="T9">}</text:span></text:p>
                    <text:p text:style-name="P17"><text:span text:style-name="T9">while (pogoj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Zgled – vnos znakov</text:span></text:p>
              </text:list-header>
            </text:list>
          </draw:text-box>
        </draw:frame>
        <draw:frame presentation:style-name="pr8" draw:text-style-name="P2" draw:layer="layout" svg:width="23.601cm" svg:height="14.602cm" svg:x="1.498cm" svg:y="3.324cm" presentation:class="outline" presentation:user-transformed="true">
          <draw:text-box>
            <text:list text:style-name="L4">
              <text:list-item>
                <text:p text:style-name="P18"><text:span text:style-name="T14">Napišimo program, ki na zaslon prikazuje neko celoštevilsko vrednost,ki se v primeru, da uporabnik pritisne 'p', poveča za ena in v primeru, da pritisne 'm‘ zmanjša za ena. Pritisk na 'x' naj konca izvajanje programa.</text:span></text:p>
              </text:list-item>
            </text:list>
            <text:list text:style-name="L8">
              <text:list-header>
                <text:p text:style-name="P19"><text:span text:style-name="T17">char znak;</text:span></text:p>
                <text:p text:style-name="P19"><text:span text:style-name="T17">int x = 0;</text:span></text:p>
                <text:p text:style-name="P19"><text:span text:style-name="T17">Console.WriteLine("p - poveca vrednost, m - zmanjsa vrednost, x - izhod\n\n\n");</text:span></text:p>
                <text:p text:style-name="P19"><text:span text:style-name="T17">do</text:span></text:p>
                <text:p text:style-name="P19"><text:span text:style-name="T17">{</text:span></text:p>
                <text:p text:style-name="P19"><text:span text:style-name="T17"><text:s text:c="4"/></text:span><text:span text:style-name="T17">Console.Write("Trenutno stanje: "+ x+" <text:s text:c="4"/>Vnos: "););</text:span></text:p>
                <text:p text:style-name="P19"><text:span text:style-name="T17"><text:s text:c="4"/></text:span><text:span text:style-name="T17">do <text:s/>//varovalna zanka</text:span></text:p>
                <text:p text:style-name="P19"><text:span text:style-name="T17"><text:s text:c="4"/></text:span><text:span text:style-name="T17">{</text:span></text:p>
                <text:p text:style-name="P19"><text:span text:style-name="T17"><text:s text:c="8"/></text:span><text:span text:style-name="T17">znak = Convert.ToChar(Console.Read()); //branje uporabnikovega vnosa</text:span></text:p>
                <text:p text:style-name="P20"><text:span text:style-name="T17"><text:s text:c="8"/></text:span><text:span text:style-name="T17">/*preverimo pravilnost vpisanega podatka: če je uporabnik vpisal znak <text:s text:c="3"/></text:span><text:span text:style-name="T17"><text:tab/></text:span><text:span text:style-name="T17">različen od p, m in x,zanka zahteva ponoven vpis podatka*/</text:span></text:p>
                <text:p text:style-name="P19"><text:span text:style-name="T17"><text:s text:c="4"/></text:span><text:span text:style-name="T17">} while (znak != 'p' &amp;&amp; znak != 'm' &amp;&amp; znak != 'x');</text:span></text:p>
                <text:p text:style-name="P19"><text:span text:style-name="T17"/></text:p>
                <text:p text:style-name="P19"><text:span text:style-name="T17"><text:s text:c="4"/></text:span><text:span text:style-name="T17">if (znak == 'p') x++; /*preveri vrednost spremenljivke u, in ce je enaka 'p' poveca x */</text:span></text:p>
                <text:p text:style-name="P19"><text:span text:style-name="T17"><text:s text:c="4"/></text:span><text:span text:style-name="T17">if (znak == 'm') x--; /*preveri vrednost spremenljivke u, in ce je enaka 'm' zmanjsa x */</text:span></text:p>
                <text:p text:style-name="P19"><text:span text:style-name="T17">} while (znak != 'x');</text:span></text:p>
                <text:p text:style-name="P19"><text:span text:style-name="T17">Console.ReadKey(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Zgled – izdelava preprostega menija</text:span></text:p>
              </text:list-header>
            </text:list>
          </draw:text-box>
        </draw:frame>
        <draw:frame presentation:style-name="pr8" draw:text-style-name="P2" draw:layer="layout" svg:width="23.601cm" svg:height="14.602cm" svg:x="1.498cm" svg:y="3.324cm" presentation:class="outline" presentation:user-transformed="true">
          <draw:text-box>
            <text:list text:style-name="L4">
              <text:list-item>
                <text:p text:style-name="P18"><text:span text:style-name="T14">Izdelajmo preprosti meni z dvema možnostima</text:span></text:p>
              </text:list-item>
            </text:list>
            <text:list text:style-name="L8">
              <text:list-header>
                <text:p text:style-name="P21"><text:span text:style-name="T14"/></text:p>
                <text:p text:style-name="P19"><text:span text:style-name="T17">char izbira;</text:span></text:p>
                <text:p text:style-name="P19"><text:span text:style-name="T17">Random naklj = new Random();</text:span></text:p>
                <text:p text:style-name="P19"><text:span text:style-name="T17">do</text:span></text:p>
                <text:p text:style-name="P19"><text:span text:style-name="T17">{</text:span></text:p>
                <text:p text:style-name="P19"><text:span text:style-name="T17"><text:s text:c="4"/></text:span><text:span text:style-name="T17">Console.WriteLine("A) Izpis naključnega števila med 1 in 100!");</text:span></text:p>
                <text:p text:style-name="P19"><text:span text:style-name="T17"><text:s text:c="4"/></text:span><text:span text:style-name="T17">Console.WriteLine("B) Izpis naključne velike črke angleške abecede");</text:span></text:p>
                <text:p text:style-name="P19"><text:span text:style-name="T17"><text:s text:c="4"/></text:span><text:span text:style-name="T17">Console.WriteLine("K) Konec");</text:span></text:p>
                <text:p text:style-name="P19"><text:span text:style-name="T17"><text:s text:c="4"/></text:span><text:span text:style-name="T17">Console.Write("Izbira: ");</text:span></text:p>
                <text:p text:style-name="P19"><text:span text:style-name="T17"><text:s text:c="4"/></text:span><text:span text:style-name="T17">izbira = Convert.ToChar(Console.ReadLine());</text:span></text:p>
                <text:p text:style-name="P19"><text:span text:style-name="T17"/></text:p>
                <text:p text:style-name="P19"><text:span text:style-name="T17"><text:s text:c="4"/></text:span><text:span text:style-name="T17">if (Char.ToUpper(izbira) == 'A')// Toupper pretvarja male črke v velike </text:span></text:p>
                <text:p text:style-name="P19"><text:span text:style-name="T17"><text:s text:c="4"/></text:span><text:span text:style-name="T17">{ </text:span></text:p>
                <text:p text:style-name="P19"><text:span text:style-name="T17"><text:s text:c="7"/></text:span><text:span text:style-name="T17">Console.Write("\nNaklj.število med 1 in 100: ");</text:span></text:p>
                <text:p text:style-name="P19"><text:span text:style-name="T17"><text:s text:c="7"/></text:span><text:span text:style-name="T17">Console.WriteLine(naklj.Next(1,100));</text:span></text:p>
                <text:p text:style-name="P19"><text:span text:style-name="T17"><text:s text:c="4"/></text:span><text:span text:style-name="T17">}</text:span></text:p>
                <text:p text:style-name="P19"><text:span text:style-name="T17"><text:s text:c="4"/></text:span><text:span text:style-name="T17">else if (Char.ToUpper(izbira) == 'B')</text:span></text:p>
                <text:p text:style-name="P19"><text:span text:style-name="T17"><text:s text:c="4"/></text:span><text:span text:style-name="T17">{</text:span></text:p>
                <text:p text:style-name="P19"><text:span text:style-name="T17"><text:s text:c="8"/></text:span><text:span text:style-name="T17">Console.Write("\nNključna črka velike angleške abecede: ");</text:span></text:p>
                <text:p text:style-name="P19"><text:span text:style-name="T17"><text:s text:c="8"/></text:span><text:span text:style-name="T17">Console.WriteLine((char)(naklj.Next(26) + 65));</text:span></text:p>
                <text:p text:style-name="P19"><text:span text:style-name="T17"><text:s text:c="4"/></text:span><text:span text:style-name="T17">}</text:span></text:p>
                <text:p text:style-name="P19"><text:span text:style-name="T17">} while (Char.ToUpper(izbira) != 'K'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Zgled – izračun vsote</text:span></text:p>
              </text:list-header>
            </text:list>
          </draw:text-box>
        </draw:frame>
        <draw:frame presentation:style-name="pr8" draw:text-style-name="P2" draw:layer="layout" svg:width="23.403cm" svg:height="14.602cm" svg:x="1.498cm" svg:y="3.324cm" presentation:class="outline" presentation:user-transformed="true">
          <draw:text-box>
            <text:list text:style-name="L4">
              <text:list-item>
                <text:p text:style-name="P18"><text:span text:style-name="T14">Napiši program, ki izračuna naslednjo vsoto za poljubno število sumandov!</text:span></text:p>
              </text:list-item>
            </text:list>
            <text:list text:style-name="L8">
              <text:list-header>
                <text:p text:style-name="P21"><text:span text:style-name="T14"><text:s text:c="14"/></text:span><text:span text:style-name="T14">2/2 + 2/3 + <text:s/>2/4 + <text:s/>2/5 + …</text:span></text:p>
                <text:p text:style-name="P22"><text:span text:style-name="T14"><text:s text:c="9"/></text:span><text:span text:style-name="T14">Izpisuj vmesne vsote!!!</text:span><text:span text:style-name="T18"> <text:s/></text:span></text:p>
                <text:p text:style-name="P23"><text:span text:style-name="T19">int clenov; //število členov zaporedja</text:span></text:p>
                <text:p text:style-name="P23"><text:span text:style-name="T19">do</text:span></text:p>
                <text:p text:style-name="P23"><text:span text:style-name="T19">{</text:span></text:p>
                <text:p text:style-name="P23"><text:span text:style-name="T19"><text:s text:c="4"/></text:span><text:span text:style-name="T19">Console.Write("Vnesi število sumandov ( 1 ali več) : ");</text:span></text:p>
                <text:p text:style-name="P23"><text:span text:style-name="T19"><text:s text:c="4"/></text:span><text:span text:style-name="T19">clenov = Convert.ToInt32(Console.ReadLine());</text:span></text:p>
                <text:p text:style-name="P23"><text:span text:style-name="T19">} while (clenov &lt; 1);//vneseni podatek mora biti več ali enako 1 <text:s text:c="10"/></text:span></text:p>
                <text:p text:style-name="P23"><text:span text:style-name="T19">float suma = 0; //začetna vsota</text:span></text:p>
                <text:p text:style-name="P23"><text:span text:style-name="T19">int n = 0; //števec členov zaporedja</text:span></text:p>
                <text:p text:style-name="P23"><text:span text:style-name="T19">while (n &lt; clenov)</text:span></text:p>
                <text:p text:style-name="P23"><text:span text:style-name="T19">{</text:span></text:p>
                <text:p text:style-name="P23"><text:span text:style-name="T19"><text:s text:c="4"/></text:span><text:span text:style-name="T19">suma = suma + (float)2 / (2 + n); //povečamo vsoto po pravilu</text:span></text:p>
                <text:p text:style-name="P23"><text:span text:style-name="T19"><text:s text:c="4"/></text:span><text:span text:style-name="T19">Console.WriteLine("\n"+(n + 1)+"\t" +suma); //izpisujem vmesne rezultate</text:span></text:p>
                <text:p text:style-name="P23"><text:span text:style-name="T19"><text:s text:c="4"/></text:span><text:span text:style-name="T19">n++;</text:span></text:p>
                <text:p text:style-name="P23"><text:span text:style-name="T19">}</text:span></text:p>
                <text:p text:style-name="P23"><text:span text:style-name="T19">Console.WriteLine("\nVsota "+clenov+". členov tega zaporedja je "+suma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Zgled – vsota in povprečje števil</text:span></text:p>
              </text:list-header>
            </text:list>
          </draw:text-box>
        </draw:frame>
        <draw:frame presentation:style-name="pr9" draw:text-style-name="P2" draw:layer="layout" svg:width="23.601cm" svg:height="15.072cm" svg:x="1.498cm" svg:y="3.325cm" presentation:class="outline" presentation:user-transformed="true">
          <draw:text-box>
            <text:list text:style-name="L4">
              <text:list-item>
                <text:p text:style-name="P18"><text:span text:style-name="T14">Napiši program, ki sešteva števila, ki mu jih vpišemo, dokler ne naleti na 0. V tem primeru naj se program konča in izpiše seštevek, ter povprečno vrednost vnesenih števil.</text:span></text:p>
              </text:list-item>
            </text:list>
            <text:list text:style-name="L8">
              <text:list-header>
                <text:p text:style-name="P22"><text:span text:style-name="T20"/></text:p>
                <text:p text:style-name="P22"><text:span text:style-name="T20">float st, sestevek=0;</text:span></text:p>
                <text:p text:style-name="P22"><text:span text:style-name="T20">int n = 0; <text:s text:c="3"/>//števec vnesenih števil</text:span></text:p>
                <text:p text:style-name="P22"><text:span text:style-name="T20">do</text:span></text:p>
                <text:p text:style-name="P22"><text:span text:style-name="T20">{ <text:s/>//ponavljaj, dokler je vpisano število različno od 0</text:span></text:p>
                <text:p text:style-name="P22"><text:span text:style-name="T20"><text:s text:c="4"/></text:span><text:span text:style-name="T20">Console.Write("Vnesi število oz. 0 za konec/ ...");</text:span></text:p>
                <text:p text:style-name="P22"><text:span text:style-name="T20"><text:s text:c="4"/></text:span></text:p>
                <text:p text:style-name="P22"><text:span text:style-name="T20"><text:s text:c="4"/></text:span><text:span text:style-name="T20">st = Convert.ToInt32(Console.ReadLine());</text:span></text:p>
                <text:p text:style-name="P22"><text:span text:style-name="T20"><text:s text:c="4"/></text:span><text:span text:style-name="T20">if (st != 0)//če je vneseno število različno od 0</text:span></text:p>
                <text:p text:style-name="P22"><text:span text:style-name="T20"><text:s text:c="4"/></text:span><text:span text:style-name="T20">{</text:span></text:p>
                <text:p text:style-name="P22"><text:span text:style-name="T20"><text:s text:c="8"/></text:span><text:span text:style-name="T20">n++;</text:span></text:p>
                <text:p text:style-name="P22"><text:span text:style-name="T20"><text:s text:c="8"/></text:span><text:span text:style-name="T20">sestevek = sestevek + st;</text:span></text:p>
                <text:p text:style-name="P22"><text:span text:style-name="T20"><text:s text:c="4"/></text:span><text:span text:style-name="T20">}</text:span></text:p>
                <text:p text:style-name="P22"><text:span text:style-name="T20">} while (st != 0);</text:span></text:p>
                <text:p text:style-name="P22"><text:span text:style-name="T20">Console.WriteLine("\nSeštevek števil je "+sestevek);</text:span></text:p>
                <text:p text:style-name="P22"><text:span text:style-name="T20">if (n != 0)//povprečje računamo le, če bilo vneseno vsaj eno število</text:span></text:p>
                <text:p text:style-name="P22"><text:span text:style-name="T20">{</text:span></text:p>
                <text:p text:style-name="P22"><text:span text:style-name="T20"><text:s text:c="4"/></text:span><text:span text:style-name="T20">float povp = sestevek / n;</text:span></text:p>
                <text:p text:style-name="P22"><text:span text:style-name="T20"><text:s text:c="4"/></text:span><text:span text:style-name="T20">Console.WriteLine("\nNjihova povprecna vrednost pa je " + povp);</text:span></text:p>
                <text:p text:style-name="P22"><text:span text:style-name="T20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Zgled – pretvorba v dvojiški sestav</text:span></text:p>
              </text:list-header>
            </text:list>
          </draw:text-box>
        </draw:frame>
        <draw:frame presentation:style-name="pr8" draw:text-style-name="P2" draw:layer="layout" svg:width="23.403cm" svg:height="14.602cm" svg:x="1.498cm" svg:y="3.324cm" presentation:class="outline" presentation:user-transformed="true">
          <draw:text-box>
            <text:list text:style-name="L4">
              <text:list-item>
                <text:p text:style-name="P24"><text:span text:style-name="T14">Preberi poljubno celo število in ga pretvori v dvojiški sestav. Pretvorjeno število nato izpiši!</text:span></text:p>
                <text:p text:style-name="P24"><text:span text:style-name="T14"/></text:p>
              </text:list-item>
            </text:list>
            <text:list text:style-name="L8">
              <text:list-header>
                <text:p text:style-name="P25"><text:span text:style-name="T21">Console.Write("Vnesi število: ");</text:span></text:p>
                <text:p text:style-name="P25"><text:span text:style-name="T21">int stevilo = Convert.ToInt32(Console.ReadLine());</text:span></text:p>
                <text:p text:style-name="P25"><text:span text:style-name="T21">string izpis="Število " + stevilo;</text:span></text:p>
                <text:p text:style-name="P25"><text:span text:style-name="T21">string dvojiski="";//cifre 0 oz. 1 zapisujemo v niz</text:span></text:p>
                <text:p text:style-name="P25"><text:span text:style-name="T21">do</text:span></text:p>
                <text:p text:style-name="P25"><text:span text:style-name="T21">{</text:span></text:p>
                <text:p text:style-name="P25"><text:span text:style-name="T21"><text:s text:c="4"/></text:span><text:span text:style-name="T21">dvojiski = <text:s/>stevilo % 2 + dvojiski;</text:span></text:p>
                <text:p text:style-name="P25"><text:span text:style-name="T21"><text:s text:c="4"/></text:span><text:span text:style-name="T21">stevilo = stevilo / 2;</text:span></text:p>
                <text:p text:style-name="P25"><text:span text:style-name="T21">} while (stevilo &gt; 0);</text:span></text:p>
                <text:p text:style-name="P25"><text:span text:style-name="T21"/></text:p>
                <text:p text:style-name="P25"><text:span text:style-name="T21">Console.WriteLine(izpis+", dvojiški sestav: "+dvojiski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Vaje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14"><text:span text:style-name="T14">Leta 2000 je bila dolžina kapnika 3 mm, nato pa se vsakih 10 let poveča za 6 mm. Napiši program, s katerim boš ugotovil in nato izpisal, kolikšna bo višina kapnika leta 2020 in katerega leta bo dosegel višino 1,5 m. </text:span></text:p>
                <text:p text:style-name="P14"><text:span text:style-name="T14"/></text:p>
              </text:list-item>
              <text:list-item>
                <text:p text:style-name="P14"><text:span text:style-name="T14">Oče bi si rad kupil avtomobil, zato se je odločil 1 mesec varčevati na prav poseben način. Prvi dan bo dal na stran 1 tolar, drugi dan 2 tolarja, tretji dan 4 tolarje itd., vsak dan torej dvakrat toliko kot prejšnji dan. Program naj izračuna, po koliko dnevih si lahko oče kupi avtomobil. Ceno avtomobila vnesemo sami. </text:span></text:p>
                <text:p text:style-name="P14"><text:span text:style-name="T14"/></text:p>
              </text:list-item>
              <text:list-item>
                <text:p text:style-name="P26"><text:span text:style-name="T14">Napiši program ki naj izpiše vsa trimestna števila, katerih vsota števk je 20.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924cm" presentation:class="title" presentation:user-transformed="true">
          <draw:text-box>
            <text:list text:style-name="L1">
              <text:list-header>
                <text:p text:style-name="P13"><text:span text:style-name="T6">Vaje</text:span></text:p>
              </text:list-header>
            </text:list>
          </draw:text-box>
        </draw:frame>
        <draw:frame presentation:style-name="pr8" draw:text-style-name="P2" draw:layer="layout" svg:width="22.225cm" svg:height="14.602cm" svg:x="1.498cm" svg:y="3.324cm" presentation:class="outline" presentation:user-transformed="true">
          <draw:text-box>
            <text:list text:style-name="L4">
              <text:list-item>
                <text:p text:style-name="P14"><text:span text:style-name="T14">Sestavi program, ki bo prebral naravno število in izračunal produkt njegovih neničelnih števk. Primer: za število 2304701 program vrne 168. </text:span></text:p>
              </text:list-item>
              <text:list-item>
                <text:p text:style-name="P14"><text:span text:style-name="T14">Napišite program, ki generira naključno celo število med 1 in 100000 in nato izpiše, koliko je lukenj v tem številu. Z luknjami so mišljene "luknje" v grafični podobi posameznih števk: 0, 4, 6, 8 (dve luknji!) in <text:s/>9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924cm" presentation:class="title" presentation:placeholder="true">
        <draw:text-box/>
      </draw:frame>
      <draw:frame presentation:style-name="Default-outline1" draw:layer="backgroundobjects" svg:width="22.225cm" svg:height="14.602cm" svg:x="1.498cm" svg:y="3.324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924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4cm" svg:height="1.323cm" svg:x="1.499cm" svg:y="18.389cm" presentation:class="date-time">
        <draw:text-box>
          <text:list text:style-name="ML1">
            <text:list-header>
              <text:p><text:span text:style-name="MT1">Srečo Uranič</text:span></text:p>
            </text:list-header>
          </text:list>
        </draw:text-box>
      </draw:frame>
      <draw:frame presentation:style-name="Mpr1" draw:layer="backgroundobjects" svg:width="8.043cm" svg:height="1.323cm" svg:x="9.101cm" svg:y="18.38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2cm" svg:height="1.271cm" svg:x="1.905cm" svg:y="17.357cm" presentation:class="date-time">
        <draw:text-box>
          <text:list text:style-name="ML3">
            <text:list-header>
              <text:p text:style-name="MP9"><text:span text:style-name="MT3">Matija Lokar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3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09-24T09:32:54</dc:date>
    <meta:editing-cycles>85</meta:editing-cycles>
    <meta:editing-duration>P2DT6H31M22S</meta:editing-duration>
    <meta:document-statistic meta:object-count="85"/>
    <meta:generator>LibreOffice/3.5$Linux_X86_64 LibreOffice_project/350m1$Build-2</meta:generator>
  </office:meta>
</office:document-meta>
</file>