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start="_35_" draw:marker-start-width="0.21cm" draw:marker-start-center="false" draw:marker-end="msArrowOpenEnd_20_5" draw:marker-end-width="0.31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7" style:family="paragraph">
      <style:paragraph-properties fo:margin-left="2.522cm" fo:margin-right="0cm" fo:margin-top="0.141cm" fo:margin-bottom="0cm" fo:line-height="100%" fo:text-indent="-1.213cm"/>
    </style:style>
    <style:style style:name="P8" style:family="paragraph">
      <style:paragraph-properties fo:margin-left="1.305cm" fo:margin-right="0cm" fo:margin-top="0.141cm" fo:margin-bottom="0cm" fo:line-height="100%" fo:text-indent="-1.305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194cm" fo:margin-bottom="0cm" fo:text-indent="0cm"/>
    </style:style>
    <style:style style:name="P17" style:family="paragraph">
      <style:paragraph-properties fo:margin-left="0cm" fo:margin-right="0cm" fo:margin-top="0.229cm" fo:margin-bottom="0cm" fo:text-indent="0cm"/>
    </style:style>
    <style:style style:name="P18" style:family="paragraph">
      <style:paragraph-properties fo:margin-left="0cm" fo:margin-right="0cm" fo:margin-top="0.176cm" fo:margin-bottom="0cm" fo:line-height="80%" fo:text-indent="0cm"/>
    </style:style>
    <style:style style:name="P19" style:family="paragraph">
      <style:paragraph-properties fo:margin-left="1.305cm" fo:margin-right="0cm" fo:margin-top="0.158cm" fo:margin-bottom="0cm" fo:line-height="80%" fo:text-indent="-1.305cm"/>
    </style:style>
    <style:style style:name="P20" style:family="paragraph">
      <style:paragraph-properties fo:margin-left="2.522cm" fo:margin-right="0cm" fo:margin-top="0.114cm" fo:margin-bottom="0cm" fo:line-height="80%" fo:text-indent="-1.213cm"/>
    </style:style>
    <style:style style:name="P21" style:family="paragraph">
      <style:paragraph-properties fo:margin-left="2.522cm" fo:margin-right="0cm" fo:margin-top="0.141cm" fo:margin-bottom="0cm" fo:line-height="80%" fo:text-indent="-1.213cm"/>
    </style:style>
    <style:style style:name="P22" style:family="paragraph">
      <style:paragraph-properties fo:margin-left="2.522cm" fo:margin-right="0cm" fo:margin-top="0.141cm" fo:margin-bottom="0cm" fo:line-height="8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3" style:family="paragraph">
      <style:paragraph-properties fo:margin-left="3.624cm" fo:margin-right="0cm" fo:margin-top="0.123cm" fo:margin-bottom="0cm" fo:text-indent="-1.098cm"/>
    </style:style>
    <style:style style:name="P24" style:family="paragraph">
      <style:paragraph-properties fo:margin-left="2.522cm" fo:margin-right="0cm" fo:margin-top="0.158cm" fo:margin-bottom="0cm" fo:line-height="100%" fo:text-indent="-1.213cm"/>
    </style:style>
    <style:style style:name="P25" style:family="paragraph">
      <style:paragraph-properties fo:margin-left="2.522cm" fo:margin-right="0cm" fo:margin-top="0.158cm" fo:margin-bottom="0cm" fo:line-height="10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6" style:family="paragraph">
      <style:paragraph-properties fo:margin-left="0cm" fo:margin-right="0cm" fo:margin-top="0.176cm" fo:margin-bottom="0cm" fo:line-height="90%" fo:text-indent="0cm"/>
    </style:style>
    <style:style style:name="P27" style:family="paragraph">
      <style:paragraph-properties fo:margin-left="2.522cm" fo:margin-right="0cm" fo:margin-top="0.158cm" fo:margin-bottom="0cm" fo:line-height="90%" fo:text-indent="-1.213cm"/>
    </style:style>
    <style:style style:name="P28" style:family="paragraph">
      <style:paragraph-properties fo:margin-left="2.522cm" fo:margin-right="0cm" fo:margin-top="0.194cm" fo:margin-bottom="0cm" fo:line-height="90%" fo:text-indent="-1.213cm"/>
    </style:style>
    <style:style style:name="P29" style:family="paragraph">
      <style:paragraph-properties fo:margin-left="2.522cm" fo:margin-right="0cm" fo:margin-top="0.317cm" fo:margin-bottom="0cm" fo:line-height="90%" fo:text-indent="-1.213cm"/>
    </style:style>
    <style:style style:name="P30" style:family="paragraph">
      <style:paragraph-properties fo:margin-left="0cm" fo:margin-right="0cm" fo:margin-top="0.158cm" fo:margin-bottom="0cm" fo:line-height="80%" fo:text-indent="0cm"/>
    </style:style>
    <style:style style:name="P31" style:family="paragraph">
      <style:paragraph-properties fo:margin-left="1.305cm" fo:margin-right="0cm" fo:margin-top="0.141cm" fo:margin-bottom="0cm" fo:line-height="80%" fo:text-indent="-1.305cm"/>
    </style:style>
    <style:style style:name="P3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9999" fo:font-size="38pt" fo:language="sl" fo:country="SI" style:font-size-asian="38pt" style:font-size-complex="38pt"/>
    </style:style>
    <style:style style:name="T2" style:family="text">
      <style:text-properties fo:font-size="30pt" fo:language="sl" fo:country="SI" style:font-size-asian="30pt" style:font-size-complex="30pt"/>
    </style:style>
    <style:style style:name="T3" style:family="text">
      <style:text-properties fo:font-family="Arial" style:font-family-generic="swiss" style:font-pitch="variable" fo:font-size="30pt" fo:language="sl" fo:country="SI" style:font-size-asian="30pt" style:font-size-complex="30pt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fo:font-size="12pt" fo:language="sl" fo:country="SI" style:font-size-asian="12pt" style:font-size-complex="12pt"/>
    </style:style>
    <style:style style:name="T6" style:family="text">
      <style:text-properties fo:language="sl" fo:country="SI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0" style:family="text">
      <style:text-properties fo:font-family="'Courier New'" style:font-family-generic="modern" style:font-pitch="fixed" fo:font-size="16pt" fo:language="sl" fo:country="SI" fo:font-style="italic" style:font-size-asian="16pt" style:font-style-asian="italic" style:font-size-complex="16pt" style:font-style-complex="italic"/>
    </style:style>
    <style:style style:name="T11" style:family="text">
      <style:text-properties fo:color="#000000" fo:font-family="'Times New Roman'" style:font-family-generic="roman" style:font-pitch="variable" fo:font-size="12pt" fo:language="sl" fo:country="SI" style:font-size-asian="12pt" style:font-size-complex="12pt"/>
    </style:style>
    <style:style style:name="T12" style:family="text">
      <style:text-properties fo:color="#000000" fo:font-family="Arial" style:font-family-generic="swiss" style:font-pitch="variable" fo:language="sl" fo:country="SI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font-size="13pt" fo:language="sl" fo:country="SI" style:font-size-asian="13pt" style:font-size-complex="13pt"/>
    </style:style>
    <style:style style:name="T15" style:family="text">
      <style:text-properties style:text-position="30% 58%" fo:font-family="'Courier New'" style:font-family-generic="modern" style:font-pitch="fixed" fo:font-size="16pt" fo:language="sl" fo:country="SI" style:font-size-asian="16pt" style:font-size-complex="16pt"/>
    </style:style>
    <style:style style:name="T16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7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8" style:family="text">
      <style:text-properties fo:font-family="'Courier New'" style:font-family-generic="modern" style:font-pitch="fixed" fo:font-size="36pt" fo:language="sl" fo:country="SI" style:font-size-asian="36pt" style:font-size-complex="36pt"/>
    </style:style>
    <style:style style:name="T1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0">
      <text:list-level-style-bullet text:level="1" text:bullet-char="">
        <style:list-level-properties text:min-label-width="1.37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1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C#</text:span></text:p>
              </text:list-header>
            </text:list>
          </draw:text-box>
        </draw:frame>
        <draw:frame presentation:style-name="pr2" draw:text-style-name="P2" draw:layer="layout" svg:width="19.473cm" svg:height="4.446cm" svg:x="3.699cm" svg:y="8.726cm">
          <draw:text-box>
            <text:list text:style-name="L2">
              <text:list-header>
                <text:p text:style-name="P3"><text:span text:style-name="T2">Zanke</text:span><text:span text:style-name="T3"> – zanka for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1.27cm" svg:x="1.905cm" svg:y="17.357cm">
          <text:list text:style-name="L3">
            <text:list-header>
              <text:p text:style-name="P1"><text:span text:style-name="T4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"><text:span text:style-name="T6">Zanka for - sintaksa</text:span></text:p>
              </text:list-header>
            </text:list>
          </draw:text-box>
        </draw:frame>
        <draw:frame presentation:style-name="pr5" draw:text-style-name="P2" draw:layer="layout" svg:width="23.601cm" svg:height="14.602cm" svg:x="1.498cm" svg:y="3.324cm" presentation:class="outline" presentation:user-transformed="true">
          <draw:text-box>
            <text:list text:style-name="L4">
              <text:list-item>
                <text:p text:style-name="P5"><text:span text:style-name="T7">Je najpogosteje uporabljena zanka, zelo podobna zanki </text:span><text:span text:style-name="T8">while</text:span><text:span text:style-name="T7"> </text:span></text:p>
              </text:list-item>
              <text:list-item>
                <text:p text:style-name="P6"><text:span text:style-name="T7">za besedo </text:span><text:span text:style-name="T8">for</text:span><text:span text:style-name="T7"> v oklepajih zapišemo 3 dele: </text:span><text:span text:style-name="T8">ukaz1</text:span><text:span text:style-name="T7">, <text:s/></text:span><text:span text:style-name="T8">pogoj</text:span><text:span text:style-name="T7"> in </text:span><text:span text:style-name="T8">ukaz2,</text:span><text:span text:style-name="T7"> ločene z podpičjem. Sledi mu blok stavkov (oz. stavek), ki jih želimo izvajati večkrat – toliko časa, dokler je pogoj izpolnjen.</text:span><text:span text:style-name="T6"> 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9">for(predZanko/ukaz1/; pogoj; poKoraku/ukaz2/)</text:span></text:p>
                    <text:p text:style-name="P7"><text:span text:style-name="T9">{</text:span></text:p>
                    <text:p text:style-name="P7"><text:span text:style-name="T9"><text:s text:c="6"/></text:span><text:span text:style-name="T9">stavek1;</text:span></text:p>
                    <text:p text:style-name="P7"><text:span text:style-name="T9"><text:s text:c="6"/></text:span><text:span text:style-name="T9">stavek2;</text:span></text:p>
                    <text:p text:style-name="P7"><text:span text:style-name="T9"><text:s text:c="6"/>…</text:span></text:p>
                    <text:p text:style-name="P7"><text:span text:style-name="T9"><text:s text:c="6"/></text:span><text:span text:style-name="T9">stavekn;</text:span></text:p>
                    <text:p text:style-name="P7"><text:span text:style-name="T9">}</text:span></text:p>
                  </text:list-header>
                </text:list>
              </text:list-item>
            </text:list>
            <text:list text:style-name="L6">
              <text:list-header>
                <text:p text:style-name="P8"><text:span text:style-name="T9">/*Oblika zanke pomeni: "Izvedi stavek </text:span><text:span text:style-name="T10">predZanko</text:span><text:span text:style-name="T9">. Nato preveri pogoj. Če je izpolnjen, izvedi stavke stavek1, stavek2 … stavekn in nato še stavek </text:span><text:span text:style-name="T10">poKoraku</text:span><text:span text:style-name="T9">. Ponovno preveri pogoj. Če je še vedno izpolnjen, ponovno izvedi stavke stavek1, stavek2 … stavekn in še stavek </text:span><text:span text:style-name="T10">poKoraku</text:span><text:span text:style-name="T9">. Ponovno preveri pogoj. Ko pogoj ni izpolnjen, se zanka konča." */</text:span></text:p>
              </text:list-header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anka for – diagram poteka</text:span></text:p>
              </text:list-header>
            </text:list>
          </draw:text-box>
        </draw:frame>
        <draw:frame presentation:style-name="pr8" draw:text-style-name="P2" draw:layer="layout" svg:width="22cm" svg:height="14.602cm" svg:x="1.499cm" svg:y="3.324cm" presentation:class="outline" presentation:user-transformed="true">
          <draw:text-box>
            <text:list text:style-name="L4">
              <text:list-item>
                <text:p text:style-name="P10"><text:span text:style-name="T7">Diagram poteka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Katero zanko bomo uporabili, je odvisno od naše odločitve. Zanko for običajno uporabljamo, ko moramo šteti ponovitve. Stavek predZanko takrat običajno uporabimo za nastavitev števca, v pogoju preverjamo, če je števec že dosegel določeno mejo, v stavku poKoraku pa povečujemo (ali zmanjšujemo) števec.</text:span></text:p>
              </text:list-item>
            </text:list>
          </draw:text-box>
        </draw:frame>
        <draw:g>
          <draw:custom-shape draw:style-name="gr3" draw:text-style-name="P2" draw:layer="layout" svg:width="2.54cm" svg:height="1.692cm" svg:x="12.369cm" svg:y="6.595cm">
            <text:list text:style-name="L7">
              <text:list-header>
                <text:p text:style-name="P11"><text:span text:style-name="T11">pogoj</text:span></text:p>
                <text:p text:style-name="P11"><text:span text:style-name="T11"/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2" draw:layer="layout" svg:width="1.997cm" svg:height="1cm" svg:x="14.565cm" svg:y="8.662cm">
            <text:list text:style-name="L7">
              <text:list-header>
                <text:p text:style-name="P12"><text:span text:style-name="T11">stavek</text:span></text:p>
                <text:p text:style-name="P11"><text:span text:style-name="T11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2" draw:layer="layout" svg:width="0.67cm" svg:height="0.004cm" svg:x="14.905cm" svg:y="7.437cm">
            <text:p/>
            <draw:enhanced-geometry svg:viewBox="0 0 152 1" draw:type="non-primitive" draw:enhanced-path="M 0 0  L 152 0  N"/>
          </draw:custom-shape>
          <draw:custom-shape draw:style-name="gr4" draw:text-style-name="P2" draw:layer="layout" svg:width="0.004cm" svg:height="0.224cm" svg:x="15.562cm" svg:y="9.684cm">
            <text:p/>
            <draw:enhanced-geometry svg:viewBox="0 0 1 51" draw:type="non-primitive" draw:enhanced-path="M 0 0  L 1 51  N"/>
          </draw:custom-shape>
          <draw:line draw:style-name="gr5" draw:text-style-name="P13" draw:layer="layout" svg:x1="15.575cm" svg:y1="7.437cm" svg:x2="15.575cm" svg:y2="8.697cm">
            <text:p/>
          </draw:line>
          <draw:custom-shape draw:style-name="gr6" draw:text-style-name="P2" draw:layer="layout" svg:width="0.004cm" svg:height="0.78cm" svg:x="13.635cm" svg:y="5.863cm">
            <text:p/>
            <draw:enhanced-geometry svg:viewBox="0 0 1 177" draw:type="non-primitive" draw:enhanced-path="M 0 177  L 1 0  N"/>
          </draw:custom-shape>
          <draw:custom-shape draw:style-name="gr7" draw:text-style-name="P2" draw:layer="layout" svg:width="1.962cm" svg:height="0.762cm" svg:x="14.702cm" svg:y="6.775cm">
            <text:list text:style-name="L7">
              <text:list-header>
                <text:p text:style-name="P14"><text:span text:style-name="T11">true (da)</text:span></text:p>
                <text:p text:style-name="P14"><text:span text:style-name="T1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0.017cm" svg:height="5.03cm" svg:x="17.11cm" svg:y="6.156cm">
            <text:p/>
            <draw:enhanced-geometry svg:viewBox="0 0 11 2853" draw:type="non-primitive" draw:enhanced-path="M 11 2853  L 0 0  N"/>
          </draw:custom-shape>
          <draw:custom-shape draw:style-name="gr9" draw:text-style-name="P2" draw:layer="layout" svg:width="3.576cm" svg:height="0.001cm" svg:x="13.52cm" svg:y="6.156cm">
            <text:p/>
            <draw:enhanced-geometry svg:viewBox="0 0 2027 1" draw:type="non-primitive" draw:enhanced-path="M 2027 0  L 0 1  N"/>
          </draw:custom-shape>
          <draw:line draw:style-name="gr5" draw:text-style-name="P13" draw:layer="layout" svg:x1="13.638cm" svg:y1="8.318cm" svg:x2="13.625cm" svg:y2="11.019cm">
            <text:p/>
          </draw:line>
          <draw:custom-shape draw:style-name="gr7" draw:text-style-name="P2" draw:layer="layout" svg:width="1.27cm" svg:height="1.017cm" svg:x="11.845cm" svg:y="8.239cm">
            <text:list text:style-name="L8">
              <text:list-header>
                <text:p text:style-name="P14"><text:span text:style-name="T12"/></text:p>
                <text:p text:style-name="P14"><text:span text:style-name="T1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54cm" svg:height="0.762cm" svg:x="11.298cm" svg:y="8.38cm">
            <text:list text:style-name="L7">
              <text:list-header>
                <text:p text:style-name="P14"><text:span text:style-name="T11"><text:s text:c="3"/></text:span><text:span text:style-name="T11">false (ne)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997cm" svg:height="1cm" svg:x="12.634cm" svg:y="4.872cm">
            <text:list text:style-name="L7">
              <text:list-header>
                <text:p text:style-name="P12"><text:span text:style-name="T11">ukaz1</text:span></text:p>
                <text:p text:style-name="P11"><text:span text:style-name="T11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" draw:text-style-name="P2" draw:layer="layout" svg:width="0.004cm" svg:height="0.78cm" svg:x="13.639cm" svg:y="4.123cm">
            <text:p/>
            <draw:enhanced-geometry svg:viewBox="0 0 1 177" draw:type="non-primitive" draw:enhanced-path="M 0 177  L 1 0  N"/>
          </draw:custom-shape>
          <draw:custom-shape draw:style-name="gr3" draw:text-style-name="P2" draw:layer="layout" svg:width="1.997cm" svg:height="1cm" svg:x="14.574cm" svg:y="9.931cm">
            <text:list text:style-name="L7">
              <text:list-header>
                <text:p text:style-name="P12"><text:span text:style-name="T11">ukaz2</text:span></text:p>
                <text:p text:style-name="P11"><text:span text:style-name="T11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2" draw:layer="layout" svg:width="0.004cm" svg:height="0.224cm" svg:x="15.575cm" svg:y="10.954cm">
            <text:p/>
            <draw:enhanced-geometry svg:viewBox="0 0 1 51" draw:type="non-primitive" draw:enhanced-path="M 0 0  L 1 51  N"/>
          </draw:custom-shape>
          <draw:custom-shape draw:style-name="gr4" draw:text-style-name="P2" draw:layer="layout" svg:width="1.543cm" svg:height="0.003cm" svg:x="15.575cm" svg:y="11.183cm">
            <text:p/>
            <draw:enhanced-geometry svg:viewBox="0 0 350 1" draw:type="non-primitive" draw:enhanced-path="M 0 0  L 350 1  N"/>
          </draw:custom-shape>
        </draw:g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Prednosti zanke for - uporaba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7">Zanke </text:span><text:span text:style-name="T8">for</text:span><text:span text:style-name="T7"> so torej programske strukture, za katere so značilni naslednji elementi: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3">števec – spremenljivka, katere vrednost se spreminja med izvajanjem zanke, </text:span></text:p>
                  </text:list-item>
                  <text:list-item>
                    <text:p text:style-name="P15"><text:span text:style-name="T13">začetna vrednost je vrednost, ki določa začetno stanje števca, </text:span></text:p>
                  </text:list-item>
                  <text:list-item>
                    <text:p text:style-name="P15"><text:span text:style-name="T13">končna vrednost je vrednost, pri kateri se izvajanje zanke konča </text:span></text:p>
                  </text:list-item>
                  <text:list-item>
                    <text:p text:style-name="P16"><text:span text:style-name="T13">korak zanke je vrednost, ki se prišteje števcu v eni ponovitvi zanke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gled – izpis števil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10">
              <text:list-item>
                <text:p text:style-name="P17"><text:span text:style-name="T7">Izpisati želimo števila od </text:span><text:span text:style-name="T8">1</text:span><text:span text:style-name="T7"> do </text:span><text:span text:style-name="T8">10</text:span><text:span text:style-name="T7">, <text:s/>vsakega v svoji vrstici</text:span><text:span text:style-name="T6"> </text:span></text:p>
                <text:p text:style-name="P17"><text:span text:style-name="T6"/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9"><text:s/></text:span><text:span text:style-name="T9">for(int stevilo = 1; stevilo &lt;= 10; stevilo++)</text:span></text:p>
                    <text:p text:style-name="P7"><text:span text:style-name="T9"><text:s/></text:span><text:span text:style-name="T9">{ </text:span></text:p>
                    <text:p text:style-name="P7"><text:span text:style-name="T9"><text:s text:c="4"/></text:span><text:span text:style-name="T9">Console.WriteLine (stevilo); </text:span></text:p>
                    <text:p text:style-name="P7"><text:span text:style-name="T9"><text:s/></text:span><text:span text:style-name="T9">}</text:span></text:p>
                    <text:p text:style-name="P7"><text:span text:style-name="T9"/></text:p>
                    <text:p text:style-name="P7"><text:span text:style-name="T9">//namesto stevilo++ bi seveda lahko zapisali daljšo obliko: stevilo=stevilo + 1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gled – izačun vsote vrste</text:span></text:p>
              </text:list-header>
            </text:list>
          </draw:text-box>
        </draw:frame>
        <draw:frame presentation:style-name="pr8" draw:text-style-name="P2" draw:layer="layout" svg:width="23.403cm" svg:height="14.602cm" svg:x="1.498cm" svg:y="3.324cm" presentation:class="outline" presentation:user-transformed="true">
          <draw:text-box>
            <text:list text:style-name="L4">
              <text:list-item>
                <text:p text:style-name="P18"><text:span text:style-name="T7">Napiši program, ki izračuna naslednjo vsoto za poljubno števili sumandov!</text:span></text:p>
                <text:p text:style-name="P18"><text:span text:style-name="T7"/></text:p>
              </text:list-item>
            </text:list>
            <text:list text:style-name="L6">
              <text:list-header>
                <text:p text:style-name="P19"><text:span text:style-name="T13"><text:s text:c="14"/></text:span><text:span text:style-name="T13">2 <text:s text:c="4"/>2 <text:s text:c="4"/>2 <text:s text:c="4"/>2</text:span></text:p>
                <text:p text:style-name="P19"><text:span text:style-name="T13"><text:s text:c="13"/></text:span><text:span text:style-name="T13">--- + --- + --- + --- + ...</text:span></text:p>
                <text:p text:style-name="P19"><text:span text:style-name="T13"><text:s text:c="14"/></text:span><text:span text:style-name="T13">2 <text:s text:c="4"/>3 <text:s text:c="4"/>4 <text:s text:c="4"/>5</text:span></text:p>
              </text:list-header>
            </text:list>
            <text:list text:style-name="L5">
              <text:list-item>
                <text:list>
                  <text:list-header>
                    <text:p text:style-name="P20"><text:span text:style-name="T7">Izpisuj tudi vmesne vsote!</text:span><text:span text:style-name="T14"> </text:span></text:p>
                    <text:p text:style-name="P20"><text:span text:style-name="T14"/></text:p>
                    <text:p text:style-name="P21"><text:span text:style-name="T9">Console.Write("Vnesi število členov(1 ali več) : ");</text:span></text:p>
                    <text:p text:style-name="P21"><text:span text:style-name="T9">//pretvorba v celo število: lahko tudi Convert.ToInt32()</text:span></text:p>
                    <text:p text:style-name="P21"><text:span text:style-name="T9">int clenov = int.Parse(Console.ReadLine());</text:span></text:p>
                    <text:p text:style-name="P21"><text:span text:style-name="T9">double suma = 0;</text:span></text:p>
                    <text:p text:style-name="P21"><text:span text:style-name="T9">for (int i=0;i&lt;clenov;i++) <text:s text:c="3"/></text:span></text:p>
                    <text:p text:style-name="P21"><text:span text:style-name="T9">{</text:span></text:p>
                    <text:p text:style-name="P21"><text:span text:style-name="T9"><text:s text:c="4"/></text:span><text:span text:style-name="T9">suma = suma + (double)2 / (2 + i);</text:span></text:p>
                    <text:p text:style-name="P22"><text:span text:style-name="T9"><text:s text:c="4"/></text:span><text:span text:style-name="T9">Console.WriteLine(i + 1 + " : " + suma); /</text:span><text:span text:style-name="T15">*</text:span><text:span text:style-name="T9">izpisujemo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mesne rezultate*/</text:span></text:p>
                    <text:p text:style-name="P21"><text:span text:style-name="T9">}</text:span></text:p>
                    <text:p text:style-name="P21"><text:span text:style-name="T9">Console.WriteLine("\nVsota " + clenov + ". členov tega zaporedja je " + suma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gled – dvojna for zanka</text:span></text:p>
              </text:list-header>
            </text:list>
          </draw:text-box>
        </draw:frame>
        <draw:frame presentation:style-name="pr8" draw:text-style-name="P2" draw:layer="layout" svg:width="23.204cm" svg:height="14.602cm" svg:x="1.499cm" svg:y="3.324cm" presentation:class="outline" presentation:user-transformed="true">
          <draw:text-box>
            <text:list text:style-name="L4">
              <text:list-item>
                <text:p text:style-name="P10"><text:span text:style-name="T7">Napiši program, ki izpiše naslednji vzorec. Primer: za n = 5 je izpis takle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3"><text:span text:style-name="T4"><text:s text:c="4"/></text:span><text:span text:style-name="T4">5</text:span></text:p>
                        <text:p text:style-name="P23"><text:span text:style-name="T4"><text:s text:c="4"/></text:span><text:span text:style-name="T4">4 4</text:span></text:p>
                        <text:p text:style-name="P23"><text:span text:style-name="T4"><text:s text:c="4"/></text:span><text:span text:style-name="T4">3 3 3</text:span></text:p>
                        <text:p text:style-name="P23"><text:span text:style-name="T4"><text:s text:c="4"/></text:span><text:span text:style-name="T4">2 2 2 2</text:span></text:p>
                        <text:p text:style-name="P23"><text:span text:style-name="T4"><text:s text:c="4"/></text:span><text:span text:style-name="T4">1 1 1 1 1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6"/></text:p>
                    <text:p text:style-name="P24"><text:span text:style-name="T16">Console.Write("Velikost vzorca (1 - 9): ");</text:span></text:p>
                    <text:p text:style-name="P24"><text:span text:style-name="T16">int n = Convert.Toint32(Console.ReadLine());</text:span></text:p>
                    <text:p text:style-name="P24"><text:span text:style-name="T16">for(int i = n; i &gt; 0; i--)</text:span></text:p>
                    <text:p text:style-name="P24"><text:span text:style-name="T16">{ <text:s text:c="2"/>// <text:s/>z zunanjo zanko izpisujemo vrstice </text:span></text:p>
                    <text:p text:style-name="P25"><text:span text:style-name="T16"><text:s text:c="4"/></text:span><text:span text:style-name="T16">for(int j = n; j &gt;= i; j--) /* <text:s/>izpis posameznih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števil v vrstici*/</text:span></text:p>
                    <text:p text:style-name="P24"><text:span text:style-name="T16"><text:s text:c="7"/></text:span><text:span text:style-name="T16">Console.Write(i);</text:span></text:p>
                    <text:p text:style-name="P24"><text:span text:style-name="T16"><text:s text:c="4"/></text:span><text:span text:style-name="T16">Console.WriteLine(); <text:s/>// <text:s/>zaključimo tekočo vrstico</text:span></text:p>
                    <text:p text:style-name="P24"><text:span text:style-name="T1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anka for – problemi, napake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26"><text:span text:style-name="T7">Paziti moramo, da se zanka konča. V primeru nepravilne uporabe tudi zanka </text:span><text:span text:style-name="T8">for</text:span><text:span text:style-name="T7"> teče v neskončnost (se zacikla).</text:span></text:p>
                <text:p text:style-name="P26"><text:span text:style-name="T7"/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6">for(int stevilo = 1; stevilo &gt; 0; stevilo++)</text:span></text:p>
                    <text:p text:style-name="P27"><text:span text:style-name="T16">{ </text:span><text:span text:style-name="T16"><text:line-break/></text:span><text:span text:style-name="T17">//NAPAČEN pogoj – neskončna zanka</text:span></text:p>
                    <text:p text:style-name="P27"><text:span text:style-name="T16"><text:s text:c="3"/></text:span><text:span text:style-name="T16">Console.WriteLine (stevilo);</text:span></text:p>
                    <text:p text:style-name="P28"><text:span text:style-name="T16">} </text:span><text:span text:style-name="T6">    </text:span></text:p>
                    <text:p text:style-name="P28"><text:span text:style-name="T6"/></text:p>
                  </text:list-header>
                </text:list>
              </text:list-item>
            </text:list>
            <text:list text:style-name="L4">
              <text:list-item>
                <text:p text:style-name="P26"><text:span text:style-name="T7">Pogosta napaka: podpičje na začetku!</text:span></text:p>
              </text:list-item>
            </text:list>
            <text:list text:style-name="L5">
              <text:list-item>
                <text:list>
                  <text:list-header>
                    <text:p text:style-name="P29"><text:span text:style-name="T16">for(int i = 1; i &lt; 100; i++)</text:span><text:span text:style-name="T18">;</text:span></text:p>
                    <text:p text:style-name="P27"><text:span text:style-name="T16">{ </text:span><text:span text:style-name="T16"><text:line-break/></text:span><text:span text:style-name="T17">//PRAZEN for stavek, zaradi podpičja</text:span></text:p>
                    <text:p text:style-name="P27"><text:span text:style-name="T16"><text:s text:c="3"/></text:span><text:span text:style-name="T16">... Stavki...</text:span></text:p>
                    <text:p text:style-name="P28"><text:span text:style-name="T16">} </text:span><text:span text:style-name="T6"> 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anka for - posebnosti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7">V vsakega izmed treh glavnih delov stavka </text:span><text:span text:style-name="T8">for</text:span><text:span text:style-name="T7"> lahko združimo več stavkov, ki morajo biti ločeni z vejico. Pomembno pa je, da se tako zapisani stavki izvajajo od </text:span><text:span text:style-name="T19">leve proti desni</text:span><text:span text:style-name="T7">.</text:span></text:p>
                <text:p text:style-name="P10"><text:span text:style-name="T7"/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6">for (int i=0,j=10; i&lt;10 &amp;&amp; j&gt;0; i++,j--)</text:span></text:p>
                    <text:p text:style-name="P24"><text:span text:style-name="T16">{</text:span></text:p>
                    <text:p text:style-name="P24"><text:span text:style-name="T16"><text:s text:c="4"/></text:span><text:span text:style-name="T16">...stavki... <text:s text:c="11"/></text:span></text:p>
                    <text:p text:style-name="P24"><text:span text:style-name="T16">}</text:span></text:p>
                  </text:list-header>
                </text:list>
              </text:list-item>
            </text:list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7">Ker je korak zanke najpogosteje 1, bomo v tretjem delu najpogosteje srečali obliko </text:span><text:span text:style-name="T8">stevec++</text:span><text:span text:style-name="T7">, ki, kot že vemo, pomeni </text:span><text:span text:style-name="T8">stevec = stevec + 1, <text:s/>j-- <text:s/>pa pomeni <text:s/>j=j-1;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Zgled – zanimiva števila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30"><text:span text:style-name="T13">Sestavi program ki poišče vsa naravna števila med 0 in 10000, ki so enaka vsoti kubov svojih števk. Eno od števil, ki ima zahtevano lastnost, je npr. 153: 153 = 13 + 53 + 33.</text:span></text:p>
                <text:p text:style-name="P30"><text:span text:style-name="T13"/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9">int i, j ,k, l; <text:s/>//števke</text:span></text:p>
                  </text:list-header>
                </text:list>
              </text:list-item>
            </text:list>
            <text:list text:style-name="L6">
              <text:list-header>
                <text:p text:style-name="P31"><text:span text:style-name="T9"><text:s text:c="4"/></text:span><text:span text:style-name="T9">double st, vk; <text:s text:c="3"/>//število in vsota kubov števk</text:span></text:p>
                <text:p text:style-name="P31"><text:span text:style-name="T9"><text:s text:c="4"/></text:span><text:span text:style-name="T9">for (i = 0; i &lt; 10; i++)</text:span></text:p>
                <text:p text:style-name="P31"><text:span text:style-name="T9"><text:s text:c="5"/></text:span><text:span text:style-name="T9">for (j = 0; j &lt; 10; j++)</text:span></text:p>
                <text:p text:style-name="P31"><text:span text:style-name="T9"><text:s text:c="7"/></text:span><text:span text:style-name="T9">for (k = 0; k &lt; 10; k++)</text:span></text:p>
                <text:p text:style-name="P31"><text:span text:style-name="T9"><text:s text:c="9"/></text:span><text:span text:style-name="T9">for (l = 0; l &lt; 10; l++)</text:span></text:p>
                <text:p text:style-name="P31"><text:span text:style-name="T9"><text:s text:c="9"/></text:span><text:span text:style-name="T9">{ </text:span></text:p>
                <text:p text:style-name="P31"><text:span text:style-name="T9"><text:s text:c="11"/></text:span><text:span text:style-name="T9">st = 1000*i + 100*j + 10*k + l; // sestavimo število</text:span></text:p>
                <text:p text:style-name="P31"><text:span text:style-name="T9"><text:s text:c="11"/></text:span><text:span text:style-name="T9">vk = Math.Pow(i,3) + Math.Pow(j,3) + Math.Pow(k,3)</text:span></text:p>
                <text:p text:style-name="P31"><text:span text:style-name="T9"><text:s text:c="16"/></text:span><text:span text:style-name="T9">+ Math.Pow(l, 3); // vsota kubov <text:s/></text:span></text:p>
                <text:p text:style-name="P31"><text:span text:style-name="T9"><text:s text:c="11"/></text:span><text:span text:style-name="T9">if (st == vk)</text:span></text:p>
                <text:p text:style-name="P31"><text:span text:style-name="T9"><text:s text:c="14"/></text:span><text:span text:style-name="T9">Console.Write(st+", <text:s text:c="2"/>");</text:span></text:p>
                <text:p text:style-name="P31"><text:span text:style-name="T9"><text:s text:c="9"/></text:span><text:span text:style-name="T9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9"><text:span text:style-name="T6">Vaje – točke na premici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10"><text:span text:style-name="T7">Dana je premica y = 2x+3. Napiši program, ki bo izpisal koordinate poljubnih petih točk, ki ležijo na dani premici. Program naj te vpraša za x koordinate točk. </text:span></text:p>
              </text:list-item>
              <text:list-item>
                <text:p text:style-name="P10"><text:span text:style-name="T7">Napiši program, ki za vsa naravna števila med 1 in 20 izpiše tabelo njegovih kvadratov, kubov in kvadratnih korenov. Izpis primerno oblikuj</text:span></text:p>
              </text:list-item>
              <text:list-item>
                <text:p text:style-name="P32"><text:span text:style-name="T7">Napiši program, ki bo prebral dve celi števili, ugotovil, katero je večje in izpisal:</text:span><text:span text:style-name="T20"> 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3">vsa števila med najmanjšim in največjim številom. </text:span></text:p>
                  </text:list-item>
                  <text:list-item>
                    <text:p text:style-name="P15"><text:span text:style-name="T13">vsa števila med najmanjšim in največjim številom, ki delijo največje število. </text:span></text:p>
                  </text:list-item>
                  <text:list-item>
                    <text:p text:style-name="P15"><text:span text:style-name="T13">vsa števila med najmanjšim in največjim številom, ki so soda in delijo največje število. </text:span></text:p>
                  </text:list-item>
                  <text:list-item>
                    <text:p text:style-name="P15"><text:span text:style-name="T13">vsa števila med najmanjšim in največjim številom, ki so soda ali delijo največje števi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_35_" draw:display-name="5" svg:viewBox="0 0 1 1" svg:d="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924cm" presentation:class="title" presentation:placeholder="true">
        <draw:text-box/>
      </draw:frame>
      <draw:frame presentation:style-name="Default-outline1" draw:layer="backgroundobjects" svg:width="22.225cm" svg:height="14.602cm" svg:x="1.498cm" svg:y="3.324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924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4cm" svg:height="1.323cm" svg:x="1.499cm" svg:y="18.389cm" presentation:class="date-time">
        <draw:text-box>
          <text:list text:style-name="ML1">
            <text:list-header>
              <text:p><text:span text:style-name="MT1">Srečo Uranič</text:span></text:p>
            </text:list-header>
          </text:list>
        </draw:text-box>
      </draw:frame>
      <draw:frame presentation:style-name="Mpr1" draw:layer="backgroundobjects" svg:width="8.043cm" svg:height="1.323cm" svg:x="9.101cm" svg:y="18.38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2cm" svg:height="1.271cm" svg:x="1.905cm" svg:y="17.357cm" presentation:class="date-time">
        <draw:text-box>
          <text:list text:style-name="ML3">
            <text:list-header>
              <text:p text:style-name="MP9"><text:span text:style-name="MT3">Matija Lokar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3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09-26T09:25:12</dc:date>
    <meta:editing-cycles>84</meta:editing-cycles>
    <meta:editing-duration>P1DT5H21M17S</meta:editing-duration>
    <meta:document-statistic meta:object-count="102"/>
    <meta:generator>LibreOffice/3.5$Linux_X86_64 LibreOffice_project/350m1$Build-2</meta:generator>
  </office:meta>
</office:document-meta>
</file>