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130000001B3A81144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text:display="none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JEKTNA NALOGA RPA - Primer</text:p>
      <text:p text:style-name="P1"/>
      <text:p text:style-name="P1"/>
      <text:p text:style-name="P4">Celoten projekt in bazo podatkov shranite v mapo z imenom RPAPriimekIme, kjer je Priimek vaš priimek, Ime pa vaše ime!</text:p>
      <text:p text:style-name="P4"/>
      <text:p text:style-name="P5"/>
      <text:p text:style-name="P5"/>
      <text:p text:style-name="P1">Kreirajte bazo podatkov <text:span text:style-name="T2">DERIVATI</text:span>, ki naj vsebuje dve tabeli <text:span text:style-name="T2">Goriva</text:span> in <text:span text:style-name="T2">Poraba</text:span> z naslednjo strukturo: <text:s/><text:span text:style-name="T1">( 5 točk)</text:span></text:p>
      <text:p text:style-name="P1"/>
      <text:p text:style-name="P1"><text:span text:style-name="T2">Goriva</text:span>: <text:s/><text:span text:style-name="T2">Sifra</text:span>(<text:span text:style-name="T3">autoincrement</text:span> polje, <text:span text:style-name="T2">ključ</text:span>!), <text:span text:style-name="T2">Vrsta_Goriva</text:span>( <text:span text:style-name="T3">string</text:span> do 20 znakov) in <text:span text:style-name="T2">Cena</text:span> (<text:span text:style-name="T3">numerično</text:span> polje, ki predstavlja trenutno <text:span text:style-name="T2">ceno za 1 liter</text:span> za določeno vrsto goriva). <text:s/>V <text:s/>to tabelo že v fazi načrtovanja baze vnesite nekaj postavk (npr. <text:span text:style-name="T3">Diesel</text:span>, <text:span text:style-name="T3">95 Oktanski</text:span>, <text:span text:style-name="T3">Kurilno olje</text:span>, <text:span text:style-name="T3">Avtoplin</text:span>… Zneski naj bodo poljubni).</text:p>
      <text:p text:style-name="P1"/>
      <text:p text:style-name="P1"><text:span text:style-name="T2">Poraba</text:span>: <text:span text:style-name="T2">Zaporedna</text:span> (<text:span text:style-name="T3">autoincrement</text:span> polje, <text:span text:style-name="T2">ključ!</text:span>), <text:span text:style-name="T2">VrstaGoriva</text:span>( <text:span text:style-name="T3">string</text:span> do 20 znakov), <text:span text:style-name="T2">Cena</text:span> (<text:span text:style-name="T3">numerično</text:span> polje – predstavlja ceno goriva v času posameznega dolivanja goriva), <text:span text:style-name="T2">Kolicina </text:span>(numerično polje – litri iztočenega goriva), <text:span text:style-name="T2">Datum</text:span> (datumsko polje, ki predstavlja datum točenja goriva) in <text:span text:style-name="T2">Stevilka</text:span> (celoštevilsko polje, ki predstavlja oznako črpalke, saj jih je v splošnem več)</text:p>
      <text:p text:style-name="P1"/>
      <text:p text:style-name="P1">Glavni obrazec projekta naj vsebuje meni z opcijami</text:p>
      <text:p text:style-name="P1"/>
      <text:list xml:id="list14491846701" text:style-name="WW8Num1">
        <text:list-item>
          <text:p text:style-name="P2">Dodaj</text:p>
        </text:list-item>
        <text:list-item>
          <text:p text:style-name="P2">Briši</text:p>
        </text:list-item>
        <text:list-item>
          <text:p text:style-name="P2">Goriva</text:p>
        </text:list-item>
        <text:list-item>
          <text:p text:style-name="P2">Poročilo</text:p>
        </text:list-item>
        <text:list-item>
          <text:p text:style-name="P2">Info</text:p>
        </text:list-item>
      </text:list>
      <text:p text:style-name="P1"/>
      <text:p text:style-name="P1">Na glavnem obrazcu naj bo v gradniku <text:span text:style-name="T3">DataGridView</text:span> prikazana vsebina tabele <text:span text:style-name="T2">Poraba</text:span>. Stolpec <text:span text:style-name="T3">Zaporedna</text:span> naj bo skrit, stolpec <text:span text:style-name="T3">Vrsta goriva</text:span> pa naj bo tipa <text:span text:style-name="T3">ComboBox</text:span>. Vsi stolpci naj bodo <text:span text:style-name="T3">ReadOnly</text:span>, neposredno dodajanje nove vrstice pa naj ne bo dovoljeno. <text:s/>Poskrbite tudi za ustrezne poravnave <text:s/>vsebine stolpcev (besedilo naj bo poravnano levo, numerični podatki desno, datum pa sredinsko). <text:s text:c="62"/><text:span text:style-name="T1">( 10 točk)</text:span></text:p>
      <text:p text:style-name="P1"/>
      <text:p text:style-name="P1">Ob kliku na opcijo <text:span text:style-name="T2">Dodaj</text:span> v glavnem meniju naj se odpre nov obrazec, na njem pa vsi potrebni gradniki za vnos nove vrstice v gradnik <text:span text:style-name="T3">DataGridView</text:span> (oz. novih podatkov v tabelo <text:span text:style-name="T3">Poraba</text:span>). <text:s text:c="42"/><text:span text:style-name="T1">( 10 točk)</text:span></text:p>
      <text:p text:style-name="P1"/>
      <text:p text:style-name="P1">Ob kliku na opcijo <text:span text:style-name="T2">Briši</text:span> v glavnem meniju naj se odpre pogovorno okno z dvema gumboma (<text:span text:style-name="T3">OK</text:span> in <text:span text:style-name="T3">Prekliči</text:span>). Ob kliku na gumb <text:span text:style-name="T3">OK</text:span> naj se pobriše izbrana vrstica gradnika <text:span text:style-name="T3">DataGridView</text:span>. <text:s text:c="42"/><text:span text:style-name="T1">( 5 točk)</text:span></text:p>
      <text:p text:style-name="P1"/>
      <text:p text:style-name="P1">Ob dvokliku na gradnik <text:span text:style-name="T3">DataGridView</text:span> naj se odpre obrazec, na katerega prenesite podatke izbrane vrstice gradnika <text:span text:style-name="T3">DataGridView</text:span>. Uporabnik lahko podatke ažurira in jih nato shrani nazaj v tabelo. <text:s text:c="18"/><text:span text:style-name="T1">( 10 točk)</text:span></text:p>
      <text:p text:style-name="P1"/>
      <text:p text:style-name="P1">Poskrbite, da se bodo vse spremembe v gradniku <text:span text:style-name="T3">DataGridView</text:span> zapisale tudi v ustrezno tabelo v bazi podatkov.</text:p>
      <text:p text:style-name="P1"/>
      <text:p text:style-name="P1">Ob kliku na opcijo <text:span text:style-name="T2">Goriva</text:span> v glavnem meniju naj se odpre nov obrazec, v katerem naj bo prikazana vsebina tabele <text:span text:style-name="T1">Goriva</text:span>. <text:s/><text:span text:style-name="T1"><text:s text:c="2"/></text:span><text:s text:c="139"/><text:span text:style-name="T1">( 5 točk)</text:span></text:p>
      <text:p text:style-name="P1"/>
      <text:p text:style-name="P1">Ob kliku na opcijo <text:span text:style-name="T2">Poročilo</text:span> v glavnem meniju ugotovite skupni znesek ( <text:span text:style-name="T3">= Kolicina*Cena</text:span> v posamezni vrstici) porabe in rezultat v primerni obliki natisnite na tiskalniku. <text:s/>Izpis naj vključuje tudi predogled. <text:s text:c="14"/><text:span text:style-name="T1"><text:s/>(10 točk)</text:span></text:p>
      <text:p text:style-name="P1"/>
      <text:p text:style-name="P1">Ob kliku na opcijo <text:span text:style-name="T2">Info</text:span> v glavnem meniju dinamično kreirajte obrazec <text:span text:style-name="T3">FInfo</text:span>, na katerem naj bo nekaj dinamičnih gradnikov in vsaj en dinamično ustvarjen dogodek (npr. dogodek <text:span text:style-name="T3">Load</text:span> obrazca). Obrazec naj vsebuje osnovne podatke o projektu oz. avtorju projekta. <text:s text:c="75"/><text:span text:style-name="T1">( 5 točk)</text:span></text:p>
      <text:p text:style-name="P1"/>
      <text:p text:style-name="P1"><text:s/></text:p>
      <text:p text:style-name="P3">SKUPAJ 60 točk <text:s/>(čas reševanja 120 min)</text:p>
      <text:p text:style-name="P6"><text:bookmark-start text:name="_PictureBullets"/><draw:frame draw:style-name="fr1" draw:name="graphics1" text:anchor-type="as-char" svg:width="0.198in" svg:height="0.2811in" draw:z-index="0"><draw:image xlink:href="Pictures/10000200000000130000001B3A811448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eco</meta:initial-creator>
    <meta:creation-date>2011-02-27T09:23:00</meta:creation-date>
    <dc:creator>sreco</dc:creator>
    <dc:date>2011-02-27T10:13:00</dc:date>
    <meta:editing-cycles>12</meta:editing-cycles>
    <meta:editing-duration>PT50M</meta:editing-duration>
    <meta:document-statistic meta:table-count="0" meta:image-count="1" meta:object-count="0" meta:page-count="1" meta:paragraph-count="21" meta:word-count="441" meta:character-count="3163" meta:non-whitespace-character-count="234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