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30000001B3A811448.png" manifest:media-type="image/png"/>
  <manifest:file-entry manifest:full-path="Pictures/100002000000000F0000000FE17DD9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margin-left="0.4917in" fo:margin-right="0in" fo:text-align="justify" style:justify-single-word="false" fo:text-indent="0.4917in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margin-left="0.4917in" fo:margin-right="0in" fo:text-align="justify" style:justify-single-word="false" fo:text-indent="0.4917in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2.95in" fo:margin-right="0in" fo:text-align="justify" style:justify-single-word="false" fo:text-indent="0.4917in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 text:displa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KTNA NALOGA RPA – april 2012</text:p>
      <text:p text:style-name="P1"/>
      <text:p text:style-name="P1"/>
      <text:p text:style-name="P2">Celoten projekt in bazo podatkov shranite v mapo z imenom RPAPriimekIme, kjer je Priimek vaš priimek, Ime pa vaše ime!</text:p>
      <text:p text:style-name="P1"/>
      <text:p text:style-name="P4">Kreirajte bazo podatkov <text:span text:style-name="T2">EVIDENCA</text:span>, ki naj vsebuje dve tabeli <text:span text:style-name="T2">Transakcije</text:span> in <text:span text:style-name="T2">Postavke</text:span> z naslednjo strukturo ;</text:p>
      <text:p text:style-name="P4"/>
      <text:p text:style-name="P4">Tabela <text:span text:style-name="T2">Postavke: Oznaka (int, autoincrement, ključ), Postavka (string do 50 znakov), Vrsta (char, npr. znak '+' za Prejemek in znak '-' za Izdatek). </text:span></text:p>
      <text:p text:style-name="P5"/>
      <text:p text:style-name="P4"><text:span text:style-name="T2"><text:tab/></text:span><text:span text:style-name="T4">Nekaj primerov zapisov v tabeli: </text:span></text:p>
      <text:p text:style-name="P6">1<text:tab/>Vozna karta<text:tab/>-</text:p>
      <text:p text:style-name="P6">2<text:tab/>Štipendija<text:tab/>+</text:p>
      <text:p text:style-name="P6">3<text:tab/>Kino<text:tab/><text:tab/>-</text:p>
      <text:p text:style-name="P6">4<text:tab/>Žepnina<text:tab/><text:tab/>+</text:p>
      <text:p text:style-name="P5"/>
      <text:p text:style-name="P4">Tabela <text:span text:style-name="T2">Transakcije</text:span>: Zaporedna (Int, Autoincrement, ključ), Postavka (string do 50 znakov), Znesek (Double) in Datum (DatetTime).</text:p>
      <text:p text:style-name="P4"/>
      <text:p text:style-name="P4"><text:tab/><text:span text:style-name="T4">Nekaj primerov zapisov v tabeli: </text:span></text:p>
      <text:p text:style-name="P6">1<text:tab/>Žepnina<text:tab/><text:tab/>350<text:tab/>1.2.2012</text:p>
      <text:p text:style-name="P6">2<text:tab/>Štipendija<text:tab/>300<text:tab/>2.2.2012</text:p>
      <text:p text:style-name="P6">3<text:tab/>Kino<text:tab/><text:tab/>-5<text:tab/>3.2.2012</text:p>
      <text:p text:style-name="P7"><text:span text:style-name="T3">4<text:tab/>Vozna karta<text:tab/>-25,56<text:tab/>5.2.2012<text:tab/><text:tab/><text:tab/><text:tab/><text:tab/></text:span> <text:s text:c="7"/>( 5 točk)</text:p>
      <text:p text:style-name="P8">….</text:p>
      <text:p text:style-name="P4">Glavni obrazec projekta naj vsebuje meni z možnostmi: <text:s text:c="2"/><text:span text:style-name="T2">Dodaj, Briši, Postavke, Poročilo </text:span>in<text:span text:style-name="T2"> Info</text:span></text:p>
      <text:p text:style-name="P8"/>
      <text:p text:style-name="P4">Na glavnem obrazcu naj bo v gradniku <text:span text:style-name="T3">DataGridView</text:span> prikazana vsebina datoteke <text:span text:style-name="T3">Transakcije</text:span>. Stolpec Zaporedna naj bo skrit. Vsi stolpci naj bodo <text:span text:style-name="T3">ReadOnly</text:span>, neposredno dodajanje nove vrstice pa naj ne bo dovoljeno. Poskrbite tudi za ustrezne poravnave vsebine stolpcev (besedilo naj bo poravnano levo, numerični podatki desno, datum pa sredinsko). <text:span text:style-name="T1">(10 točk)</text:span></text:p>
      <text:p text:style-name="P4"><text:tab/><text:tab/><text:tab/><text:tab/><text:span text:style-name="T1"> </text:span></text:p>
      <text:p text:style-name="P4">Ob kliku na opcijo <text:span text:style-name="T2">Dodaj</text:span> v glavnem meniju naj se odpre nov obrazec, na njem pa vsi potrebni gradniki za vnos nove vrstice v gradnik <text:span text:style-name="T3">DataGridView</text:span> (oz. novih podatkov v datoteko <text:span text:style-name="T2">Transakcije.txt</text:span>). Za ta namen napišite razred <text:span text:style-name="T2">Trans</text:span> in podatke prenašajte preko objekta izpeljanega iz tega razreda. Za izbiro postavke uporabite gradnik Co<text:span text:style-name="T3">mboBox</text:span>-u, v ki ga povežite s tabelo <text:span text:style-name="T2">Postavke</text:span>. <text:span text:style-name="T1">(10 točk)</text:span></text:p>
      <text:p text:style-name="P4"/>
      <text:p text:style-name="P4">Ob kliku na opcijo <text:span text:style-name="T2">Briši</text:span> v glavnem meniju naj se odpre pogovorno okno z dvema gumboma (<text:span text:style-name="T3">OK</text:span> in <text:span text:style-name="T3">Prekliči</text:span>). Ob kliku na gumb <text:span text:style-name="T3">OK</text:span> naj se pobriše izbrana vrstica v tabeli.<text:tab/><text:span text:style-name="T1">(5 točk)</text:span><text:tab/><text:tab/></text:p>
      <text:p text:style-name="P4"><text:tab/><text:tab/><text:tab/><text:span text:style-name="T1"> </text:span></text:p>
      <text:p text:style-name="P4">Ob dvokliku na gradnik <text:span text:style-name="T3">DataGridView</text:span> na glavnem obrazcu, naj se odpre nov obrazec, na katerega prenesite podatke izbrane vrstice gradnika <text:span text:style-name="T3">DataGridView</text:span>. Uporabnik lahko podatke uredi in jih nato shrani nazaj v tabelo. Pri tem uporabite razred <text:span text:style-name="T2">Trans</text:span>. <text:span text:style-name="T1">(5 točk)</text:span> <text:s text:c="127"/><text:span text:style-name="T1"><text:s/></text:span></text:p>
      <text:p text:style-name="P4"/>
      <text:p text:style-name="P4">Ob kliku na možnost <text:span text:style-name="T2">Postavke</text:span> v glavnem meniju naj se odpre nov obrazec, v katerem naj bo prikazana vsebina tabele <text:span text:style-name="T2">Postavke</text:span>. <text:s/><text:span text:style-name="T1">(5 točk)</text:span> <text:s text:c="39"/><text:tab/> <text:s text:c="93"/><text:span text:style-name="T1"><text:s/></text:span></text:p>
      <text:p text:style-name="P4"/>
      <text:p text:style-name="P4">Ob kliku na možnost <text:span text:style-name="T2">Poročilo</text:span> v glavnem meniju ugotovite skupni znesek vseh izdatkov in skupni znesek vseh prejemkov. Uporabite poizvedbo, rezultat pa izpišite v sporočilnem oknu. <text:s/><text:span text:style-name="T1">(5 točk)</text:span></text:p>
      <text:p text:style-name="P4"/>
      <text:p text:style-name="P4">V gradnik <text:span text:style-name="T3">DataGridView</text:span> dodajte še stolpec <text:span text:style-name="T3">Natisni</text:span> (tipa Button). Ob kliku na ta gumb naj se na tiskalniškem predogledu <text:s/>v poljubni obliki izpišejo podatki iz tekoče vrstice! <text:span text:style-name="T1">(5 točk)</text:span></text:p>
      <text:p text:style-name="P4"/>
      <text:p text:style-name="P3">Ob kliku na opcijo <text:span text:style-name="T2">Info</text:span> v glavnem meniju dinamično kreirajte obrazec <text:span text:style-name="T3">FInfo</text:span>, na katerem naj bosta dinamično ustvarjena labela z napisom <text:span text:style-name="T3">Ime in priimek</text:span>, zraven nje vnosno polje, pod njima pa gumb. <text:s/>Ob kliku na gumb (dinamično kreiran dogodek!) pa naj se v sporočilnem oknu izpiše vsebina vnosnega polja. <text:s text:c="3"/><text:span text:style-name="T1">(10 točk)</text:span></text:p>
      <text:p text:style-name="P4"><text:s/></text:p>
      <text:p text:style-name="P1"><text:span text:style-name="T1">SKUPAJ: 60 točk (čas reševanja 120 min)</text:span><text:bookmark-start text:name="_PictureBullets"/><text:span text:style-name="T5"><draw:frame draw:style-name="fr1" draw:name="graphics1" text:anchor-type="as-char" svg:width="0.1563in" svg:height="0.1563in" draw:z-index="0"><draw:image xlink:href="Pictures/100002000000000F0000000FE17DD95A.png" xlink:type="simple" xlink:show="embed" xlink:actuate="onLoad"/></draw:frame></text:span><text:span text:style-name="T5"><draw:frame draw:style-name="fr1" draw:name="graphics2" text:anchor-type="as-char" svg:width="0.198in" svg:height="0.2811in" draw:z-index="0"><draw:image xlink:href="Pictures/10000200000000130000001B3A811448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verjanje Visual C#, 1</dc:title>
    <meta:initial-creator>tsckr</meta:initial-creator>
    <meta:creation-date>2012-03-07T07:43:00</meta:creation-date>
    <dc:creator>sreco</dc:creator>
    <dc:date>2012-03-07T08:14:00</dc:date>
    <meta:editing-cycles>6</meta:editing-cycles>
    <meta:editing-duration>PT30M</meta:editing-duration>
    <meta:document-statistic meta:table-count="0" meta:image-count="2" meta:object-count="0" meta:page-count="1" meta:paragraph-count="29" meta:word-count="462" meta:character-count="3171" meta:non-whitespace-character-count="24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