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0000000130000001B3A811448.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style>
    <style:style style:name="P3" style:family="paragraph" style:parent-style-name="Standard">
      <style:paragraph-properties fo:text-align="justify" style:justify-single-word="false"/>
      <style:text-properties fo:font-size="12pt" fo:font-weight="bold" style:font-size-asian="12pt" style:font-weight-asian="bold"/>
    </style:style>
    <style:style style:name="P4" style:family="paragraph" style:parent-style-name="Standard" style:list-style-name="WW8Num1">
      <style:paragraph-properties fo:text-align="justify" style:justify-single-word="false">
        <style:tab-stops>
          <style:tab-stop style:position="1.6252in"/>
        </style:tab-stops>
      </style:paragraph-properties>
      <style:text-properties fo:font-style="italic" fo:font-weight="bold" style:font-style-asian="italic" style:font-weight-asian="bold"/>
    </style:style>
    <style:style style:name="P5" style:family="paragraph" style:parent-style-name="Standard" style:list-style-name="WW8Num1">
      <style:paragraph-properties fo:text-align="justify" style:justify-single-word="false"/>
      <style:text-properties fo:font-style="italic" fo:font-weight="bold" style:font-style-asian="italic" style:font-weight-asian="bold"/>
    </style:style>
    <style:style style:name="P6" style:family="paragraph" style:parent-style-name="Standard" style:master-page-name="Standard">
      <style:paragraph-properties fo:text-align="justify" style:justify-single-word="false" style:page-number="auto"/>
      <style:text-properties fo:font-size="14pt" fo:font-weight="bold" style:font-size-asian="14pt" style:font-weight-asian="bold" style:font-size-complex="14pt"/>
    </style:style>
    <style:style style:name="T1" style:family="text">
      <style:text-properties fo:font-weight="bold" style:font-weight-asian="bold"/>
    </style:style>
    <style:style style:name="T2" style:family="text">
      <style:text-properties fo:font-style="italic" fo:font-weight="bold" style:font-style-asian="italic" style:font-weight-asian="bold"/>
    </style:style>
    <style:style style:name="T3" style:family="text">
      <style:text-properties fo:font-style="italic" style:font-style-asian="italic"/>
    </style:style>
    <style:style style:name="T4" style:family="text">
      <style:text-properties text:display="none"/>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IZPIT RPA Junij 2012</text:p>
      <text:p text:style-name="P1"/>
      <text:p text:style-name="P1"/>
      <text:p text:style-name="P2">Celoten projekt in bazo podatkov shranite v mapo z imenom PriimekImeRPA, kjer je Priimek vaš priimek, Ime pa vaše ime!</text:p>
      <text:p text:style-name="P2"/>
      <text:p text:style-name="P3"/>
      <text:p text:style-name="P1">Kreirajte projekt za vodenje evidence opravljenega dela. Baza podatkov <text:span text:style-name="T2">AVTOSOLA</text:span> naj vsebuje dve tabeli <text:span text:style-name="T2">Vozila </text:span><text:s/>in <text:span text:style-name="T2">Evidenca</text:span> z naslednjo strukturo: <text:tab/><text:tab/><text:tab/> <text:s/><text:tab/><text:tab/><text:tab/><text:tab/> <text:s text:c="10"/><text:span text:style-name="T1">( 5 točk)</text:span></text:p>
      <text:p text:style-name="P1"/>
      <text:p text:style-name="P1"><text:span text:style-name="T2">Vozila</text:span>: <text:s/><text:span text:style-name="T2">Sifra </text:span>(<text:span text:style-name="T3">autoincrement</text:span> polje, <text:span text:style-name="T2">ključ</text:span>!), <text:span text:style-name="T2">Tip_Vozila</text:span>( <text:span text:style-name="T3">string</text:span> do 20 znakov), <text:span text:style-name="T2">Registracija </text:span>(<text:span text:style-name="T3">string</text:span> do 10 znakov). V <text:s/>to tabelo že v fazi načrtovanja baze vnesite nekaj postavk (npr. <text:span text:style-name="T3">Golf Plus, Opel Corsa, Peugeot 207, Citroen C4 </text:span>…).</text:p>
      <text:p text:style-name="P1"/>
      <text:p text:style-name="P1"><text:span text:style-name="T2">Evidenca</text:span>: <text:span text:style-name="T2">Zaporedna</text:span> (<text:span text:style-name="T3">autoincrement</text:span> polje, <text:span text:style-name="T2">ključ!</text:span>), <text:span text:style-name="T2">Tip_Vozila</text:span>(<text:span text:style-name="T3">=tip izbranega vozila</text:span>), <text:span text:style-name="T2">SteviloUr</text:span> (število opravljenih ur vožnje), <text:span text:style-name="T2">Cena</text:span> (<text:span text:style-name="T3">numerično</text:span> polje – predstavlja urno postavko za posamezno vožnjo) in <text:span text:style-name="T2">Datum</text:span> (datumsko polje, ki predstavlja datum opravljene vožnje).</text:p>
      <text:p text:style-name="P1"/>
      <text:p text:style-name="P1">Glavni obrazec projekta naj vsebuje meni z opcijami</text:p>
      <text:p text:style-name="P1"/>
      <text:list xml:id="list21364447691" text:style-name="WW8Num1">
        <text:list-item>
          <text:p text:style-name="P4">Dodaj</text:p>
        </text:list-item>
        <text:list-item>
          <text:p text:style-name="P5">Briši</text:p>
        </text:list-item>
        <text:list-item>
          <text:p text:style-name="P5">Vozila</text:p>
        </text:list-item>
        <text:list-item>
          <text:p text:style-name="P5">Poročilo</text:p>
        </text:list-item>
        <text:list-item>
          <text:p text:style-name="P5">Info</text:p>
        </text:list-item>
      </text:list>
      <text:p text:style-name="P1"/>
      <text:p text:style-name="P1">Na glavnem obrazcu naj bo v gradniku <text:span text:style-name="T3">DataGridView</text:span> prikazana vsebina tabele <text:span text:style-name="T2">Evidenca (uporabi čarovnika)</text:span>. Stolpec <text:span text:style-name="T3">Zaporedna</text:span> naj bo skrit. Vsi stolpci naj bodo <text:span text:style-name="T3">ReadOnly</text:span>, neposredno dodajanje nove vrstice pa naj ne bo dovoljeno. <text:s/>Poskrbite tudi za ustrezne poravnave <text:s/>vsebine stolpcev (besedilo naj bo poravnano levo, numerični podatki desno, datum pa sredinsko).<text:tab/><text:tab/><text:tab/><text:tab/><text:tab/><text:tab/><text:tab/> <text:s text:c="8"/><text:span text:style-name="T1">( 10 točk)</text:span></text:p>
      <text:p text:style-name="P1"/>
      <text:p text:style-name="P1">Ob kliku na opcijo <text:span text:style-name="T2">Dodaj</text:span> v glavnem meniju naj se odpre nov obrazec, na njem pa vsi potrebni gradniki za vnos nove vrstice v gradnik <text:span text:style-name="T3">DataGridView</text:span> (oz. novih podatkov v tabelo <text:span text:style-name="T2">Evidenca</text:span>). V <text:span text:style-name="T3">ComboBox</text:span>-u so podatki iz tabele <text:span text:style-name="T3">Vozila</text:span>, povezava je realizirana s pomočjo lastnosti <text:span text:style-name="T3">DataSource</text:span>. Dodajanje v tabelo <text:span text:style-name="T2">Evidenca</text:span> realizirajte s pomočjo transakcije.<text:tab/><text:tab/><text:tab/><text:tab/><text:tab/><text:tab/><text:tab/><text:tab/> <text:s text:c="21"/><text:span text:style-name="T1">( 10 točk)</text:span></text:p>
      <text:p text:style-name="P1"/>
      <text:p text:style-name="P1">Ob kliku na opcijo <text:span text:style-name="T2">Briši</text:span> v glavnem meniju naj se odpre pogovorno okno z dvema gumboma (<text:span text:style-name="T3">OK</text:span> in <text:span text:style-name="T3">Prekliči</text:span>). Ob kliku na gumb <text:span text:style-name="T3">OK</text:span> naj se pobriše izbrana vrstica gradnika <text:span text:style-name="T3">DataGridView</text:span> in s tem tudi iz tabele <text:span text:style-name="T2">Evidenca</text:span> (uporabi transakcijo). <text:s text:c="26"/><text:tab/><text:tab/><text:tab/><text:tab/><text:tab/><text:tab/> <text:s text:c="23"/><text:span text:style-name="T1">( 5 točk)</text:span></text:p>
      <text:p text:style-name="P1"/>
      <text:p text:style-name="P1">Ob dvokliku na gradnik <text:span text:style-name="T3">DataGridView</text:span> na glavnem obrazcu, naj se odpre nov obrazec, na katerega prenesite podatke izbrane vrstice gradnika <text:span text:style-name="T3">DataGridView</text:span>. Uporabnik lahko podatke ažurira in jih nato shrani nazaj v tabelo (transakcija). <text:s text:c="130"/><text:span text:style-name="T1">( 10 točk)</text:span></text:p>
      <text:p text:style-name="P1"/>
      <text:p text:style-name="P1">Ob kliku na opcijo <text:span text:style-name="T2">Vozila</text:span> v glavnem meniju naj se odpre nov obrazec, v katerem naj bo prikazana vsebina tabele <text:span text:style-name="T1">Vozila</text:span>. <text:s/><text:span text:style-name="T1"><text:s text:c="2"/></text:span><text:s text:c="54"/><text:tab/> <text:s text:c="93"/><text:span text:style-name="T1">( 5 točk)</text:span></text:p>
      <text:p text:style-name="P1"/>
      <text:p text:style-name="P1">Ob kliku na opcijo <text:span text:style-name="T2">Poročilo</text:span> v glavnem meniju ugotovite skupni znesek ( <text:span text:style-name="T3">= SteviloUr*Cena</text:span> v posamezni vrstici) tabele <text:span text:style-name="T2">Evidenca</text:span> in rezultat izpišite v sporočilnem oknu. <text:s text:c="7"/><text:tab/><text:tab/><text:tab/><text:tab/><text:tab/> <text:s text:c="7"/><text:span text:style-name="T1"><text:s/>(10 točk)</text:span></text:p>
      <text:p text:style-name="P1"/>
      <text:p text:style-name="P1">Ob kliku na opcijo <text:span text:style-name="T2">Info</text:span> v glavnem meniju dinamično kreirajte obrazec <text:span text:style-name="T3">FInfo</text:span>, na katerem naj bosta dinamično ustvarjena labela in gumb za zapiranje obrazca. Na labeli naj bodo osebni podatki (ime in priimek ter naslov) ob kliku na gumb (dinamično kreiran dogodek!) pa naj se v sporočilnem oknu izpiše poljuben tekst <text:s text:c="74"/><text:span text:style-name="T1">( 5 točk)</text:span></text:p>
      <text:p text:style-name="P1"/>
      <text:p text:style-name="P1"><text:s/></text:p>
      <text:p text:style-name="P1"><text:span text:style-name="T1">SKUPAJ 60 točk <text:s/>(čas reševanja 2 šolski uri!)</text:span><text:bookmark-start text:name="_PictureBullets"/><text:span text:style-name="T4"><draw:frame draw:style-name="fr1" draw:name="graphics1" text:anchor-type="as-char" svg:width="0.198in" svg:height="0.2811in" draw:z-index="0"><draw:image xlink:href="Pictures/10000200000000130000001B3A811448.png" xlink:type="simple" xlink:show="embed" xlink:actuate="onLoad"/></draw:frame></text:span><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WW8Num1z0" style:family="text">
      <style:text-properties fo:color="#000000"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 style:font-name-complex="Symbol"/>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JEKTNA NALOGA APJ4 - Primer</dc:title>
    <meta:initial-creator>sreco</meta:initial-creator>
    <meta:creation-date>2012-05-21T18:00:00</meta:creation-date>
    <dc:creator>Skrbnik</dc:creator>
    <dc:date>2012-06-21T15:29:00</dc:date>
    <meta:print-date>2011-04-06T09:56:00</meta:print-date>
    <meta:editing-cycles>4</meta:editing-cycles>
    <meta:editing-duration>PT4M</meta:editing-duration>
    <meta:document-statistic meta:table-count="0" meta:image-count="1" meta:object-count="0" meta:page-count="1" meta:paragraph-count="20" meta:word-count="436" meta:character-count="3258" meta:non-whitespace-character-count="2342"/>
    <meta:generator>LibreOffice/3.5$Linux_X86_64 LibreOffice_project/350m1$Build-2</meta:generator>
    <meta:user-defined meta:name="Info 1"/>
    <meta:user-defined meta:name="Info 2"/>
    <meta:user-defined meta:name="Info 3"/>
    <meta:user-defined meta:name="Info 4"/>
  </office:meta>
</office:document-meta>
</file>