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zpit RPA – september 2013</text:p>
      <text:p text:style-name="Standard"/>
      <text:p text:style-name="P1"><text:span text:style-name="T1">TEMA: Izdelava večokenske aplikacije</text:span>. </text:p>
      <text:p text:style-name="P1"/>
      <text:p text:style-name="P2">Glavni obrazec projekta naj vsebuje vrstico z ustreznim menijem, gradnik, ki lahko hrani več vrstic podatkov (<text:span text:style-name="T2">TextBox</text:span>, <text:span text:style-name="T2">ListBox</text:span>, <text:span text:style-name="T2">DataGridView</text:span>, …) ter statusna vrstica s tremi predalčki: v prvem naj bo vaše ime in priimek, v drugem šola in letnik, v tretjem pa datum in tekoči čas. <text:span text:style-name="T1">(1 točka)</text:span></text:p>
      <text:p text:style-name="P3">Meni na glavnem obrazcu naj vsebuje postavke, preko katerih se bodo odpirali ostali obrazci:</text:p>
      <text:p text:style-name="P2"><text:span text:style-name="T1">Postavka št 1:</text:span> odpre naj se <text:span text:style-name="T1">navaden obrazec</text:span>. Na njem naj bo vnosno polje, spustni seznam (vanj vnesi imena nekaj večjih krajev v SLO), ter gumb. V vnosno polje je dovoljeno vnašanje <text:s/>le velikih črk angleške abecede. Ob kliku gumba preverite, če je uporabnik vnesel oz. izbral podatke (preverjanje izvedete kar v kodi, ki pripada podobrazcu št 1) in le-te zapišite v tekstovno datoteko <text:span text:style-name="T2">Podatki.txt</text:span>, ki že obstaja! <text:span text:style-name="T1">(2 točki)</text:span></text:p>
      <text:p text:style-name="P2"><text:span text:style-name="T1">Postavka št 2:</text:span> odpre naj se obrazec in sicer kot <text:span text:style-name="T1">dialog</text:span>. Na njem naj bosta radijska gumba za določanje spola osebe, gradnik za določanje poljubnega datuma, ter gumba <text:span text:style-name="T2">Shrani</text:span> in <text:span text:style-name="T2">Prekliči</text:span>, ki vračata rezultat. V primeru, da je bil kliknjen gumb <text:span text:style-name="T1">Shrani</text:span>, morate (obvezno v glavnem obrazcu) izbrani spol in datum dodati v gradnik, ki je na glavnem obrazcu.<text:span text:style-name="T1"> (2 točki)</text:span></text:p>
      <text:p text:style-name="P2"><text:span text:style-name="T1">Postavka št 3: </text:span>odpre naj pogovorno okno za izbiro tekstovne datoteke. Ko uporabnik izbere datoteko, naj se njena vsebina prikaže na novem obrazcu, ali pa kar v nekem urejevalniku. <text:span text:style-name="T1">(1 točka)</text:span></text:p>
      <text:p text:style-name="P2"><text:span text:style-name="T1">Postavka št 4:</text:span> odpre naj se nov obrazec, ki deduje obrazec pri postavki 1. Na obrazcu naj bo dodan gradnik, s katerim bo uporabnik le potrdil, ali je mladoletnik ali ne. Ko se obrazec zapre, naj se podatki dodajo v tekstovno datoteko <text:span text:style-name="T2">Podatki.txt</text:span>. <text:span text:style-name="T1">(2 točki)</text:span></text:p>
      <text:p text:style-name="P2"><text:span text:style-name="T1">Postavka št. 5:</text:span> odpre naj se obrazec na katerem naj bo en sam gradnik <text:span text:style-name="T2">DataGridView</text:span>, na njem pa prikazana vsebina tabele iz baze pisatelji (bazo dobiš na strežniku <text:span text:style-name="T2">uranic.tsckr.si</text:span>, mapa <text:span text:style-name="T2">Lokalne baze</text:span>). Dodaj še možnost brisanja posameznega zapisa iz tabele. <text:span text:style-name="T1">(2 točki). </text:span></text:p>
      <text:p text:style-name="P4">SKUPAJ: 10 točk</text:p>
      <text:p text:style-name="P4">Manj kot 5 točk-5, 5 - 6 točk - 6, 6.25 – 7točk – 7, 7.25 - 8 točk - 8, 8.25 – 9točk -9 - več kot 9 točk 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Odstavek_20_seznama" style:display-name="Odstavek seznama" style:family="paragraph" style:parent-style-name="Standard">
      <style:paragraph-properties fo:margin="100%" fo:margin-left="0.5in" fo:margin-right="0in" fo:text-indent="0in" style:auto-text-indent="false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eco</meta:initial-creator>
    <meta:creation-date>2013-12-09T16:20:00</meta:creation-date>
    <dc:creator>Srečo Uranič</dc:creator>
    <dc:date>2013-12-09T16:20:00</dc: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354" meta:character-count="2061" meta:non-whitespace-character-count="171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