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-BoldMT" svg:font-family="TimesNewRomanPS-BoldMT, 'Times New Roman'" style:font-family-generic="roman"/>
    <style:font-face style:name="Arial-BoldMT" svg:font-family="Arial-BoldMT, Arial" style:font-family-generic="swiss"/>
    <style:font-face style:name="ArialMT-Identity-H" svg:font-family="ArialMT-Identity-H, 'Times New Roman'" style:font-family-generic="swiss"/>
    <style:font-face style:name="ArialMT" svg:font-family="ArialMT, Arial" style:font-family-generic="swiss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Cambria" fo:font-size="9.5pt" style:font-size-asian="9.5pt" style:font-name-complex="ArialMT" style:font-size-complex="9.5pt"/>
    </style:style>
    <style:style style:name="P2" style:family="paragraph" style:parent-style-name="Standard">
      <style:paragraph-properties fo:text-align="justify" style:justify-single-word="false"/>
      <style:text-properties style:font-name="Cambria" style:font-name-complex="Cambria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mbria" fo:font-size="11.5pt" fo:font-weight="bold" style:font-size-asian="11.5pt" style:font-weight-asian="bold" style:font-size-complex="11.5pt" style:font-weight-complex="bold"/>
    </style:style>
    <style:style style:name="P4" style:family="paragraph" style:parent-style-name="Standard" style:list-style-name="WW8Num7">
      <style:paragraph-properties fo:text-align="justify" style:justify-single-word="false" style:text-autospace="none"/>
      <style:text-properties style:font-name="Cambria" fo:font-size="10pt" style:font-size-asian="10pt" style:font-size-complex="10pt"/>
    </style:style>
    <style:style style:name="P5" style:family="paragraph" style:parent-style-name="Standard" style:list-style-name="WW8Num7">
      <style:paragraph-properties fo:text-align="justify" style:justify-single-word="false" style:text-autospace="none"/>
      <style:text-properties style:font-name="Cambria" fo:font-size="10pt" fo:font-style="italic" style:font-size-asian="10pt" style:font-style-asian="italic" style:font-size-complex="10pt"/>
    </style:style>
    <style:style style:name="P6" style:family="paragraph" style:parent-style-name="Standard" style:list-style-name="WW8Num7">
      <style:paragraph-properties fo:text-align="justify" style:justify-single-word="false" style:text-autospace="none"/>
      <style:text-properties style:font-name="Cambria" fo:font-size="10pt" fo:font-style="italic" style:font-size-asian="10pt" style:font-style-asian="italic" style:font-name-complex="Arial-BoldMT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Cambria" fo:font-size="9.5pt" style:font-size-asian="9.5pt" style:font-name-complex="ArialMT" style:font-size-complex="9.5pt"/>
    </style:style>
    <style:style style:name="P8" style:family="paragraph" style:parent-style-name="Standard" style:list-style-name="WW8Num6">
      <style:paragraph-properties fo:text-align="justify" style:justify-single-word="false" style:text-autospace="none"/>
      <style:text-properties fo:color="#000000" style:font-name="Cambria" fo:font-size="9.5pt" style:font-size-asian="9.5pt" style:font-name-complex="ArialMT" style:font-size-complex="9.5pt"/>
    </style:style>
    <style:style style:name="P9" style:family="paragraph" style:parent-style-name="Standard" style:list-style-name="WW8Num3">
      <style:paragraph-properties fo:text-align="justify" style:justify-single-word="false" style:text-autospace="none"/>
      <style:text-properties fo:color="#000000" style:font-name="Cambria" fo:font-size="9.5pt" style:font-size-asian="9.5pt" style:font-name-complex="ArialMT" style:font-size-complex="9.5pt"/>
    </style:style>
    <style:style style:name="P10" style:family="paragraph" style:parent-style-name="Standard" style:list-style-name="WW8Num8">
      <style:paragraph-properties fo:text-align="justify" style:justify-single-word="false" style:text-autospace="none"/>
      <style:text-properties fo:color="#000000" style:font-name="Cambria" fo:font-size="9.5pt" style:font-size-asian="9.5pt" style:font-name-complex="ArialMT" style:font-size-complex="9.5pt"/>
    </style:style>
    <style:style style:name="P11" style:family="paragraph" style:parent-style-name="Standard" style:list-style-name="WW8Num5">
      <style:paragraph-properties fo:text-align="justify" style:justify-single-word="false" style:text-autospace="none"/>
      <style:text-properties fo:color="#000000" style:font-name="Cambria" fo:font-size="9.5pt" style:font-size-asian="9.5pt" style:font-name-complex="ArialMT" style:font-size-complex="9.5pt"/>
    </style:style>
    <style:style style:name="P12" style:family="paragraph" style:parent-style-name="Standard" style:list-style-name="WW8Num1">
      <style:paragraph-properties fo:text-align="justify" style:justify-single-word="false" style:text-autospace="none"/>
      <style:text-properties fo:color="#000000" style:font-name="Cambria" fo:font-size="9.5pt" style:font-size-asian="9.5pt" style:font-name-complex="ArialMT" style:font-size-complex="9.5pt"/>
    </style:style>
    <style:style style:name="P13" style:family="paragraph" style:parent-style-name="Standard" style:list-style-name="WW8Num2">
      <style:paragraph-properties fo:text-align="justify" style:justify-single-word="false" style:text-autospace="none"/>
      <style:text-properties fo:color="#000000" style:font-name="Cambria" fo:font-size="9.5pt" style:font-size-asian="9.5pt" style:font-name-complex="ArialMT" style:font-size-complex="9.5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Cambria" fo:font-size="9.5pt" style:font-size-asian="9.5pt" style:font-size-complex="9.5pt"/>
    </style:style>
    <style:style style:name="P15" style:family="paragraph" style:parent-style-name="Standard" style:list-style-name="WW8Num6">
      <style:paragraph-properties fo:text-align="justify" style:justify-single-word="false" style:text-autospace="none"/>
      <style:text-properties fo:color="#000000" style:font-name="Cambria" fo:font-size="9.5pt" style:font-size-asian="9.5pt" style:font-size-complex="9.5pt"/>
    </style:style>
    <style:style style:name="P16" style:family="paragraph" style:parent-style-name="Standard" style:list-style-name="WW8Num8">
      <style:paragraph-properties fo:text-align="justify" style:justify-single-word="false" style:text-autospace="none"/>
      <style:text-properties fo:color="#000000" style:font-name="Cambria" fo:font-size="9.5pt" style:font-size-asian="9.5pt" style:font-size-complex="9.5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Cambria" fo:font-size="9.5pt" style:font-name-asian="Cambria" style:font-size-asian="9.5pt" style:font-name-complex="Cambria" style:font-size-complex="9.5p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Cambria" fo:font-size="13.5pt" fo:font-weight="bold" style:font-size-asian="13.5pt" style:font-weight-asian="bold" style:font-name-complex="TimesNewRomanPS-BoldMT" style:font-size-complex="13.5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Cambria" fo:font-size="13.5pt" fo:font-weight="bold" style:font-size-asian="13.5pt" style:font-weight-asian="bold" style:font-size-complex="13.5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Cambria" fo:font-size="11.5pt" fo:font-weight="bold" style:font-size-asian="11.5pt" style:font-weight-asian="bold" style:font-name-complex="Arial-BoldMT" style:font-size-complex="11.5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Cambria" fo:font-size="11.5pt" fo:font-weight="bold" style:font-size-asian="11.5pt" style:font-weight-asian="bold" style:font-size-complex="11.5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Cambria" fo:font-size="11.5pt" fo:font-weight="bold" style:font-name-asian="Cambria" style:font-size-asian="11.5pt" style:font-weight-asian="bold" style:font-name-complex="Cambria" style:font-size-complex="11.5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Cambria" fo:font-size="10pt" style:font-size-asian="10pt" style:font-name-complex="Arial-BoldMT" style:font-size-complex="10pt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Cambri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5" style:family="paragraph" style:parent-style-name="Standard">
      <style:paragraph-properties fo:text-align="justify" style:justify-single-word="false"/>
      <style:text-properties fo:color="#000000" style:font-name="Cambria" fo:font-weight="bold" style:font-weight-asian="bold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fo:font-size="9.5pt" style:font-size-asian="9.5pt" style:font-size-complex="9.5pt"/>
    </style:style>
    <style:style style:name="P27" style:family="paragraph" style:parent-style-name="Standard" style:list-style-name="WW8Num3">
      <style:paragraph-properties fo:text-align="justify" style:justify-single-word="false" style:text-autospace="none"/>
      <style:text-properties fo:color="#000000" fo:font-size="9.5pt" style:font-size-asian="9.5pt" style:font-size-complex="9.5pt"/>
    </style:style>
    <style:style style:name="P28" style:family="paragraph" style:parent-style-name="Standard" style:list-style-name="WW8Num8">
      <style:paragraph-properties fo:text-align="justify" style:justify-single-word="false" style:text-autospace="none"/>
      <style:text-properties fo:color="#000000" fo:font-size="9.5pt" style:font-size-asian="9.5pt" style:font-size-complex="9.5pt"/>
    </style:style>
    <style:style style:name="P29" style:family="paragraph" style:parent-style-name="Standard" style:list-style-name="WW8Num5">
      <style:paragraph-properties fo:text-align="justify" style:justify-single-word="false" style:text-autospace="none"/>
      <style:text-properties fo:color="#000000" fo:font-size="9.5pt" style:font-size-asian="9.5pt" style:font-size-complex="9.5pt"/>
    </style:style>
    <style:style style:name="P30" style:family="paragraph" style:parent-style-name="Standard" style:list-style-name="WW8Num2">
      <style:paragraph-properties fo:text-align="justify" style:justify-single-word="false" style:text-autospace="none"/>
      <style:text-properties fo:color="#000000" fo:font-size="9.5pt" style:font-size-asian="9.5pt" style:font-size-complex="9.5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fo:font-size="11.5pt" fo:font-weight="bold" style:font-size-asian="11.5pt" style:font-weight-asian="bold" style:font-size-complex="11.5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fo:font-size="9.5pt" style:font-size-asian="9.5pt" style:font-size-complex="9.5pt"/>
    </style:style>
    <style:style style:name="P33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fo:color="#000000" style:font-name="Cambria" fo:font-size="9.5pt" style:font-size-asian="9.5pt" style:font-name-complex="ArialMT" style:font-size-complex="9.5pt"/>
    </style:style>
    <style:style style:name="P34" style:family="paragraph" style:parent-style-name="Standard" style:list-style-name="WW8Num9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color="#000000" fo:font-size="9.5pt" style:font-size-asian="9.5pt" style:font-size-complex="9.5pt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color="#000000" style:font-name="Cambria" fo:font-size="9.5pt" style:font-size-asian="9.5pt" style:font-name-complex="ArialMT" style:font-size-complex="9.5pt"/>
    </style:style>
    <style:style style:name="P36" style:family="paragraph" style:parent-style-name="Standard" style:master-page-name="Standard">
      <style:paragraph-properties fo:text-align="justify" style:justify-single-word="false" style:page-number="auto" style:text-autospace="none"/>
      <style:text-properties fo:color="#000000" style:font-name="Cambria" fo:font-size="15.5pt" fo:font-weight="bold" style:font-size-asian="15.5pt" style:font-weight-asian="bold" style:font-name-complex="Arial-BoldMT" style:font-size-complex="15.5pt" style:font-weight-complex="bold"/>
    </style:style>
    <style:style style:name="T1" style:family="text">
      <style:text-properties style:font-name="Cambria" style:font-name-complex="ArialMT"/>
    </style:style>
    <style:style style:name="T2" style:family="text">
      <style:text-properties style:font-name="Cambria" style:font-name-complex="ArialMT-Identity-H"/>
    </style:style>
    <style:style style:name="T3" style:family="text">
      <style:text-properties style:font-name="Cambria" style:font-name-complex="Arial-BoldMT"/>
    </style:style>
    <style:style style:name="T4" style:family="text">
      <style:text-properties style:font-name-complex="ArialMT"/>
    </style:style>
    <style:style style:name="T5" style:family="text">
      <style:text-properties style:font-name-complex="TimesNewRomanPS-BoldMT"/>
    </style:style>
    <style:style style:name="T6" style:family="text">
      <style:text-properties style:font-name-complex="Arial-BoldMT"/>
    </style:style>
    <style:style style:name="T7" style:family="text">
      <style:text-properties fo:color="#000000"/>
    </style:style>
    <style:style style:name="T8" style:family="text">
      <style:text-properties fo:color="#000000" style:font-name="Cambria" style:font-name-complex="ArialMT"/>
    </style:style>
    <style:style style:name="T9" style:family="text">
      <style:text-properties fo:color="#ff0000" style:font-name="Cambria" style:font-name-complex="ArialMT"/>
    </style:style>
    <style:style style:name="T10" style:family="text">
      <style:text-properties fo:font-weight="bold" style:font-weight-asian="bold" style:font-name-complex="Arial-BoldM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SEMINARSKA NALOGA</text:p>
      <text:p text:style-name="P7"/>
      <text:p text:style-name="P26"><text:span text:style-name="T1">Seminarska naloga je krajše samostojno delo, v katerem raziš</text:span>č<text:span text:style-name="T1">emo, preu</text:span>č<text:span text:style-name="T1">imo ali spoznavamo dolo</text:span>č<text:span text:style-name="T1">en problem. Dobro zastavljena seminarska naloga predstavlja ustrezno podlago za raziskavo in prou</text:span>č<text:span text:style-name="T1">evanje problema in je dobra izkušnja za pristop k diplomskemu delu in za njegovo izdelavo. Pomembno je, da se pri pripravi, izdelavi in predstavitvi seminarske naloge izraža kriti</text:span>č<text:span text:style-name="T1">en pristop.</text:span></text:p>
      <text:p text:style-name="P7"/>
      <text:p text:style-name="P26"><text:span text:style-name="T1">K pridobivanju spoznanj o raziskovanem podro</text:span>č<text:span text:style-name="T1">ju ali pojavu je potrebno pristopati sistemati</text:span>č<text:span text:style-name="T1">no (iskati odnose in povezave med raziskanimi spoznanji), odprto do raziskanih problemov (nobeno spoznanje ne more biti dokon</text:span>č<text:span text:style-name="T1">no, vedno ga je možno še popravljati in dopolnjevati) ter natan</text:span>č<text:span text:style-name="T1">no (to, kar mislimo povedati, naj bo natan</text:span>č<text:span text:style-name="T1">no in jasno izraženo in naj se nanaša na to</text:span>č<text:span text:style-name="T1">no dolo</text:span>č<text:span text:style-name="T1">en in definiran problem).</text:span></text:p>
      <text:p text:style-name="P7"/>
      <text:p text:style-name="P26"><text:span text:style-name="T1">Raziskovanje problema izhaja iz neposredne prakti</text:span>č<text:span text:style-name="T1">ne izkušnje, ki omogo</text:span>č<text:span text:style-name="T1">a in zahteva, da zbrane podatke opišemo in pojasnimo. Na podlagi izsledkov in rezultatov predvidevamo in napovedujemo nadaljnji razvoj ali možnost uporabe ugotovljenega. Tako v nadaljevanju lahko vplivamo na spremembe ali izboljšave na strokovnem podro</text:span>č<text:span text:style-name="T1">ju, ki je v nalogi obdelano.</text:span></text:p>
      <text:p text:style-name="P17"><text:s text:c="10"/></text:p>
      <text:p text:style-name="P26"><text:span text:style-name="T1">S takšnim pristopom postane pisno delo uporabno in hkrati odraža kriti</text:span>č<text:span text:style-name="T1">en odnos avtorja do problema.</text:span></text:p>
      <text:p text:style-name="P7"/>
      <text:p text:style-name="P18"/>
      <text:p text:style-name="P19"><text:span text:style-name="T5">Priprava in izdelava seminarske naloge</text:span></text:p>
      <text:p text:style-name="P18"/>
      <text:p text:style-name="P20">Izbira teme</text:p>
      <text:p text:style-name="P22"><text:s/></text:p>
      <text:p text:style-name="P14"><text:span text:style-name="T4">Seminarska naloga naj zajema celotno snov obravnavano pri predmetu Razvoj programskih aplikacij (RPA). Temo seminarske naloge izbere študent sam, praviloma pa jo mora mentor odobriti. V kolikor študent teme ne izbere sam, mu jo določi predavatelj. <text:s/>Glavni del seminarske naloge je večokenska aplikacija v Visual C#, ki mora vsebovati:</text:span></text:p>
      <text:p text:style-name="P7"/>
      <text:list xml:id="list1383192134" text:style-name="WW8Num6">
        <text:list-item>
          <text:p text:style-name="P8">Glavni obrazec z menijem za dostop do podobrazcev.</text:p>
        </text:list-item>
        <text:list-item>
          <text:p text:style-name="P15"><text:span text:style-name="T4">Delo z bazo podatkov, ki mora vsebovati vsaj dve tabeli (vnos podatkov, ažuriranje podatkov, shranjevanje podatkov v tabele in obdelava le-te).</text:span></text:p>
        </text:list-item>
        <text:list-item>
          <text:p text:style-name="P15"><text:span text:style-name="T4">Vsaj en razred, zapisan v ustrezni knjižnici, ter vsaj en lasten vizuelni gradnik. Razred naj ima vsaj dve polji, <text:s/>konstruktor in nekaj objektnih metod).</text:span></text:p>
        </text:list-item>
        <text:list-item>
          <text:p text:style-name="P8">Dedovanje lastnega obrazca.</text:p>
        </text:list-item>
        <text:list-item>
          <text:p text:style-name="P15"><text:span text:style-name="T4">Vsaj en primer izpisa na tiskalniku.</text:span></text:p>
        </text:list-item>
        <text:list-item>
          <text:p text:style-name="P15"><text:span text:style-name="T4">Dinamično kreiran podobrazec z nekaj gradniki in vsaj enim dinamično kreiranim dogodkom (npr. obrazec s podatki o avtorju programa in logotipom).</text:span></text:p>
        </text:list-item>
        <text:list-item>
          <text:p text:style-name="P15"><text:span text:style-name="T4">Ustrezne varovalne bloke (oz. Using stavke) za primer semantičnih napak.</text:span></text:p>
        </text:list-item>
      </text:list>
      <text:p text:style-name="P33"/>
      <text:p text:style-name="P7"/>
      <text:p text:style-name="P21"><text:span text:style-name="T6">Iskanje virov in obdelava</text:span></text:p>
      <text:p text:style-name="P20"/>
      <text:p text:style-name="P26"><text:span text:style-name="T1">Vire lahko iš</text:span>č<text:span text:style-name="T1">emo na ve</text:span><text:span text:style-name="T2">č </text:span><text:span text:style-name="T1">na</text:span>č<text:span text:style-name="T1">inov:</text:span></text:p>
      <text:list xml:id="list871505658" text:style-name="WW8Num9">
        <text:list-item>
          <text:p text:style-name="P34"><text:span text:style-name="T1">s pomo</text:span>č<text:span text:style-name="T1">jo knjižni</text:span>č<text:span text:style-name="T1">no-informativnega sistema,</text:span></text:p>
        </text:list-item>
        <text:list-item>
          <text:p text:style-name="P34"><text:span text:style-name="T1">s pomo</text:span>č<text:span text:style-name="T1">jo interneta,</text:span></text:p>
        </text:list-item>
        <text:list-item>
          <text:p text:style-name="P34"><text:span text:style-name="T1">s pregledovanjem knjig, u</text:span>č<text:span text:style-name="T1">benikov, revij in podobno.</text:span></text:p>
        </text:list-item>
        <text:list-item>
          <text:p text:style-name="P34">č<text:span text:style-name="T1">e je le mogo</text:span>č<text:span text:style-name="T1">e, uporabimo novejše vire. Uporabimo lahko tudi tuje vire. Zaklju</text:span>č<text:span text:style-name="T1">ek te faze mora</text:span></text:p>
        </text:list-item>
      </text:list>
      <text:p text:style-name="P35">vsebovati seznam virov, ki jih bomo uporabili pri pisanju svojega dela.</text:p>
      <text:p text:style-name="P35"/>
      <text:p text:style-name="P20">Študij virov</text:p>
      <text:p text:style-name="P20"/>
      <text:p text:style-name="P26"><text:soft-page-break/><text:span text:style-name="T1">Vire je treba skrbno preu</text:span>č<text:span text:style-name="T1">iti. Iz vsakega vira si delamo zapiske. Ne prepisujemo dobesedno. Na koncu naloge navedemo vse vire.</text:span></text:p>
      <text:p text:style-name="P7"/>
      <text:p text:style-name="P20">Pisanje besedila</text:p>
      <text:p text:style-name="P20"/>
      <text:p text:style-name="P14"><text:span text:style-name="T4">Faze pri oblikovanju besedila:</text:span></text:p>
      <text:list xml:id="list1020602817" text:style-name="WW8Num3">
        <text:list-item>
          <text:p text:style-name="P9">najprej pišemo osnutek dela,</text:p>
        </text:list-item>
        <text:list-item>
          <text:p text:style-name="P27"><text:span text:style-name="T1">oblikujemo </text:span>č<text:span text:style-name="T1">istopis (po dolo</text:span>č<text:span text:style-name="T1">enem </text:span>č<text:span text:style-name="T1">asu, ko uredimo misli, odpravimo pomanjkljivosti, opravimo dopolnitve in spremembe),</text:span></text:p>
        </text:list-item>
        <text:list-item>
          <text:p text:style-name="P27">č<text:span text:style-name="T1">istopis oddamo mentorju v pregled, v skladu z mentorjevimi pripombami popravimo svoje delo in ga ponovno oddamo mentorju.</text:span></text:p>
        </text:list-item>
      </text:list>
      <text:p text:style-name="P33"/>
      <text:p text:style-name="P18">Zgradba seminarske naloge</text:p>
      <text:p text:style-name="P18"/>
      <text:p text:style-name="P20">Naslov dela in naslovna stran</text:p>
      <text:p text:style-name="P20"/>
      <text:p text:style-name="P7">Naslovna stran vsebuje naslednje podatke:</text:p>
      <text:list xml:id="list505969931" text:style-name="WW8Num8">
        <text:list-item>
          <text:p text:style-name="P28"><text:span text:style-name="T1">Naslov dela, ki mora izražati njegovo vsebino. Ta naj bo jasen, kratek in natan</text:span>č<text:span text:style-name="T1">en, zajema naj bistvo problema.</text:span></text:p>
        </text:list-item>
        <text:list-item>
          <text:p text:style-name="P10">Šola.</text:p>
        </text:list-item>
        <text:list-item>
          <text:p text:style-name="P10">Program.</text:p>
        </text:list-item>
        <text:list-item>
          <text:p text:style-name="P16"><text:span text:style-name="T4">Predmet.</text:span></text:p>
        </text:list-item>
        <text:list-item>
          <text:p text:style-name="P10">Študijsko leto.</text:p>
        </text:list-item>
        <text:list-item>
          <text:p text:style-name="P10">Ime in priimek avtorja.</text:p>
        </text:list-item>
        <text:list-item>
          <text:p text:style-name="P10">Ime in priimek mentorja.</text:p>
        </text:list-item>
        <text:list-item>
          <text:p text:style-name="P10">Kraj in datum nastanka naloge.</text:p>
        </text:list-item>
      </text:list>
      <text:p text:style-name="P20"/>
      <text:p text:style-name="P20">Kazalo</text:p>
      <text:p text:style-name="P20"/>
      <text:p text:style-name="P26"><text:span text:style-name="T1">Kazalo je na</text:span>č<text:span text:style-name="T1">rt dela in prikazuje njegovo sestavo, s tem pa zaporedje tem. Kazalo je na prvi oštevil</text:span>č<text:span text:style-name="T1">eni strani naloge. Biti mora jasno in pregledno, tako da bralcu takoj omogo</text:span>č<text:span text:style-name="T1">i poiskati v nalogi to, kar iš</text:span>č<text:span text:style-name="T1">e.</text:span></text:p>
      <text:p text:style-name="P7"/>
      <text:p text:style-name="P20">Uvod</text:p>
      <text:p text:style-name="P20"/>
      <text:p text:style-name="P7">Uvod zajema naslednje:</text:p>
      <text:list xml:id="list800932074" text:style-name="WW8Num5">
        <text:list-item>
          <text:p text:style-name="P11">opredelitev teme,</text:p>
        </text:list-item>
        <text:list-item>
          <text:p text:style-name="P11">razloge in motive za izbrano temo,</text:p>
        </text:list-item>
        <text:list-item>
          <text:p text:style-name="P11">predstavitev problema – ov, ki jih bomo v nalogi analizirali,</text:p>
        </text:list-item>
        <text:list-item>
          <text:p text:style-name="P29"><text:span text:style-name="T1">dolo</text:span>č<text:span text:style-name="T1">itev cilja (prikažemo, kaj želimo spoznati, raziskati, ugotoviti),</text:span></text:p>
        </text:list-item>
        <text:list-item>
          <text:p text:style-name="P11">predpostavke,</text:p>
        </text:list-item>
        <text:list-item>
          <text:p text:style-name="P29"><text:span text:style-name="T1">metode, na</text:span>č<text:span text:style-name="T1">ini in sredstva, ki smo jih uporabili.</text:span></text:p>
        </text:list-item>
      </text:list>
      <text:p text:style-name="P33"/>
      <text:p text:style-name="P20">Jedro</text:p>
      <text:p text:style-name="P20"/>
      <text:p text:style-name="P26"><text:span text:style-name="T1">Jedro je osrednji, temeljni del naloge. Je najobsežnejši in najvažnejši del pisnega dela. Vsebuje teoreti</text:span>č<text:span text:style-name="T1">ni del, rezultate in ugotovitve ter interpretacijo.</text:span></text:p>
      <text:p text:style-name="P7"/>
      <text:p text:style-name="P32"><text:span text:style-name="T8">Teoreti</text:span><text:span text:style-name="T7">č</text:span><text:span text:style-name="T8">ni del zajema to, kar o izbranem problemu že vemo. Tu so informacije, ki jih ocenjujemo kot pomembne za razumevanje problema naloge. Sem sodijo le tista teoretska spozna</text:span><text:span text:style-name="T9">n</text:span><text:span text:style-name="T8">ja, ki so vezana na problem in izvedbo naloge, nikakor </text:span><text:soft-page-break/><text:span text:style-name="T8">pa ne osebne razlage videnja in razumevanja problema. Znanja in vedenja </text:span><text:span text:style-name="T7">č</text:span><text:span text:style-name="T8">rpamo iz zbrane literature. Smiselno je, da najprej pišemo o splošnih spoznanjih, potem se pa usmerimo k specifi</text:span><text:span text:style-name="T7">č</text:span><text:span text:style-name="T8">nim spoznanjem.</text:span></text:p>
      <text:p text:style-name="P7"/>
      <text:p text:style-name="P26"><text:span text:style-name="T1">Rezultati so ugotovitve, do katerih smo prišli z raziskavo. Predstavljeni naj bodo jasno, smiselno in urejeno. Pri tem se najprej posvetimo temeljnim, potem pa bolj specifi</text:span>č<text:span text:style-name="T1">nim rezultatom. Rezultate prikažemo v obliki tabel, diagramov ali s slikami. Izberemo prikaz, ki se nam zdi najbolj smiseln.</text:span></text:p>
      <text:p text:style-name="P7"/>
      <text:p text:style-name="P14"><text:span text:style-name="T4">V interpretaciji (analizi rezultatov) moramo prikazati vse svoje znanje. Tu gre za razlago rezultatov raziskave, ki mora odražati naš odnos do problematike.</text:span></text:p>
      <text:p text:style-name="P7"/>
      <text:p text:style-name="P31"><text:span text:style-name="T3">Zaklju</text:span>č<text:span text:style-name="T3">ek</text:span></text:p>
      <text:p text:style-name="P20"/>
      <text:p text:style-name="P26"><text:span text:style-name="T1">Zaklju</text:span>č<text:span text:style-name="T1">ek je kon</text:span>č<text:span text:style-name="T1">no poglavje naloge, vsebuje pa:</text:span></text:p>
      <text:list xml:id="list1758885247" text:style-name="WW8Num1">
        <text:list-item>
          <text:p text:style-name="P12">kratek povzetek ugotovitev,</text:p>
        </text:list-item>
        <text:list-item>
          <text:p text:style-name="P12">objektivno oceno in uporabno vrednost naloge,</text:p>
        </text:list-item>
        <text:list-item>
          <text:p text:style-name="P12">lahko opozorilo na kakšno pomanjkljivost, ki jo ugotavljamo,</text:p>
        </text:list-item>
        <text:list-item>
          <text:p text:style-name="P12">predlog morebitne izboljšave v postopku izdelave naloge.</text:p>
        </text:list-item>
      </text:list>
      <text:p text:style-name="P33"/>
      <text:p text:style-name="P20">Literatura</text:p>
      <text:p text:style-name="P20"/>
      <text:p text:style-name="P14"><text:span text:style-name="T4">Navedemo vso literaturo in druge vire, ki smo jih uporabili. Literaturo naštejemo po uporabljenem vrstnem redu.</text:span></text:p>
      <text:p text:style-name="P14"><text:span text:style-name="T4">Knjige navajamo takole: </text:span></text:p>
      <text:list xml:id="list2146214079" text:style-name="WW8Num2">
        <text:list-item>
          <text:p text:style-name="P13">Avtorjev priimek, kratica imena (leto izdaje knjige). </text:p>
        </text:list-item>
        <text:list-item>
          <text:p text:style-name="P13">Naslov knjige (številka izdaje). </text:p>
        </text:list-item>
        <text:list-item>
          <text:p text:style-name="P30"><text:span text:style-name="T1">Kraj, kjer je knjiga izšla. Ime založbe. </text:span>Č<text:span text:style-name="T1">e je avtorjev ve</text:span>č<text:span text:style-name="T1">, upoštevamo za abecedni red tistega, ki je napisan na prvem mestu. </text:span></text:p>
        </text:list-item>
        <text:list-item>
          <text:p text:style-name="P30">Č<text:span text:style-name="T1">lanke iz revij navajamo takole: Avtorjev priimek, kratica imena (leto izdaje revije). Naslov </text:span>č<text:span text:style-name="T1">lanka. Naslov revije. Številka revije. Obseg strani, na kateri je </text:span>č<text:span text:style-name="T1">lanek.</text:span></text:p>
        </text:list-item>
      </text:list>
      <text:p text:style-name="P7"/>
      <text:p text:style-name="P7"/>
      <text:p text:style-name="P7"/>
      <text:p text:style-name="P7"/>
      <text:p text:style-name="P3"><text:span text:style-name="T6">Oblikovanje ocene (skupaj 40 točk = 40 % končne ocene RPA):</text:span></text:p>
      <text:p text:style-name="P1"/>
      <text:list xml:id="list1434758045" text:style-name="WW8Num7">
        <text:list-item>
          <text:p text:style-name="P4"><text:span text:style-name="T6">Upoštevanje zgoraj naštetih navodil pri pisanju seminarske naloge: <text:s/></text:span><text:span text:style-name="T10">10 točk</text:span></text:p>
        </text:list-item>
        <text:list-item>
          <text:p text:style-name="P4"><text:span text:style-name="T6">Programska koda: </text:span><text:span text:style-name="T10">25 točk</text:span></text:p>
          <text:list>
            <text:list-item>
              <text:p text:style-name="P5"><text:span text:style-name="T6">Glavni obrazec: <text:s/>1 točka</text:span></text:p>
            </text:list-item>
            <text:list-item>
              <text:p text:style-name="P5"><text:span text:style-name="T6">Delo z bazo podatkov: <text:s/>10 točk</text:span></text:p>
            </text:list-item>
            <text:list-item>
              <text:p text:style-name="P5"><text:span text:style-name="T6">Razred, vizuelni gradnik: <text:s/>3 točke</text:span></text:p>
            </text:list-item>
            <text:list-item>
              <text:p text:style-name="P5"><text:span text:style-name="T6">Dedovanje lastnega obrazca: <text:s/>3 točke</text:span></text:p>
            </text:list-item>
            <text:list-item>
              <text:p text:style-name="P5"><text:span text:style-name="T6">Izpis na tiskalniku: <text:s/>3 točke</text:span></text:p>
            </text:list-item>
            <text:list-item>
              <text:p text:style-name="P5"><text:span text:style-name="T6">Dinamično kreiran podobrazec: <text:s/>3 točke</text:span></text:p>
            </text:list-item>
            <text:list-item>
              <text:p text:style-name="P6">Varovalni bloki: <text:s/>2 točki</text:p>
            </text:list-item>
          </text:list>
        </text:list-item>
        <text:list-item>
          <text:p text:style-name="P4"><text:span text:style-name="T6">Izbira teme, <text:s text:c="2"/>končna oblika, <text:s/>zahtevnost: <text:s/></text:span><text:span text:style-name="T10">5 točk</text:span></text:p>
        </text:list-item>
      </text:list>
      <text:p text:style-name="P23"/>
      <text:p text:style-name="P23"/>
      <text:p text:style-name="P23"/>
      <text:p text:style-name="P24"><text:span text:style-name="T6">Prvi rok izdelave, oddaje in zagovor nalog: 10. marec 2011 (2 tiskana izvoda + izvod v Wordu in aplikacija na CD-ju oz. DVD-ju). Ostali roki za oddajo po dogovoru! </text:span></text:p>
      <text:p text:style-name="P23"/>
      <text:p text:style-name="P2"/>
      <text:p text:style-name="P25"><text:soft-page-break/><text:span text:style-name="T6">Pripravil: Srečo Uranič, 1. februar 20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-BoldMT" svg:font-family="TimesNewRomanPS-BoldMT, 'Times New Roman'" style:font-family-generic="roman"/>
    <style:font-face style:name="Arial-BoldMT" svg:font-family="Arial-BoldMT, Arial" style:font-family-generic="swiss"/>
    <style:font-face style:name="ArialMT-Identity-H" svg:font-family="ArialMT-Identity-H, 'Times New Roman'" style:font-family-generic="swiss"/>
    <style:font-face style:name="ArialMT" svg:font-family="ArialMT, Arial" style:font-family-generic="swiss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Symbol" fo:font-size="10pt" fo:font-style="normal" fo:font-weight="normal" style:font-size-asian="10pt" style:font-style-asian="normal" style:font-weight-asian="normal" style:font-name-complex="Symbol" style:font-size-complex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fo:font-size="10pt" fo:font-style="normal" fo:font-weight="normal" style:font-size-asian="10pt" style:font-style-asian="normal" style:font-weight-asian="normal" style:font-name-complex="Symbol" style:font-size-complex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fo:font-size="10pt" fo:font-style="normal" fo:font-weight="normal" style:font-size-asian="10pt" style:font-style-asian="normal" style:font-weight-asian="normal" style:font-name-complex="Symbol" style:font-size-complex="10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Symbol" fo:font-size="10pt" fo:font-style="normal" fo:font-weight="normal" style:font-size-asian="10pt" style:font-style-asian="normal" style:font-weight-asian="normal" style:font-name-complex="Symbol" style:font-size-complex="10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fo:font-size="10pt" fo:font-style="normal" fo:font-weight="normal" style:font-size-asian="10pt" style:font-style-asian="normal" style:font-weight-asian="normal" style:font-name-complex="Symbol" style:font-size-complex="10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fo:font-size="10pt" fo:font-style="normal" fo:font-weight="normal" style:font-size-asian="10pt" style:font-style-asian="normal" style:font-weight-asian="normal" style:font-name-complex="Symbol" style:font-size-complex="10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fo:font-size="10pt" fo:font-style="normal" fo:font-weight="normal" style:font-size-asian="10pt" style:font-style-asian="normal" style:font-weight-asian="normal" style:font-name-complex="Symbol" style:font-size-complex="10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fo:font-size="10pt" fo:font-style="normal" fo:font-weight="normal" style:font-size-asian="10pt" style:font-style-asian="normal" style:font-weight-asian="normal" style:font-name-complex="Symbol" style:font-size-complex="10pt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9839in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MINARSKA NALOGA</dc:title>
    <meta:initial-creator>sreco</meta:initial-creator>
    <meta:creation-date>2012-03-08T11:37:00</meta:creation-date>
    <dc:creator>sreco</dc:creator>
    <dc:date>2012-03-08T11:38:00</dc:date>
    <meta:editing-cycles>3</meta:editing-cycles>
    <meta:editing-duration>PT1M</meta:editing-duration>
    <meta:document-statistic meta:table-count="0" meta:image-count="0" meta:object-count="0" meta:page-count="4" meta:paragraph-count="83" meta:word-count="977" meta:character-count="6370" meta:non-whitespace-character-count="549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