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WW8Num1">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WW8Num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2">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WW8Num2">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9"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master-page-name="Standard">
      <style:paragraph-properties style:page-number="auto"/>
      <style:text-properties fo:font-weight="bold" style:font-weight-asian="bold" style:font-weight-complex="bold"/>
    </style:style>
    <style:style style:name="P15"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fo:font-size="14pt" style:font-size-asian="14pt" style:font-name-complex="Arial" style:font-size-complex="14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slovna pravo</text:p>
      <text:p text:style-name="P1"/>
      <text:list xml:id="list779332440" text:style-name="WW8Num1">
        <text:list-item>
          <text:p text:style-name="P3">Opišite poglavitne pravne osebe. Opredelite pojem gospodarske družbe. (4t)</text:p>
        </text:list-item>
      </text:list>
      <text:p text:style-name="P2"/>
      <text:p text:style-name="P2"/>
      <text:p text:style-name="Standard">Pravna oseba, pravni subjekt.</text:p>
      <text:p text:style-name="Standard"/>
      <text:list xml:id="list2115127170" text:continue-numbering="true" text:style-name="WW8Num1">
        <text:list-item>
          <text:p text:style-name="P3">Vrste arbitraže, arbitražna odločba, primerjalni prikaz arbitražnega in sodnega načina, odločanja (5t).</text:p>
        </text:list-item>
      </text:list>
      <text:p text:style-name="P2"/>
      <text:p text:style-name="Standard">Poznamo stalno arbitražo.</text:p>
      <text:p text:style-name="Standard">Če je arbitraža ustanovljena z nalogo, da razsodi samo v določenem sporu in da po opravljenem delu preneha obstajati, govorimo o priložnostni (ad hoc) arbitraži.</text:p>
      <text:p text:style-name="P15"/>
      <text:p text:style-name="Standard">Nasprotno pa je institucionalna arbitraža (stalna organizacija) ustanovljena z nalogo, da opravlja funkcijo arbitražnega odločanja<text:span text:style-name="T2">.</text:span></text:p>
      <text:p text:style-name="P9"/>
      <text:list xml:id="list1951126254" text:continue-numbering="true" text:style-name="WW8Num1">
        <text:list-item>
          <text:p text:style-name="P3">Kaj je firma? Katere so pogojno dovoljene oz. prepovedane sestavine firme?Kako se firma varuje?</text:p>
        </text:list-item>
      </text:list>
      <text:p text:style-name="P8"/>
      <text:p text:style-name="Standard">Izraz firma izhaja iz lat. glagola «firmare« - podpisati, potrditi. V tujini poznajo naslednja poimenovanja: nom commercial, business name in trade name. Firma je ime, s katerim družba posluje. V firmskem pravu srečujemo upravnopravne in civilnopravne predpise. Med upravnopravne štejemo določila statusnega prava, ki določajo dolžnost vseh gospodarskih subjektov, da poslujejo pod določeno firmo, in civilnopravno pravo, ki kot omenjeno ureja varstvo firme.</text:p>
      <text:p text:style-name="P2"/>
      <text:p text:style-name="P2">Sestavine firme so:</text:p>
      <text:p text:style-name="P2"/>
      <text:p text:style-name="P1">obvezne sestavine:</text:p>
      <text:p text:style-name="Standard">- označba, ki napotuje na dejavnost družbe ( tovarna kemičnih izdelkov),</text:p>
      <text:p text:style-name="Standard">- označba pravnoorganizacijske oblike družbe (d. n. o, d. d., d. o. o.),</text:p>
      <text:p text:style-name="Standard">- obvezne sestavine, ki so odvisne od pravnoorganizacijske oblike družbe,</text:p>
      <text:p text:style-name="Standard">- priimek vsaj enega družbenika v d. n. o. z navedbo, da je družbenikov več,</text:p>
      <text:p text:style-name="Standard">- priimek vsaj enega komplementarja v k. d.,</text:p>
      <text:p text:style-name="Standard">- dodatek t. d. v firmi d. o. o. in d. d;</text:p>
      <text:p text:style-name="Standard">dodatne sestavine so tiste, ki družbo podrobneje označujejo. Te ne smejo biti take, da spravljajo ali utegnejo spraviti v zmoto glede vrste ali obsega poslovanja ali da bi utegnilo priti do zamenjave s firmo ali znakom razlikovanja druge osebe ali bi kršile pravice drugih oseb (ZGD, 13. člen). Sestavljene so lahko iz okrajšav, zlogov ali besed (Merkur, Mercator, Color …);</text:p>
      <text:p text:style-name="Standard">neobvezne sestavine so lahko razni likovni dodatki v obliki risbe, slike in podobnega;</text:p>
      <text:p text:style-name="Standard">nedovoljene sestavine.</text:p>
      <text:p text:style-name="P1">Firma ne sme vsebovati besed oziroma znakov:</text:p>
      <text:p text:style-name="Standard">- ki nasprotujejo zakonu ali morali,</text:p>
      <text:p text:style-name="Standard">- ki vsebujejo znane blagovne ali storitvene znake drugega upravičenca,</text:p>
      <text:p text:style-name="Standard">- ki vsebujejo ali posnemajo uradne znake (ZGD-1, 17. člen).</text:p>
      <text:p text:style-name="Standard"/>
      <text:p text:style-name="Standard"/>
      <text:p text:style-name="Standard"/>
      <text:p text:style-name="Standard"><text:soft-page-break/><text:span text:style-name="T2">I</text:span>zbira firme je sicer svobodna, vendar se mora tako razlikovati od že obstoječih firm v RS, da se odpravi možnost zamenjave. Registrsko sodišče po uradni dolžnosti nadzoruje spoštovanje načela izključnosti firme, kot tudi ugotavlja skladnost firme z drugimi določbami ZGD. Če je firma v nasprotju z zakonom, sodišče zavrne vpis firme v sodni register. Družba, ki meni, da se firma ne razlikuje jasno od prej registrirane firme, ima pravico, da s tožbo zahteva opustitev uporabe firme, njen izbris iz registra in odškodnino.</text:p>
      <text:p text:style-name="Standard"/>
      <text:p text:style-name="Standard">Ime firme mora biti v slovenskem jeziku, prevod firme v tuj jezik pa se lahko uporablja samo skupaj s firmo v slovenskem jeziku. V firmi se uporabljajo tuje besede v tujem jeziku le, če ustrezajo firmam oz. imenom družbenikov, ki so sestavni del firme ali če gre za mrtev jezik oz. fantazijska poimenovanja. Besedo Slovenija ali njene izpeljanke je dovoljeno vnesti v firmo le z dovoljenjem Vlade RS. Družba lahko uporablja skrajšano firmo, ki vsebuje vsaj sestavino, po kateri se družba razlikuje od firm drugih družb, in označbo, za kakšno družbo gre (npr. <text:tab/>A$B, d. o. o.). Tudi skrajšano firmo se vpiše v sodni register. Zakon dovoljuje, da se zavaruje firmo bodoče družbe, ki še ni ustanovljena. Gre za zavarovanje ideje o firmi bodoče družbe. Vsakdo lahko zahteva, da sodišče vpiše firmo v register, ne da bi hkrati bila ustanovljena družba. Gre za nameravano firmo. Varstvo nameravane firme je omejeno na eno leto, v nasprotnem sodišče izbriše nameravano firmo iz registra. Firma se uporablja skupaj s podjetjem. </text:p>
      <text:p text:style-name="Standard"/>
      <text:list xml:id="list1285970315" text:continue-numbering="true" text:style-name="WW8Num1">
        <text:list-item>
          <text:p text:style-name="P5">Katera izmed naštetih predpostavk ni vedno nujna za nastanek obligacijskega razmerja? (2t)</text:p>
        </text:list-item>
      </text:list>
      <text:p text:style-name="P12">To je causa.</text:p>
      <text:p text:style-name="P13"/>
      <text:list xml:id="list1053874306" text:continue-numbering="true" text:style-name="WW8Num1">
        <text:list-item>
          <text:p text:style-name="P5">Ali je pri pogajanjih stranka odškodninsko odgovorna (3t)</text:p>
        </text:list-item>
      </text:list>
      <text:p text:style-name="P4"/>
      <text:p text:style-name="P10">Samo če se stranki dogovorita.</text:p>
      <text:p text:style-name="P4"/>
      <text:list xml:id="list2074471403" text:continue-numbering="true" text:style-name="WW8Num1">
        <text:list-item>
          <text:p text:style-name="P5">Opredelite razlike med ničnostjo in izpodbojnostjo. Kdaj se uveljavlja ničnost in kdaj izpodbojnost? (8t).</text:p>
        </text:list-item>
      </text:list>
      <text:p text:style-name="P4"/>
      <text:p text:style-name="P10">Ničnost: absolutna, ne zastara. </text:p>
      <text:p text:style-name="P10"/>
      <text:list xml:id="list215833307" text:continue-numbering="true" text:style-name="WW8Num1">
        <text:list-item>
          <text:p text:style-name="P11"><text:span text:style-name="T3">Ubesedite pravilen odgovor dvotirno upravljanje pomeni</text:span>, da imamo upravni in nadzorni svet. <text:s/><text:span text:style-name="T4">(3t)</text:span></text:p>
        </text:list-item>
      </text:list>
      <text:p text:style-name="P10"/>
      <text:p text:style-name="P4">8.) Kdo odgovarja za obveznosti v d.n.o? (4t)</text:p>
      <text:p text:style-name="P10"/>
      <text:p text:style-name="P10">Družbeniki z vsem svojim premoženjem. </text:p>
      <text:p text:style-name="P10"/>
      <text:list xml:id="list1127231135" text:style-name="WW8Num2">
        <text:list-item>
          <text:p text:style-name="P6">Na kakšen način je urejeno zastopanje v k.d? <text:s/>(4t)</text:p>
        </text:list-item>
      </text:list>
      <text:p text:style-name="P4"/>
      <text:p text:style-name="P10">Zastopa komplementar. Ima pravico do obveščenosti, do nadzora, lahko je pooblaščenec.</text:p>
      <text:p text:style-name="Standard"/>
      <text:p text:style-name="Standard">Komanditna družba je družba dveh ali več oseb, v kateri je najmanj en družbenik odgovoren za obveznosti družbe z vsem svojim premoženjem (komplementar), medtem ko najmanj en družbenik ni odgovoren za obveznosti družbe (komanditist).</text:p>
      <text:p text:style-name="Standard"/>
      <text:p text:style-name="Standard"><text:soft-page-break/>Komanditna družba predstavlja kombinacijo osebne in kapitalske družbe (osebno odgovorni komplementar in neodgovorni komanditist) in je nastala zaradi potrebe po vključevanju v podjetniško poslovanje tudi tistih oseb, katerim gospodarska dejavnost ni poglavitni poklic.</text:p>
      <text:p text:style-name="Standard"/>
      <text:list xml:id="list1872393524" text:continue-numbering="true" text:style-name="WW8Num2">
        <text:list-item>
          <text:p text:style-name="P7">Kaj je prepoved konkurence? Katere oblike prepovedi konkurence poznate? Napišite primer. (6t).</text:p>
        </text:list-item>
      </text:list>
      <text:p text:style-name="P8"/>
      <text:p text:style-name="Standard">Zakon določa generalno klavzulo, po kateri so prepovedani in nični sporazumi med podjetji o pogojih poslovanja na trgu, katerih cilj ali učinek je preprečevati, ovirati ali izkrivljati konkurenco. Gre za dejanja, ki pomenijo ali lahko povzročijo omejitev konkurence.</text:p>
      <text:p text:style-name="Standard"/>
      <text:p text:style-name="Standard">Bistvo prepovedi omejevalnih sporazumov je v tem, da so prepovedani in nični sporazumi med podjetji o pogojih poslovanja na trgu, katerih cilj ali učinek je preprečevati, ovirati ali izkrivljati konkurenco v naši državi.</text:p>
      <text:p text:style-name="Standard"/>
      <text:p text:style-name="Standard">Zakon primeroma navaja, da je zlasti prepovedano:</text:p>
      <text:p text:style-name="Standard">Neposredno ali posredno določati nakupne ali prodajne cene ali druge poslovne pogoje</text:p>
      <text:p text:style-name="Standard">- omejevati ali nadzirati proizvodnjo, prodajo, tehnični razvoj ali naložbe;</text:p>
      <text:p text:style-name="Standard">- določati v razmerjih z drugimi sopogodbeniki neenake pogoje za enakovrstne izpolnitve, če je s tem sopogodbenik postavljen v konkurenčno slabši položaj;</text:p>
      <text:p text:style-name="Standard">- pogojevati sklenitev pogodbe s tem, da sopogodbeniki sprejemajo še dodatne izpolnitve, ki po svoji naravi in trgovskih običajih nimajo zveze s predmetom te pogodbe;</text:p>
      <text:p text:style-name="Standard">- razdeliti trg ali vire nabave med udeleženci.</text:p>
      <text:p text:style-name="Standard"/>
      <text:list xml:id="list214961787" text:continue-numbering="true" text:style-name="WW8Num2">
        <text:list-item>
          <text:p text:style-name="P7">Kaj je sodni register? Katere družbe se vanj vpisujejo? Naštejte naloge AJPES? (5t)</text:p>
        </text:list-item>
      </text:list>
      <text:p text:style-name="P2"/>
      <text:p text:style-name="Standard">Sodni register sestoji iz glavne knjige in zbirke listin. Sodni register je javna knjiga. Javnost podatkov vpisanih v glavno knjigo sodnega registra se zagotavlja, tako da mora biti vsakomur prek spletnih strani agencije omogočen brezplačen vpogled v podatke, ki so o posameznem subjektu vpisani v sodni register in z izstavitvjio izpisov iz sodnega registra po 48. členu tega zakona. Javnost vsebine listin, na katerih temeljijo vpisi v sodni register ali ki so bile zarai javne objave predložene sodnemu registru.</text:p>
      <text:p text:style-name="P2"/>
      <text:p text:style-name="Standard"/>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text-position="super 58%" fo:font-size="18pt" style:font-size-asian="18pt" style:font-size-complex="18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WW8Num1z0" style:family="text">
      <style:text-properties fo:font-weight="bold" style:font-weight-asian="bold" style:font-weight-complex="bold"/>
    </style:style>
    <style:style style:name="Absatz-Standardschriftart" style:family="text"/>
    <style:style style:name="Privzeta_20_pisava_20_odstavka" style:display-name="Privzeta pisava odstavka" style:family="text"/>
    <style:style style:name="_20_Znak_20_Znak6" style:display-name=" Znak Znak6" style:family="text" style:parent-style-name="Privzeta_20_pisava_20_odstavka">
      <style:text-properties style:text-position="super 58%" fo:font-size="18pt" fo:language="sl" fo:country="SI" style:font-size-asian="18pt" style:font-size-complex="18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lovna pravo</dc:title>
    <meta:initial-creator>Mojca</meta:initial-creator>
    <meta:creation-date>2010-03-20T22:41:00</meta:creation-date>
    <dc:creator>Mojca</dc:creator>
    <dc:date>2010-03-21T14:59:00</dc:date>
    <meta:editing-cycles>15</meta:editing-cycles>
    <meta:editing-duration>PT53M</meta:editing-duration>
    <meta:document-statistic meta:table-count="0" meta:image-count="0" meta:object-count="0" meta:page-count="3" meta:paragraph-count="50" meta:word-count="1006" meta:character-count="5819" meta:non-whitespace-character-count="5715"/>
    <meta:generator>LibreOffice/3.5$Linux_X86_64 LibreOffice_project/350m1$Build-2</meta:generator>
    <meta:user-defined meta:name="Info 1"/>
    <meta:user-defined meta:name="Info 2"/>
    <meta:user-defined meta:name="Info 3"/>
    <meta:user-defined meta:name="Info 4"/>
  </office:meta>
</office:document-meta>
</file>